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2EFDA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2EFDA"/>
      <style:text-properties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2EFDA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人員填報格式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0">
            <text:p>【學校人員填報格式】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32">
            <text:p>112<text:span text:style-name="T2">年度各縣市各級學校參與校園流感疫苗電子化系統</text:span>(CIVS)<text:span text:style-name="T2">及帳號申請調查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<text:span text:style-name="T2">縣市：</text:span>_______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<text:span text:style-name="T2">轄區衛生所</text:span></text:p>
          </table:table-cell>
          <table:table-cell office:value-type="string" table:number-columns-spanned="1" table:number-rows-spanned="2" table:style-name="ce33">
            <text:p><text:span text:style-name="T2">學校名稱</text:span></text:p>
          </table:table-cell>
          <table:table-cell office:value-type="string" table:number-columns-spanned="1" table:number-rows-spanned="2" table:style-name="ce33">
            <text:p><text:span text:style-name="T2">學校代碼</text:span></text:p>
          </table:table-cell>
          <table:table-cell office:value-type="string" table:number-columns-spanned="3" table:number-rows-spanned="1" table:style-name="ce33">
            <text:p><text:span text:style-name="T2">學校級別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2">帳號申請書繳交情形</text:span></text:p>
          </table:table-cell>
          <table:covered-table-cell/>
          <table:table-cell office:value-type="string" table:number-columns-spanned="1" table:number-rows-spanned="2" table:style-name="ce39">
            <text:p>一般使用者</text:p>
            <text:p>姓名</text:p>
          </table:table-cell>
          <table:table-cell office:value-type="string" table:number-columns-spanned="1" table:number-rows-spanned="2" table:style-name="ce31">
            <text:p>檢視者姓名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2">國小</text:span></text:p>
          </table:table-cell>
          <table:table-cell office:value-type="string" table:style-name="ce3">
            <text:p><text:span text:style-name="T2">國中</text:span></text:p>
          </table:table-cell>
          <table:table-cell office:value-type="string" table:style-name="ce4">
            <text:p><text:span text:style-name="T2">高中職</text:span>/</text:p>
            <text:p><text:span text:style-name="T2">五專</text:span></text:p>
          </table:table-cell>
          <table:table-cell office:value-type="string" table:style-name="ce17">
            <text:p>申請人數</text:p>
          </table:table-cell>
          <table:table-cell office:value-type="string" table:style-name="ce21">
            <text:p>檢附申請書(份)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(<text:span text:style-name="T2">範例</text:span>)<text:span text:style-name="T2">中正區</text:span></text:p>
          </table:table-cell>
          <table:table-cell office:value-type="string" table:style-name="ce8">
            <text:p><text:span text:style-name="T2">台北市立</text:span>OO<text:span text:style-name="T2">國小</text:span></text:p>
          </table:table-cell>
          <table:table-cell table:style-name="ce4"/>
          <table:table-cell office:value-type="string" table:style-name="ce3">
            <text:p>V</text:p>
          </table:table-cell>
          <table:table-cell table:number-columns-repeated="2" table:style-name="ce3"/>
          <table:table-cell office:value-type="float" office:value="2" table:style-name="ce18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9"/>
          <table:table-cell table:number-columns-repeated="16374" table:style-name="ce2"/>
        </table:table-row>
        <table:table-row table:style-name="ro1">
          <table:table-cell office:value-type="string" table:style-name="ce7">
            <text:p>(<text:span text:style-name="T2">範例</text:span>)<text:span text:style-name="T2">中正區</text:span></text:p>
          </table:table-cell>
          <table:table-cell office:value-type="string" table:style-name="ce8">
            <text:p><text:span text:style-name="T2">台北市立</text:span>OO<text:span text:style-name="T2">國小</text:span></text:p>
          </table:table-cell>
          <table:table-cell table:style-name="ce4"/>
          <table:table-cell office:value-type="string" table:style-name="ce3">
            <text:p>V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9"/>
          <table:table-cell table:number-columns-repeated="16374" table:style-name="ce2"/>
        </table:table-row>
        <table:table-row table:style-name="ro1">
          <table:table-cell office:value-type="string" table:style-name="ce8">
            <text:p>(<text:span text:style-name="T2">範例</text:span>)<text:span text:style-name="T2">中正區</text:span></text:p>
          </table:table-cell>
          <table:table-cell office:value-type="string" table:style-name="ce8">
            <text:p><text:span text:style-name="T2">台北市立</text:span>XX<text:span text:style-name="T2">國中</text:span></text:p>
          </table:table-cell>
          <table:table-cell table:style-name="ce4"/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9"/>
          <table:table-cell table:number-columns-repeated="16374" table:style-name="ce2"/>
        </table:table-row>
        <table:table-row table:number-rows-repeated="8" table:style-name="ro2"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1">
            <text:p>1.<text:s/><text:span text:style-name="T2">表格不敷使用請自行往下新增欄位</text:span>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2.<text:s/><text:span text:style-name="T2">帳號申請書請連同本調查表於本（</text:span>112<text:span text:style-name="T2">）年</text:span>8<text:span text:style-name="T2">月</text:span>25<text:span text:style-name="T2">日（星期五）（含）前提交予學校所在地之衛生所彙整後交由衛生局於</text:span>8<text:span text:style-name="T2">月</text:span>29<text:span text:style-name="T2">日前統一送疾管署。</text:span>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3.<text:s/><text:span text:style-name="T2">學校代碼可至</text:span>https://reurl.cc/OvK1Wg<text:span text:style-name="T2">查詢，若屬未具學籍之自學學生，或非學校型態實驗教育機構等情形，學校名稱請填所屬機構名稱，學校代碼可空白。</text:span>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衛生局所彙整格式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3" table:default-cell-style-name="ce2"/>
        <table:table-column table:style-name="co3" table:default-cell-style-name="ce1"/>
        <table:table-column table:style-name="co8" table:default-cell-style-name="ce1"/>
        <table:table-column table:style-name="co2" table:default-cell-style-name="ce2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16">
            <text:p>【衛生局所彙整格式】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2">
            <text:p>112<text:span text:style-name="T2">年度各縣市各級學校參與校園流感疫苗電子化系統</text:span>(CIVS)<text:span text:style-name="T2">調查表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">
            <text:p><text:span text:style-name="T2">縣市：</text:span>_______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9"/>
          <table:table-cell office:value-type="string" table:style-name="ce14">
            <text:p><text:span text:style-name="T2">轄區內學校數</text:span></text:p>
          </table:table-cell>
          <table:table-cell office:value-type="string" table:style-name="ce22">
            <text:p><text:span text:style-name="T2">參與</text:span><text:span text:style-name="T1">CIVS</text:span><text:span text:style-name="T2">家數</text:span>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10">
            <text:p><text:span text:style-name="T2">國小</text:span></text:p>
          </table:table-cell>
          <table:table-cell table:style-name="ce6"/>
          <table:table-cell table:style-name="ce11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10">
            <text:p><text:span text:style-name="T2">國中</text:span></text:p>
          </table:table-cell>
          <table:table-cell table:style-name="ce6"/>
          <table:table-cell table:style-name="ce11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10">
            <text:p><text:span text:style-name="T2">高中職</text:span>/<text:span text:style-name="T2">五專</text:span></text:p>
          </table:table-cell>
          <table:table-cell table:style-name="ce6"/>
          <table:table-cell table:style-name="ce11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9">
            <text:p><text:span text:style-name="T2">五專一至三年級</text:span></text:p>
          </table:table-cell>
          <table:table-cell table:style-name="ce12"/>
          <table:table-cell table:style-name="ce13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<text:span text:style-name="T2">轄區衛生所</text:span></text:p>
          </table:table-cell>
          <table:table-cell office:value-type="string" table:number-columns-spanned="1" table:number-rows-spanned="2" table:style-name="ce33">
            <text:p><text:span text:style-name="T2">學校名稱</text:span></text:p>
          </table:table-cell>
          <table:table-cell office:value-type="string" table:number-columns-spanned="1" table:number-rows-spanned="2" table:style-name="ce33">
            <text:p><text:span text:style-name="T2">學校代碼</text:span></text:p>
          </table:table-cell>
          <table:table-cell office:value-type="string" table:number-columns-spanned="3" table:number-rows-spanned="1" table:style-name="ce33">
            <text:p><text:span text:style-name="T2">學校級別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2">本年度參與</text:span>CIVS<text:span text:style-name="T2">人數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申請帳號人數</text:p>
          </table:table-cell>
          <table:table-cell office:value-type="string" table:number-columns-spanned="2" table:number-rows-spanned="1" table:style-name="ce39">
            <text:p>帳號申請書繳交情形</text:p>
            <text:p>(請於對應的空格中打V)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<text:span text:style-name="T2">國小</text:span></text:p>
          </table:table-cell>
          <table:table-cell office:value-type="string" table:style-name="ce3">
            <text:p><text:span text:style-name="T2">國中</text:span></text:p>
          </table:table-cell>
          <table:table-cell office:value-type="string" table:style-name="ce4">
            <text:p><text:span text:style-name="T2">高中職</text:span>/</text:p>
            <text:p><text:span text:style-name="T2">五專</text:span></text:p>
          </table:table-cell>
          <table:table-cell office:value-type="string" table:style-name="ce4">
            <text:p><text:span text:style-name="T2">全校</text:span></text:p>
          </table:table-cell>
          <table:table-cell office:value-type="string" table:style-name="ce4">
            <text:p><text:span text:style-name="T2">部分年級</text:span>/<text:span text:style-name="T2">班級</text:span></text:p>
          </table:table-cell>
          <table:table-cell office:value-type="string" table:style-name="ce4">
            <text:p><text:span text:style-name="T2">人數</text:span></text:p>
          </table:table-cell>
          <table:covered-table-cell/>
          <table:table-cell office:value-type="string" table:style-name="ce20">
            <text:p>是，申請書以附件形式回函給疾管署整備組</text:p>
          </table:table-cell>
          <table:table-cell office:value-type="string" table:style-name="ce21">
            <text:p>否，申請書核章收齊後將再掃描給疾管署整備組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(<text:span text:style-name="T2">範例</text:span>)<text:span text:style-name="T2">中正區健康服務中心</text:span></text:p>
          </table:table-cell>
          <table:table-cell office:value-type="string" table:style-name="ce8">
            <text:p><text:span text:style-name="T2">台北市立</text:span>OO<text:span text:style-name="T2">國小</text:span></text:p>
          </table:table-cell>
          <table:table-cell table:style-name="ce4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4">
            <text:p>V</text:p>
          </table:table-cell>
          <table:table-cell table:style-name="ce4"/>
          <table:table-cell office:value-type="float" office:value="1080" table:style-name="ce4">
            <text:p>108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1">
          <table:table-cell office:value-type="string" table:style-name="ce7">
            <text:p>(<text:span text:style-name="T2">範例</text:span>)<text:span text:style-name="T2">中正區</text:span></text:p>
          </table:table-cell>
          <table:table-cell office:value-type="string" table:style-name="ce8">
            <text:p><text:span text:style-name="T2">台北市立</text:span>OO<text:span text:style-name="T2">國小</text:span></text:p>
          </table:table-cell>
          <table:table-cell table:style-name="ce4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4">
            <text:p>V</text:p>
          </table:table-cell>
          <table:table-cell table:style-name="ce4"/>
          <table:table-cell office:value-type="float" office:value="1080" table:style-name="ce4">
            <text:p>108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7">
          <table:table-cell office:value-type="string" table:style-name="ce8">
            <text:p>(<text:span text:style-name="T2">範例</text:span>)<text:span text:style-name="T2">中正區</text:span></text:p>
          </table:table-cell>
          <table:table-cell office:value-type="string" table:style-name="ce8">
            <text:p><text:span text:style-name="T2">台北市立</text:span>XX<text:span text:style-name="T2">國中</text:span></text:p>
          </table:table-cell>
          <table:table-cell table:style-name="ce4"/>
          <table:table-cell table:style-name="ce3"/>
          <table:table-cell office:value-type="string" table:style-name="ce3">
            <text:p>V</text:p>
          </table:table-cell>
          <table:table-cell table:style-name="ce3"/>
          <table:table-cell table:style-name="ce4"/>
          <table:table-cell office:value-type="string" table:style-name="ce4">
            <text:p>9<text:span text:style-name="T2">年級</text:span></text:p>
            <text:p>(<text:span text:style-name="T2">共</text:span>6<text:span text:style-name="T2">班</text:span>)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2" table:style-name="ce2"/>
        </table:table-row>
        <table:table-row table:number-rows-repeated="6" table:style-name="ro2">
          <table:table-cell table:number-columns-repeated="7" table:style-name="ce5"/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16372"/>
        </table:table-row>
        <table:table-row table:style-name="ro1"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16372"/>
        </table:table-row>
        <table:table-row table:style-name="ro5">
          <table:table-cell office:value-type="string" table:style-name="ce25">
            <text:p>合計</text:p>
          </table:table-cell>
          <table:table-cell table:number-columns-repeated="6" table:style-name="ce26"/>
          <table:table-cell table:style-name="ce27"/>
          <table:table-cell office:value-type="float" office:value="2340" table:formula="of:=SUM([.I14:.I23])" table:style-name="ce26">
            <text:p>2340</text:p>
          </table:table-cell>
          <table:table-cell office:value-type="float" office:value="4" table:formula="of:=SUM([.J14:.J23])" table:style-name="ce26">
            <text:p>4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1">
          <table:table-cell office:value-type="string" table:style-name="ce1">
            <text:p><text:span text:style-name="T2">表格不敷使用請自行往下新增欄位</text:span>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祺苑</meta:initial-creator>
    <dc:creator>李柏萱</dc:creator>
    <meta:creation-date>2023-07-07T10:49:36Z</meta:creation-date>
    <dc:date>2023-08-14T01:26:46Z</dc:date>
    <meta:print-date>2023-08-14T01:26:19Z</meta:print-date>
  </office:meta>
</office:document-meta>
</file>