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6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8.5cm"/>
    </style:style>
    <style:style style:name="表格1.D" style:family="table-column">
      <style:table-column-properties style:column-width="8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9" style:family="table-row">
      <style:table-row-properties style:min-row-height="2.429cm" fo:keep-together="always"/>
    </style:style>
    <style:style style:name="表格1.57" style:family="table-row">
      <style:table-row-properties style:min-row-height="2.529cm" fo:keep-together="always"/>
    </style:style>
    <style:style style:name="表格1.72" style:family="table-row">
      <style:table-row-properties style:min-row-height="4.166cm" fo:keep-together="auto"/>
    </style:style>
    <style:style style:name="表格1.73" style:family="table-row">
      <style:table-row-properties style:min-row-height="1.224cm" fo:keep-together="always"/>
    </style:style>
    <style:style style:name="表格1.74" style:family="table-row">
      <style:table-row-properties style:min-row-height="0.141cm" fo:keep-together="always"/>
    </style:style>
    <style:style style:name="表格1.79" style:family="table-row">
      <style:table-row-properties style:min-row-height="1.192cm" fo:keep-together="always"/>
    </style:style>
    <style:style style:name="表格1.80" style:family="table-row">
      <style:table-row-properties style:min-row-height="2.771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 style:list-style-name="WW8Num40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 style:list-style-name="WW8Num40">
      <style:paragraph-properties fo:line-height="200%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200%"/>
      <style:text-properties style:font-name="Times New Roman" style:font-name-asian="標楷體" style:font-name-complex="Times New Roman"/>
    </style:style>
    <style:style style:name="P15" style:family="paragraph" style:parent-style-name="Standard">
      <style:text-properties style:font-name="Times New Roman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 style:font-size-complex="12pt"/>
    </style:style>
    <style:style style:name="P17" style:family="paragraph" style:parent-style-name="Standard">
      <style:text-properties style:font-name="Times New Roman" style:font-name-complex="Times New Roman" style:font-size-complex="12pt"/>
    </style:style>
    <style:style style:name="P18" style:family="paragraph" style:parent-style-name="Standard" style:list-style-name="WW8Num40">
      <style:paragraph-properties fo:line-height="200%"/>
    </style:style>
    <style:style style:name="P19" style:family="paragraph" style:parent-style-name="Standard">
      <style:paragraph-properties fo:margin-left="0.85cm" fo:margin-right="0cm" fo:line-height="0.776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 style:master-page-name="Standard">
      <style:paragraph-properties fo:margin-left="0.85cm" fo:margin-right="0cm" fo:line-height="0.776cm" fo:text-align="center" style:justify-single-word="false" fo:text-indent="0cm" style:auto-text-indent="false" style:page-number="auto"/>
    </style:style>
    <style:style style:name="P21" style:family="paragraph" style:parent-style-name="Standard" style:list-style-name="WW8Num16">
      <style:paragraph-properties fo:margin-left="0.85cm" fo:margin-right="0cm" fo:line-height="0.776cm" fo:text-indent="-0.85cm" style:auto-text-indent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 style:list-style-name="WW8Num16">
      <style:paragraph-properties fo:margin-left="0.85cm" fo:margin-right="0cm" fo:line-height="0.776cm" fo:text-indent="-0.85cm" style:auto-text-indent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28" style:family="paragraph" style:parent-style-name="Standard" style:list-style-name="WW8Num41">
      <style:paragraph-properties fo:margin-left="0.663cm" fo:margin-right="0cm" fo:text-indent="-0.603cm" style:auto-text-indent="false"/>
      <style:text-properties style:font-name="Times New Roman" style:font-name-asian="標楷體" style:font-name-complex="Times New Roman" style:font-size-complex="12pt"/>
    </style:style>
    <style:style style:name="P29" style:family="paragraph" style:parent-style-name="Standard" style:list-style-name="WW8Num41">
      <style:paragraph-properties fo:margin-left="0.31cm" fo:margin-right="0cm" fo:text-indent="-0.25cm" style:auto-text-indent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margin-left="4.847cm" fo:margin-right="0.199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Header">
      <style:paragraph-properties fo:text-align="end" style:justify-single-word="false"/>
      <style:text-properties style:font-name="Times New Roman" style:language-asian="zh" style:country-asian="TW" style:font-name-complex="Times New Roman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 style:font-size-complex="12pt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name-asian="Times New Roman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style:font-name="Times New Roman" style:font-name-asian="標楷體" style:font-name-complex="Times New Roman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大專校院建立餐飲衛生自主管理機制輔導</text:span><draw:frame draw:style-name="fr1" draw:name="框架1" text:anchor-type="char" svg:x="0.342cm" svg:y="-1.3cm" svg:width="2.286cm" draw:z-index="0"><draw:text-box fo:min-height="0cm"><text:p text:style-name="P1">附件一</text:p></draw:text-box></draw:frame><text:span text:style-name="T9">表</text:span></text:p>
      <text:list xml:id="list899050755184204400" text:style-name="WW8Num16">
        <text:list-item>
          <text:p text:style-name="P21">學校名稱：____________________________ <text:s/></text:p>
        </text:list-item>
        <text:list-item>
          <text:p text:style-name="P21">簽約餐飲廠商名稱：______________________，共______家商家</text:p>
        </text:list-item>
        <text:list-item>
          <text:p text:style-name="P21">餐廳、商家名稱：________________________，地點：________________________ </text:p>
        </text:list-item>
        <text:list-item>
          <text:p text:style-name="P21">負責人：______________ <text:s/>烹調人員人數：______________ <text:s/></text:p>
        </text:list-item>
      </text:list>
      <text:p text:style-name="P19">烹調人員以外之專任工作人數：______________</text:p>
      <text:list xml:id="list165343003832974" text:continue-numbering="true" text:style-name="WW8Num16">
        <text:list-item>
          <text:p text:style-name="P21">全天用餐約略人數：__________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檢查</text:p>
              <text:p text:style-name="P3">項目</text:p>
            </table:table-cell>
            <table:table-cell table:style-name="表格1.B1" office:value-type="string">
              <text:p text:style-name="P16">編號</text:p>
            </table:table-cell>
            <table:table-cell table:style-name="表格1.A1" office:value-type="string">
              <text:p text:style-name="P3">內容說明</text:p>
            </table:table-cell>
            <table:table-cell table:style-name="表格1.D1" office:value-type="string">
              <text:p text:style-name="P3">結果</text:p>
              <text:p text:style-name="P3">(備註：請明列原因)</text:p>
            </table:table-cell>
          </table:table-row>
        </table:table-header-rows>
        <table:table-row table:style-name="表格1.2">
          <table:table-cell table:style-name="表格1.A2" table:number-rows-spanned="9" office:value-type="string">
            <text:p text:style-name="P24">作業場所設施規劃、維護與管理</text:p>
          </table:table-cell>
          <table:table-cell table:style-name="表格1.A1" office:value-type="string">
            <text:p text:style-name="P5">1</text:p>
          </table:table-cell>
          <table:table-cell table:style-name="表格1.B1" office:value-type="string">
            <text:p text:style-name="Standard"><text:span text:style-name="T12">各</text:span><text:span text:style-name="T12">作業場所</text:span><text:span text:style-name="T12">(前處理、製備、配膳、供膳、倉儲區等)應適當區隔(包含時間區隔與空間區隔)，且</text:span><text:span text:style-name="T12">有良好通風及排氣</text:span><text:span text:style-name="T12">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</text:p>
          </table:table-cell>
          <table:table-cell table:style-name="表格1.B1" office:value-type="string">
            <text:p text:style-name="P17"><text:span text:style-name="T6">處理或調製食品的設施(工作檯、灶檯、抽油煙機、冰箱、清洗槽、工具櫃、各類容器</text:span><text:span text:style-name="T21">…</text:span><text:span text:style-name="T6">)應為易清洗、不納垢、無毒材質製品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</text:p>
          </table:table-cell>
          <table:table-cell table:style-name="表格1.B1" office:value-type="string">
            <text:p text:style-name="P4">應設層架、推車分別用於放置食品及物料等，以避免生熟食交叉污染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</text:p>
          </table:table-cell>
          <table:table-cell table:style-name="表格1.B1" office:value-type="string">
            <text:p text:style-name="Standard"><text:span text:style-name="T12">作業場所使用之器具、容器應有固定處所放置，</text:span><text:span text:style-name="T12">使</text:span><text:span text:style-name="T12">用前</text:span><text:span text:style-name="T12">、</text:span><text:span text:style-name="T12">後均應保持清潔，且用後應歸定位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</text:p>
          </table:table-cell>
          <table:table-cell table:style-name="表格1.B1" office:value-type="string">
            <text:p text:style-name="P4">作業場所應設置有蓋、防漏、易清洗的垃圾桶、廚餘桶，垃圾及廚餘應適當分類存放及適時清理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</text:p>
          </table:table-cell>
          <table:table-cell table:style-name="表格1.B1" office:value-type="string">
            <text:p text:style-name="P4">作業場所之地面、牆壁、天花板、支柱、屋頂、燈飾、紗門等應保持清潔、避免積水或濕滑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7</text:p>
          </table:table-cell>
          <table:table-cell table:style-name="表格1.B1" office:value-type="string">
            <text:p text:style-name="P4">作業場所排水設施須通暢，應有截油設備及防治病媒入侵之設施；截油設施應經常清理維持清潔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8</text:p>
          </table:table-cell>
          <table:table-cell table:style-name="表格1.B1" office:value-type="string">
            <text:p text:style-name="Standard"><text:span text:style-name="T12">作業場所照</text:span><text:span text:style-name="T12">明光線</text:span><text:span text:style-name="T12">應足夠</text:span><text:span text:style-name="T12">，</text:span><text:span text:style-name="T12">工作及調理檯面</text:span><text:span text:style-name="T12">照度應在</text:span><text:span text:style-name="T12">200LUX以上，並有防護措施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9</text:p>
          </table:table-cell>
          <table:table-cell table:style-name="表格1.B1" office:value-type="string">
            <text:p text:style-name="Standard"><text:span text:style-name="T12">定期確認業者每日填寫</text:span><text:span text:style-name="T12">大專校院餐飲衛生管理檢查表是否</text:span><text:span text:style-name="T12">落實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table-cell table:style-name="表格1.A2" table:number-rows-spanned="11" office:value-type="string">
            <text:p text:style-name="P23"><text:span text:style-name="T11">從業</text:span><text:span text:style-name="T11">人員</text:span><text:span text:style-name="T11">衛生管理</text:span></text:p>
          </table:table-cell>
          <table:table-cell table:style-name="表格1.A1" office:value-type="string">
            <text:p text:style-name="P5">10</text:p>
          </table:table-cell>
          <table:table-cell table:style-name="表格1.B1" office:value-type="string">
            <text:p text:style-name="P4">從業人員應健康檢查，檢查項目：肺結核、手部皮膚病、A型肝炎、傷寒、出疹、膿瘡、外傷、眼疾等；從業期間每年健康檢查一次，並保有完整紀錄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1</text:p>
          </table:table-cell>
          <table:table-cell table:style-name="表格1.B1" office:value-type="string">
            <text:p text:style-name="P4">從業人員在A型肝炎、手部皮膚病、出疹、膿瘡、外傷、結核病或傷寒等疾病之傳染或帶菌期間，或有其他可能造成食品污染之疾病者，經治癒複檢查合格後方得再行從業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2</text:p>
          </table:table-cell>
          <table:table-cell table:style-name="表格1.B1" office:value-type="string">
            <text:p text:style-name="Standard"><text:span text:style-name="T12">業者應指派</text:span><text:span text:style-name="T12">衛生管理專責人員，</text:span><text:span text:style-name="T12">負</text:span><text:span text:style-name="T12">責每日衛生檢查工作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3</text:p>
          </table:table-cell>
          <table:table-cell table:style-name="表格1.B1" office:value-type="string">
            <text:p text:style-name="P4">從業人員1年應至少受訓衛生講習8小時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4</text:p>
          </table:table-cell>
          <table:table-cell table:style-name="表格1.B1" office:value-type="string">
            <text:p text:style-name="Standard"><text:span text:style-name="T12">依據「食品業者專門職業或技術證照人員設置及管理辦法」之規定，烹調人員</text:span><text:span text:style-name="T12">(持刀或鏟者）</text:span><text:span text:style-name="T12">應達到相關技術士持證比率，並列冊備查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5</text:p>
          </table:table-cell>
          <table:table-cell table:style-name="表格1.B1" office:value-type="string">
            <text:p text:style-name="Standard"><text:span text:style-name="T12">從業人員</text:span><text:span text:style-name="T12">應穿戴整齊清潔的工作衣帽，頭髮需有效覆蓋或戴網帽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6</text:p>
          </table:table-cell>
          <table:table-cell table:style-name="表格1.B1" office:value-type="string">
            <text:p text:style-name="Standard"><text:span text:style-name="T12">離開作業場所或如廁</text:span><text:span text:style-name="T12">前</text:span><text:span text:style-name="T12">應除去工作服，進入工作場所再穿工作服及洗手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7</text:p>
          </table:table-cell>
          <table:table-cell table:style-name="表格1.B1" office:value-type="string">
            <text:p text:style-name="Standard"><text:span text:style-name="T12">從業</text:span><text:span text:style-name="T12">人員應隨時保持乾淨的雙手，不得蓄留指甲、塗指甲油、戴飾物，亦不得</text:span><text:span text:style-name="T12">使</text:span><text:span text:style-name="T12">塗抹</text:span><text:span text:style-name="T12">於肌膚上之化妝品及藥品等污染食品或食品接觸面</text:span><text:span text:style-name="T12">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8</text:p>
          </table:table-cell>
          <table:table-cell table:style-name="表格1.B1" office:value-type="string">
            <text:p text:style-name="P4">調製食品時禁止飲食、吸菸、嚼檳榔及其他可能污染食品等行為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9</text:p>
          </table:table-cell>
          <table:table-cell table:style-name="表格1.B1" office:value-type="string">
            <text:p text:style-name="P4">從業人員手上有傷口時，應經過適當的包紮處理後，配戴不透水手套始能工作，禁止直接接觸即食食品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0</text:p>
          </table:table-cell>
          <table:table-cell table:style-name="表格1.B1" office:value-type="string">
            <text:p text:style-name="Standard"><text:span text:style-name="T12">直接接觸</text:span><text:span text:style-name="T12">、</text:span><text:span text:style-name="T12">處理不經加熱之</text:span><text:span text:style-name="T12">即食</text:span><text:span text:style-name="T12">食品</text:span><text:span text:style-name="T12">或</text:span><text:span text:style-name="T12">切割熟食品</text:span><text:span text:style-name="T12">之</text:span><text:span text:style-name="T12">配膳人員，雙手應澈底洗淨及消毒，穿戴清潔的</text:span><text:span text:style-name="T12">不透水手套</text:span><text:span text:style-name="T12">與口罩。</text:span><text:span text:style-name="T7">如有上呼吸道疾病者，其口罩應為可完全覆蓋口鼻者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table-cell table:style-name="表格1.A2" table:number-rows-spanned="6" office:value-type="string">
            <text:p text:style-name="P5">用水衛生與洗手及其設備的管理</text:p>
          </table:table-cell>
          <table:table-cell table:style-name="表格1.A1" office:value-type="string">
            <text:p text:style-name="P5">21</text:p>
          </table:table-cell>
          <table:table-cell table:style-name="表格1.B1" office:value-type="string">
            <text:p text:style-name="P4">應設有貯水、供水設備，水質不受污染及有適當的保護措施(如逆止閥)，並定期清洗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2</text:p>
          </table:table-cell>
          <table:table-cell table:style-name="表格1.B1" office:value-type="string">
            <text:p text:style-name="Standard"><text:span text:style-name="T12">作業場所應於</text:span><text:span text:style-name="T12">適當處所設洗手</text:span><text:span text:style-name="T12">相關</text:span><text:span text:style-name="T12">設備，其設施須適當的維護及可用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3</text:p>
          </table:table-cell>
          <table:table-cell table:style-name="表格1.B1" office:value-type="string">
            <text:p text:style-name="P4">洗手處所應備有效清潔劑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4</text:p>
          </table:table-cell>
          <table:table-cell table:style-name="表格1.B1" office:value-type="string">
            <text:p text:style-name="Standard"><text:span text:style-name="T12">洗手處所應有標示洗手醒語或圖示，</text:span><text:span text:style-name="T12">從業</text:span><text:span text:style-name="T12">人員要遵守正確洗手之步驟，從手指、手掌到手腕確實清洗(包括可能碰觸到食物的地方)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5</text:p>
          </table:table-cell>
          <table:table-cell table:style-name="表格1.B1" office:value-type="string">
            <text:p text:style-name="Standard"><text:span text:style-name="T12">衛生管理專責人員應確實督促</text:span><text:span text:style-name="T12">從業</text:span><text:span text:style-name="T12">人員洗手的時機，如：</text:span></text:p>
            <text:list xml:id="list704881609126936729" text:style-name="WW8Num41">
              <text:list-item>
                <text:p text:style-name="P28">進入工作場所開始工作前。</text:p>
              </text:list-item>
              <text:list-item>
                <text:p text:style-name="P28">觸摸未烹調食品(生食)、不潔器物後。</text:p>
              </text:list-item>
              <text:list-item>
                <text:p text:style-name="P28">如廁後。</text:p>
              </text:list-item>
              <text:list-item>
                <text:p text:style-name="P29">擤鼻涕、打噴嚏或其他可能污染手部清潔之行為後。</text:p>
              </text:list-item>
              <text:list-item>
                <text:p text:style-name="P28">處理垃圾、擦地板或休息過後。</text:p>
              </text:list-item>
            </text:list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6</text:p>
          </table:table-cell>
          <table:table-cell table:style-name="表格1.B1" office:value-type="string">
            <text:p text:style-name="P4">廁所須與作業場所有效區隔，不得設於作業區內且不得正面開向作業場所，以防污染食品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ext:soft-page-break/>
        <table:table-row table:style-name="表格1.2">
          <table:table-cell table:style-name="表格1.A2" table:number-rows-spanned="12" office:value-type="string">
            <text:p text:style-name="P24">食品及其原料之採購、驗收、處理及貯存</text:p>
          </table:table-cell>
          <table:table-cell table:style-name="表格1.A1" office:value-type="string">
            <text:p text:style-name="P5">27</text:p>
          </table:table-cell>
          <table:table-cell table:style-name="表格1.B1" office:value-type="string">
            <text:p text:style-name="Standard"><text:span text:style-name="T12">烹調</text:span><text:span text:style-name="T12">作業中，不得有驗收情形</text:span><text:span text:style-name="T12">，避免生熟食污染</text:span><text:span text:style-name="T12">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8</text:p>
          </table:table-cell>
          <table:table-cell table:style-name="表格1.B1" office:value-type="string">
            <text:p text:style-name="P4">應建立原物料供應商名冊及食材來源資料表，並予以確認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9</text:p>
          </table:table-cell>
          <table:table-cell table:style-name="表格1.B1" office:value-type="string">
            <text:p text:style-name="Standard"><text:span text:style-name="T12">食品需有驗收紀錄：</text:span><text:span text:style-name="T12">包裝食品應有完整包裝及明確標示，須符合相關規定。散裝食品</text:span><text:span text:style-name="T12">之</text:span><text:span text:style-name="T12">驗收紀錄</text:span><text:span text:style-name="T12">需</text:span><text:span text:style-name="T12">包括進貨廠商或購置來源、產品名稱、進貨日期、進貨量等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0</text:p>
          </table:table-cell>
          <table:table-cell table:style-name="表格1.B1" office:value-type="string">
            <text:p text:style-name="Standard"><text:span text:style-name="T12">禁止使用含基因改造生鮮食材及其初級加工品（</text:span><text:span text:style-name="T3">黃豆、玉米、豆漿、豆腐、豆花、豆乾、豆皮、大豆蛋白製得之素肉等）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1</text:p>
          </table:table-cell>
          <table:table-cell table:style-name="表格1.B1" office:value-type="string">
            <text:p text:style-name="Standard"><text:span text:style-name="T12">驗收完成之</text:span><text:span text:style-name="T12">食品</text:span><text:span text:style-name="T12">或半成品應儘速貯藏於符合衛生規定之處所(乾貨或冷凍/冷藏庫房)，以防止污染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2</text:p>
          </table:table-cell>
          <table:table-cell table:style-name="表格1.B1" office:value-type="string">
            <text:p text:style-name="Standard"><text:span text:style-name="T12">冷藏食品品溫應保持在</text:span><text:span text:style-name="T11">7℃以下，凍結點以上</text:span><text:span text:style-name="T12">，冷凍食品</text:span><text:span text:style-name="T12">品溫應保持在</text:span><text:span text:style-name="T12">-18</text:span><text:span text:style-name="T24">℃</text:span><text:span text:style-name="T4">以下</text:span><text:span text:style-name="T12">。</text:span><text:span text:style-name="T12">並可由冷凍/冷藏庫房外部檢視溫度及保持清潔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3</text:p>
          </table:table-cell>
          <table:table-cell table:style-name="表格1.B1" office:value-type="string">
            <text:p text:style-name="P4">冷凍/冷藏庫房盛裝食物不得超過最大裝載線或最大裝載量，以保持冷凍、冷藏之效果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4</text:p>
          </table:table-cell>
          <table:table-cell table:style-name="表格1.B1" office:value-type="string">
            <text:p text:style-name="Standard"><text:span text:style-name="T12">冷凍/冷藏庫房應設層架管理，食品、半成品、生熟食等應分類、分區，</text:span><text:span text:style-name="T12">離地離牆存放且</text:span><text:span text:style-name="T12">先進先出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5</text:p>
          </table:table-cell>
          <table:table-cell table:style-name="表格1.B1" office:value-type="string">
            <text:p text:style-name="Standard"><text:span text:style-name="T12">乾貨類食品存放場所須通風良好、乾燥、清潔，並設層架、棧板分類、</text:span><text:span text:style-name="T12">離地離牆存放</text:span><text:span text:style-name="T12">，入庫須標示日期以先進先出為原則，不可有過期食材。建議</text:span><text:span text:style-name="T11">溫度為28</text:span><text:span text:style-name="T12">℃以下，相對濕度建議在70%以下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6</text:p>
          </table:table-cell>
          <table:table-cell table:style-name="表格1.B1" office:value-type="string">
            <text:p text:style-name="Standard"><text:span text:style-name="T12">冷凍食品解凍方式及條件應正確，避免暴露於室溫下解凍，食物解凍及處理應避免與</text:span><text:span text:style-name="T12">其他食品</text:span><text:span text:style-name="T12">交叉污染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7</text:p>
          </table:table-cell>
          <table:table-cell table:style-name="表格1.B1" office:value-type="string">
            <text:p text:style-name="Standard"><text:span text:style-name="T12">前處理完成備用的</text:span><text:span text:style-name="T12">食品</text:span><text:span text:style-name="T12">及半成品應妥善放置，食材應完整包裝，避免交叉污染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39">
          <table:covered-table-cell/>
          <table:table-cell table:style-name="表格1.A1" office:value-type="string">
            <text:p text:style-name="P5">38</text:p>
          </table:table-cell>
          <table:table-cell table:style-name="表格1.B1" office:value-type="string">
            <text:p text:style-name="Standard"><text:span text:style-name="T12">與食品製作有關之任何</text:span><text:span text:style-name="T12">食品</text:span><text:span text:style-name="T12">、半成品、成品、餐盒、器具、容器等均不得放置地面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table-cell table:style-name="表格1.A2" table:number-rows-spanned="12" office:value-type="string">
            <text:p text:style-name="P24">食品烹調與製備的衛生管理</text:p>
          </table:table-cell>
          <table:table-cell table:style-name="表格1.A1" office:value-type="string">
            <text:p text:style-name="P5">39</text:p>
          </table:table-cell>
          <table:table-cell table:style-name="表格1.B1" office:value-type="string">
            <text:p text:style-name="Standard"><text:span text:style-name="T12">作業</text:span><text:span text:style-name="T12">場所應</text:span><text:span text:style-name="T12">清潔衛生、乾燥及舒適，處理與烹調食物所使用的設備</text:span><text:span text:style-name="T12">應</text:span><text:span text:style-name="T12">排列整齊及有足夠操作的作業空間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0</text:p>
          </table:table-cell>
          <table:table-cell table:style-name="表格1.B1" office:value-type="string">
            <text:p text:style-name="Standard"><text:span text:style-name="T12">食物製備使用之器具、設備應隨時保持清潔及定期消毒。毛巾、抹布及餐具</text:span><text:span text:style-name="T12">宜</text:span><text:span text:style-name="T12">每天消毒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1</text:p>
          </table:table-cell>
          <table:table-cell table:style-name="表格1.B1" office:value-type="string">
            <text:p text:style-name="Standard"><text:span text:style-name="T12">盛裝</text:span><text:span text:style-name="T12">生食</text:span><text:span text:style-name="T12">與熟食之容器應明顯區分，防止生熟食交叉污染(烹調完成之菜餚不可受污染)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2</text:p>
          </table:table-cell>
          <table:table-cell table:style-name="表格1.B1" office:value-type="string">
            <text:p text:style-name="Standard"><text:span text:style-name="T12">切割生、熟食</text:span><text:span text:style-name="T12">的</text:span><text:span text:style-name="T12">刀具及砧板應至少兩套以上，並分開使用與管理，防止生熟食交叉污染，切割熟食品時應戴乾淨手套與口罩。切割不再加熱即可食用之蔬果必須使用非木質砧板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3</text:p>
          </table:table-cell>
          <table:table-cell table:style-name="表格1.B1" office:value-type="string">
            <text:p text:style-name="Standard"><text:span text:style-name="T12">刀</text:span><text:span text:style-name="T12">具</text:span><text:span text:style-name="T12">及砧板使用後應確實洗淨殺菌，並不得有裂縫，不用時應側放或懸掛以保持乾燥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4</text:p>
          </table:table-cell>
          <table:table-cell table:style-name="表格1.B1" office:value-type="string">
            <text:p text:style-name="P4">食品應在工作檯上調理，與食品製備無關之任何物品不可放置於烹調製備區內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5</text:p>
          </table:table-cell>
          <table:table-cell table:style-name="表格1.B1" office:value-type="string">
            <text:p text:style-name="P4">烹調區的排煙設施應有良好的效率及防止空氣污染設施(如水洗、過濾)，並經常保持清潔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6</text:p>
          </table:table-cell>
          <table:table-cell table:style-name="表格1.B1" office:value-type="string">
            <text:p text:style-name="P4">備料區及烹調區應隨時保持清潔，避免太多食物殘渣、垃圾等留置工作檯上及地面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7</text:p>
          </table:table-cell>
          <table:table-cell table:style-name="表格1.B1" office:value-type="string">
            <text:p text:style-name="Standard"><text:span text:style-name="T12">應使用已洗淨消毒之抹布、刀</text:span><text:span text:style-name="T12">具</text:span><text:span text:style-name="T12">、砧板處理熟食。盛裝熟食之器皿不得堆疊放置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8</text:p>
          </table:table-cell>
          <table:table-cell table:style-name="表格1.B1" office:value-type="string">
            <text:p text:style-name="P4">食用冰塊須符合衛生規定，每年至少抽驗一次。冰鏟不應放置製冰機內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9</text:p>
          </table:table-cell>
          <table:table-cell table:style-name="表格1.B1" office:value-type="string">
            <text:p text:style-name="Standard"><text:span text:style-name="T12">備有更換炸油紀錄表</text:span><text:span text:style-name="T12">（日期及換油量），及</text:span><text:span text:style-name="T12">油品質</text:span><text:span text:style-name="T12">測試紀錄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0</text:p>
          </table:table-cell>
          <table:table-cell table:style-name="表格1.B1" office:value-type="string">
            <text:p text:style-name="Standard"><text:span text:style-name="T12">食品作業</text:span><text:span text:style-name="T12">檯面，應以不鏽鋼或其他無污染材質鋪設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table-cell table:style-name="表格1.A2" table:number-rows-spanned="6" office:value-type="string">
            <text:p text:style-name="P23"><text:span text:style-name="T11">配膳及供膳</text:span><text:span text:style-name="T11">的衛生管理</text:span></text:p>
          </table:table-cell>
          <table:table-cell table:style-name="表格1.A1" office:value-type="string">
            <text:p text:style-name="P5">51</text:p>
          </table:table-cell>
          <table:table-cell table:style-name="表格1.B1" office:value-type="string">
            <text:p text:style-name="Standard"><text:span text:style-name="T12">配膳</text:span><text:span text:style-name="T12">區應避免與</text:span><text:span text:style-name="T12">食品</text:span><text:span text:style-name="T12">、半成品或其它器具、容器有交叉污染之機會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2</text:p>
          </table:table-cell>
          <table:table-cell table:style-name="表格1.B1" office:value-type="string">
            <text:p text:style-name="Standard"><text:span text:style-name="T12">配膳及供膳</text:span><text:span text:style-name="T12">區應隨時保持清潔、地面保持乾燥</text:span><text:span text:style-name="T12">，維持</text:span><text:span text:style-name="T12">舒適的作業環境，溫度設定建議保持於攝氏</text:span><text:span text:style-name="T12">28</text:span><text:span text:style-name="T12">℃</text:span><text:span text:style-name="T12">以下</text:span><text:span text:style-name="T12">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3</text:p>
          </table:table-cell>
          <table:table-cell table:style-name="表格1.B1" office:value-type="string">
            <text:p text:style-name="Standard"><text:span text:style-name="T12">待配膳</text:span><text:span text:style-name="T12">或供應</text:span><text:span text:style-name="T12">之食品應設層架暫存放置，避免放於空調系統出風口下</text:span><text:span text:style-name="T12">或直接置於</text:span><text:span text:style-name="T12">地面上</text:span><text:span text:style-name="T12">，以防</text:span><text:span text:style-name="T12">污染</text:span><text:span text:style-name="T12">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4</text:p>
          </table:table-cell>
          <table:table-cell table:style-name="表格1.B1" office:value-type="string">
            <text:p text:style-name="P15">手指不可觸及餐具之內面或食物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5</text:p>
          </table:table-cell>
          <table:table-cell table:style-name="表格1.B1" office:value-type="string">
            <text:p text:style-name="Standard"><text:span text:style-name="T12">包裝完成之盒餐及桶餐應設棧板或層架放置，不得</text:span><text:span text:style-name="T12">直接置</text:span><text:span text:style-name="T12">於地面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57">
          <table:covered-table-cell/>
          <table:table-cell table:style-name="表格1.A1" office:value-type="string">
            <text:p text:style-name="P5">56</text:p>
          </table:table-cell>
          <table:table-cell table:style-name="表格1.B1" office:value-type="string">
            <text:p text:style-name="Standard"><text:span text:style-name="T12">食品之熱藏，溫度應保持在攝氏</text:span><text:span text:style-name="T12">60</text:span><text:span text:style-name="T24">℃</text:span><text:span text:style-name="T12">以上，</text:span><text:span text:style-name="T12">且不可有過期或變質、腐壞食品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ext:soft-page-break/>
        <table:table-row table:style-name="表格1.2">
          <table:table-cell table:style-name="表格1.A2" table:number-rows-spanned="9" office:value-type="string">
            <text:p text:style-name="P23"><text:span text:style-name="T11">用餐場所</text:span><text:span text:style-name="T5">及用餐盛具</text:span><text:span text:style-name="T11">衛生管理</text:span></text:p>
          </table:table-cell>
          <table:table-cell table:style-name="表格1.A1" office:value-type="string">
            <text:p text:style-name="P5">57</text:p>
          </table:table-cell>
          <table:table-cell table:style-name="表格1.B1" office:value-type="string">
            <text:p text:style-name="Standard"><text:span text:style-name="T12">不得</text:span><text:span text:style-name="T12">以</text:span><text:span text:style-name="T12">有缺口、裂縫、變形、變色或脫色之餐具盛放食品或供人使用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8</text:p>
          </table:table-cell>
          <table:table-cell table:style-name="表格1.B1" office:value-type="string">
            <text:p text:style-name="P4">餐具之洗滌應具有標準式三槽式洗滌之效</text:p>
            <text:p text:style-name="Standard"><text:span text:style-name="T12">果，洗滌殺菌後不得再以抹布擦拭餐具</text:span><text:span text:style-name="T16">；</text:span><text:span text:style-name="T12">若餐具洗滌外包則應確認清潔度且有完整覆蓋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9</text:p>
          </table:table-cell>
          <table:table-cell table:style-name="表格1.B1" office:value-type="string">
            <text:p text:style-name="P4">洗滌餐具時，應以食品用洗潔劑，不得使用洗衣粉洗滌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0</text:p>
          </table:table-cell>
          <table:table-cell table:style-name="表格1.B1" office:value-type="string">
            <text:p text:style-name="P4">乾淨餐具之存放不得有污染之慮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1</text:p>
          </table:table-cell>
          <table:table-cell table:style-name="表格1.B1" office:value-type="string">
            <text:p text:style-name="P4">供餐桌面需保持清潔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2</text:p>
          </table:table-cell>
          <table:table-cell table:style-name="表格1.B1" office:value-type="string">
            <text:p text:style-name="P4">自助餐等配膳人員供膳時需配戴口罩，直接碰觸食品時應配戴丟棄式衛生手套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3</text:p>
          </table:table-cell>
          <table:table-cell table:style-name="表格1.B1" office:value-type="string">
            <text:p text:style-name="P4">應使用公筷母匙或其他分食之飲食方式，夾取食物之夾子應隨時保持清潔，避免污染。自助餐之菜餚上方需加裝防污染的透明罩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4</text:p>
          </table:table-cell>
          <table:table-cell table:style-name="表格1.B1" office:value-type="string">
            <text:p text:style-name="P4">配膳與收銀作業不得有相互汙染行為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5</text:p>
          </table:table-cell>
          <table:table-cell table:style-name="表格1.B1" office:value-type="string">
            <text:p text:style-name="P4">用餐處應備有洗手檯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table-cell table:style-name="表格1.A2" table:number-rows-spanned="5" office:value-type="string">
            <text:p text:style-name="P27">廢棄物處理與病媒管制</text:p>
          </table:table-cell>
          <table:table-cell table:style-name="表格1.A1" office:value-type="string">
            <text:p text:style-name="P5">66</text:p>
          </table:table-cell>
          <table:table-cell table:style-name="表格1.B1" office:value-type="string">
            <text:p text:style-name="P4">作業場所不得發現蟑螂、老鼠、蒼蠅等病媒或其蹤跡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7</text:p>
          </table:table-cell>
          <table:table-cell table:style-name="表格1.B1" office:value-type="string">
            <text:p text:style-name="P4">作業場所(含前處理、烹調製備場所、配膳區等)，應有防止及排除病媒或其他有害動物措施(如紗門、紗窗、空氣簾等)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8</text:p>
          </table:table-cell>
          <table:table-cell table:style-name="表格1.B1" office:value-type="string">
            <text:p text:style-name="Standard"><text:span text:style-name="T12">環境衛生用藥與用具、化學藥劑等應明顯標示，並有專櫃(專區)存放、專人管理或</text:span><text:span text:style-name="T12">紀</text:span><text:span text:style-name="T12">錄，不得放於食品處理區或食品貯存區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9</text:p>
          </table:table-cell>
          <table:table-cell table:style-name="表格1.B1" office:value-type="string">
            <text:p text:style-name="P4">有效及定期的病媒防治措施(備消毒紀錄)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2">7</text:span><text:span text:style-name="T12">0</text:span></text:p>
          </table:table-cell>
          <table:table-cell table:style-name="表格1.B1" office:value-type="string">
            <text:p text:style-name="Standard"><text:span text:style-name="T12">廢棄物應依性質分類集存，作業結束後易腐敗者，</text:span><text:span text:style-name="T12">應</text:span><text:span text:style-name="T12">密封放置於食品調理區以外之區域等待清理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ext:soft-page-break/>
        <table:table-row table:style-name="表格1.72">
          <table:table-cell table:style-name="表格1.A2" office:value-type="string">
            <text:p text:style-name="P24">校園食材登錄平臺</text:p>
          </table:table-cell>
          <table:table-cell table:style-name="表格1.A1" office:value-type="string">
            <text:p text:style-name="P5">71</text:p>
          </table:table-cell>
          <table:table-cell table:style-name="表格1.B1" office:value-type="string">
            <text:p text:style-name="Standard"><text:span text:style-name="T12">至平臺登載當日供餐之主食材原料、品名、供應商等資訊。</text:span></text:p>
          </table:table-cell>
          <table:table-cell table:style-name="表格1.D2" office:value-type="string">
            <text:p text:style-name="Standard"><text:span text:style-name="T18">□</text:span><text:span text:style-name="T12">符合</text:span><text:span text:style-name="T18"> <text:s text:c="2"/>□</text:span><text:span text:style-name="T12">部</text:span><text:span text:style-name="T12">分</text:span><text:span text:style-name="T12">符合（有缺漏）</text:span><text:span text:style-name="T18"> </text:span><text:span text:style-name="T18">□</text:span><text:span text:style-name="T12">無填寫</text:span></text:p>
            <text:p text:style-name="P4">原因：</text:p>
          </table:table-cell>
        </table:table-row>
        <table:table-row table:style-name="表格1.73">
          <table:table-cell table:style-name="表格1.A2" table:number-rows-spanned="7" office:value-type="string">
            <text:p text:style-name="P24">其他管理事項</text:p>
          </table:table-cell>
          <table:table-cell table:style-name="表格1.A1" office:value-type="string">
            <text:p text:style-name="P2"><text:span text:style-name="T12">7</text:span><text:span text:style-name="T12">2</text:span></text:p>
          </table:table-cell>
          <table:table-cell table:style-name="表格1.B1" office:value-type="string">
            <text:p text:style-name="Standard"><text:span text:style-name="T12">盛裝食品容器應清潔、有蓋子並具</text:span><text:span text:style-name="T12">妥善</text:span><text:span text:style-name="T12">密合性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74">
          <table:covered-table-cell/>
          <table:table-cell table:style-name="表格1.A1" office:value-type="string">
            <text:p text:style-name="P2"><text:span text:style-name="T12">7</text:span><text:span text:style-name="T12">3</text:span></text:p>
          </table:table-cell>
          <table:table-cell table:style-name="表格1.B1" office:value-type="string">
            <text:p text:style-name="P4">建議餐食標示各類食物份數或熱量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2">7</text:span><text:span text:style-name="T12">4</text:span></text:p>
          </table:table-cell>
          <table:table-cell table:style-name="表格1.B1" office:value-type="string">
            <text:p text:style-name="P4">每日製作完成之高水活性、低酸性食品菜餚，應依規定分類密封適量留存置於7℃以下冷藏冰箱48小時，並記錄備查。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2">7</text:span><text:span text:style-name="T12">5</text:span></text:p>
          </table:table-cell>
          <table:table-cell table:style-name="表格1.B1" office:value-type="string">
            <text:p text:style-name="Standard"><text:span text:style-name="T12">應定期抽驗</text:span><text:span text:style-name="T12">業者</text:span><text:span text:style-name="T12">製作之食品是否符合相關衛生標準，並記錄備查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2">7</text:span><text:span text:style-name="T12">6</text:span></text:p>
          </table:table-cell>
          <table:table-cell table:style-name="表格1.B1" office:value-type="string">
            <text:p text:style-name="Standard"><text:span text:style-name="T12">私人物品應專區存放不得放置於</text:span><text:span text:style-name="T12">作業</text:span><text:span text:style-name="T12">場所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77</text:p>
          </table:table-cell>
          <table:table-cell table:style-name="表格1.B1" office:value-type="string">
            <text:p text:style-name="Standard"><text:span text:style-name="T12">作業</text:span><text:span text:style-name="T12">場所及餐廳內，不得住宿及飼養寵物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79">
          <table:covered-table-cell/>
          <table:table-cell table:style-name="表格1.A1" office:value-type="string">
            <text:p text:style-name="P5">78</text:p>
          </table:table-cell>
          <table:table-cell table:style-name="表格1.B1" office:value-type="string">
            <text:p text:style-name="Standard"><text:span text:style-name="T12">廠商契約內有訂定違約記點、處罰標準或罰則。</text:span></text:p>
          </table:table-cell>
          <table:table-cell table:style-name="表格1.D2" office:value-type="string">
            <text:p text:style-name="P17"><text:span text:style-name="T21">□</text:span><text:span text:style-name="T6">符合</text:span><text:span text:style-name="T21"> <text:s text:c="2"/>□</text:span><text:span text:style-name="T6">部分符合</text:span><text:span text:style-name="T21"> <text:s text:c="2"/>□</text:span><text:span text:style-name="T6">不符合</text:span></text:p>
            <text:p text:style-name="P17"><text:span text:style-name="T21">□</text:span><text:span text:style-name="T6">不適用</text:span></text:p>
            <text:p text:style-name="P4">原因：</text:p>
          </table:table-cell>
        </table:table-row>
        <table:table-row table:style-name="表格1.80">
          <table:table-cell table:style-name="表格1.A2" office:value-type="string">
            <text:p text:style-name="P24">備註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</table:table>
      <text:list xml:id="list14905893732772918" text:style-name="WW8Num1">
        <text:list-item>
          <text:p text:style-name="P12">綜合意見：</text:p>
        </text:list-item>
      </text:list>
      <text:p text:style-name="P14"/>
      <text:p text:style-name="P14"/>
      <text:p text:style-name="P14"/>
      <text:p text:style-name="P14"/>
      <text:list xml:id="list1281004260462910983" text:style-name="WW8Num40">
        <text:list-item>
          <text:p text:style-name="P10">委員簽名：</text:p>
        </text:list-item>
        <text:list-item>
          <text:p text:style-name="P13">出席代表簽名：</text:p>
        </text:list-item>
        <text:list-item>
          <text:p text:style-name="P18"><text:span text:style-name="T12">廠商代表簽名：</text:span><text:span text:style-name="T17"> <text:s text:c="39"/></text:span><text:span text:style-name="T11">日期：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fo:text-align="center" style:justify-single-word="false"/>
      <style:text-properties style:font-name="標楷體" fo:font-family="標楷體" style:font-family-generic="script" fo:font-size="16pt" fo:letter-spacing="0.106cm" fo:language="none" fo:country="none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fo:letter-spacing="0.106cm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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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language-asian="zh" style:country-asian="TW" style:font-name-complex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501cm" fo:margin-left="1.199cm" fo:margin-right="1cm" style:writing-mode="lr-tb" style:layout-grid-color="#000000" style:layout-grid-lines="48" style:layout-grid-base-height="0.58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501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營養組</meta:initial-creator>
    <meta:creation-date>2016-04-08T10:41:00</meta:creation-date>
    <dc:date>2016-08-18T16:53:41.142000000</dc:date>
    <meta:print-date>2016-01-05T15:59:00</meta:print-date>
    <meta:editing-cycles>4</meta:editing-cycles>
    <meta:editing-duration>PT1M51S</meta:editing-duration>
    <meta:document-statistic meta:table-count="1" meta:image-count="0" meta:object-count="0" meta:page-count="6" meta:paragraph-count="426" meta:word-count="4887" meta:character-count="5640" meta:non-whitespace-character-count="5127"/>
    <meta:generator>LibreOffice/5.0.5.2$Windows_x86 LibreOffice_project/55b006a02d247b5f7215fc6ea0fde844b30035b3</meta:generator>
  </office:meta>
</office:document-meta>
</file>