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5333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1194in" style:use-optimal-column-width="false"/>
    </style:style>
    <style:style style:name="Table7" style:family="table">
      <style:table-properties style:width="7.2152in" fo:margin-left="0in" table:align="center"/>
    </style:style>
    <style:style style:name="TableRow12" style:family="table-row">
      <style:table-row-properties style:min-row-height="0.3743in" style:use-optimal-row-height="false"/>
    </style:style>
    <style:style style:name="TableCell13" style:family="table-cell">
      <style:table-cell-properties fo:border-top="0.0208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T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TableRow26" style:family="table-row">
      <style:table-row-properties style:min-row-height="0.9666in" style:use-optimal-row-height="false"/>
    </style:style>
    <style:style style:name="TableCell27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30" style:parent-style-name="清單段落" style:list-style-name="WWNum2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新細明體" style:font-size-complex="11pt"/>
    </style:style>
    <style:style style:name="T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42" style:parent-style-name="清單段落" style:list-style-name="WWNum2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50" style:parent-style-name="清單段落" style:list-style-name="WWNum2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6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1" style:parent-style-name="清單段落" style:list-style-name="WWNum2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新細明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Row71" style:family="table-row">
      <style:table-row-properties style:min-row-height="1.5465in" style:use-optimal-row-height="false"/>
    </style:style>
    <style:style style:name="TableCell72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125in" fo:margin-bottom="0.125in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row-height="0.6333in" style:use-optimal-row-height="false"/>
    </style:style>
    <style:style style:name="TableCell103" style:family="table-cell">
      <style:table-cell-properties fo:border-top="0.0208in double #00000A" style:border-line-width-top="0.0069in 0.0069in 0.0069in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-top="0.0208in double #00000A" style:border-line-width-top="0.0069in 0.0069in 0.0069in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row-height="0.4333in"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ableCell127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666in"/>
      <style:text-properties style:font-name="標楷體" style:font-name-asian="標楷體"/>
    </style:style>
    <style:style style:name="TableRow136" style:family="table-row">
      <style:table-row-properties style:row-height="0.4333in" style:use-optimal-row-height="false"/>
    </style:style>
    <style:style style:name="TableCell1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ableCell143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P153" style:parent-style-name="Standard" style:family="paragraph">
      <style:paragraph-properties fo:line-height="0.1666in"/>
      <style:text-properties style:font-name="標楷體" style:font-name-asian="標楷體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Row161" style:family="table-row">
      <style:table-row-properties style:row-height="0.4333in" style:use-optimal-row-height="false"/>
    </style:style>
    <style:style style:name="TableCell1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1666in"/>
      <style:text-properties style:font-name="標楷體" style:font-name-asian="標楷體"/>
    </style:style>
    <style:style style:name="TableRow177" style:family="table-row">
      <style:table-row-properties style:row-height="0.4333in" style:use-optimal-row-height="false"/>
    </style:style>
    <style:style style:name="TableCell17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ableCell184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fo:color="#FF0000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fo:color="#FF0000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Row199" style:family="table-row">
      <style:table-row-properties style:row-height="0.4333in" style:use-optimal-row-height="false"/>
    </style:style>
    <style:style style:name="TableCell2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1666in"/>
      <style:text-properties style:font-name="標楷體" style:font-name-asian="標楷體"/>
    </style:style>
    <style:style style:name="TableRow215" style:family="table-row">
      <style:table-row-properties style:row-height="0.4333in" style:use-optimal-row-height="false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ableCell222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0.1666in"/>
      <style:text-properties style:font-name="標楷體" style:font-name-asian="標楷體"/>
    </style:style>
    <style:style style:name="TableCell22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1666in"/>
      <style:text-properties style:font-name="標楷體" style:font-name-asian="標楷體"/>
    </style:style>
    <style:style style:name="TableRow231" style:family="table-row">
      <style:table-row-properties style:row-height="0.4333in" style:use-optimal-row-height="false"/>
    </style:style>
    <style:style style:name="TableCell2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ableCell238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1666in"/>
      <style:text-properties style:font-name="標楷體" style:font-name-asian="標楷體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666in"/>
      <style:text-properties style:font-name="標楷體" style:font-name-asian="標楷體"/>
    </style:style>
    <style:style style:name="TableRow247" style:family="table-row">
      <style:table-row-properties style:row-height="0.4333in" style:use-optimal-row-height="false"/>
    </style:style>
    <style:style style:name="TableCell2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ableCell254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1666in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ableCell2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ableRow265" style:family="table-row">
      <style:table-row-properties style:row-height="0.4333in" style:use-optimal-row-height="false"/>
    </style:style>
    <style:style style:name="TableCell26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ableCell272" style:family="table-cell">
      <style:table-cell-properties fo:border-top="0.0069in dotted #00000A" fo:border-left="0.0069in solid #00000A" fo:border-bottom="0.0069in dotted #00000A" fo:border-right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Cell27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1666in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ableCell288" style:family="table-cell">
      <style:table-cell-properties fo:border-top="0.0069in dotte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ableCell29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1666in"/>
      <style:text-properties style:font-name="標楷體" style:font-name-asian="標楷體"/>
    </style:style>
    <style:style style:name="TableCell293" style:family="table-cell">
      <style:table-cell-properties fo:border-top="0.0069in solid #00000A" fo:border-left="0.0069in solid #00000A" fo:border-bottom="0.0208in double #00000A" style:border-line-width-bottom="0.0069in 0.0069in 0.0069in" fo:border-right="0.0208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666in"/>
      <style:text-properties style:font-name="標楷體" style:font-name-asian="標楷體"/>
    </style:style>
    <style:style style:name="P295" style:parent-style-name="Standard" style:family="paragraph">
      <style:paragraph-properties fo:widows="2" fo:orphans="2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8" style:family="table-column">
      <style:table-column-properties style:column-width="0.4986in" style:use-optimal-column-width="false"/>
    </style:style>
    <style:style style:name="TableColumn299" style:family="table-column">
      <style:table-column-properties style:column-width="0.493in" style:use-optimal-column-width="false"/>
    </style:style>
    <style:style style:name="TableColumn300" style:family="table-column">
      <style:table-column-properties style:column-width="3.084in" style:use-optimal-column-width="false"/>
    </style:style>
    <style:style style:name="TableColumn301" style:family="table-column">
      <style:table-column-properties style:column-width="3.0826in" style:use-optimal-column-width="false"/>
    </style:style>
    <style:style style:name="Table297" style:family="table">
      <style:table-properties style:width="7.1583in" fo:margin-left="0in" table:align="center"/>
    </style:style>
    <style:style style:name="TableRow302" style:family="table-row">
      <style:table-row-properties style:min-row-height="0.3111in" style:use-optimal-row-height="false"/>
    </style:style>
    <style:style style:name="TableCell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fo:line-height="0.25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line-height="0.25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fo:line-height="0.25in"/>
    </style:style>
    <style:style style:name="T314" style:parent-style-name="預設段落字型" style:family="text">
      <style:text-properties style:font-name-asian="標楷體" style:font-size-complex="11pt"/>
    </style:style>
    <style:style style:name="TableRow315" style:family="table-row">
      <style:table-row-properties style:min-row-height="0.9055in" style:use-optimal-row-height="false" fo:keep-together="always"/>
    </style:style>
    <style:style style:name="TableCell3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0.2833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0.2833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justify" fo:line-height="0.283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line-height="0.283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Standard" style:family="paragraph">
      <style:paragraph-properties fo:line-height="0.283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9055in" style:use-optimal-row-height="false" fo:keep-together="always"/>
    </style:style>
    <style:style style:name="TableCell3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fo:line-height="0.283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line-height="0.283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line-height="0.283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Standard" style:family="paragraph">
      <style:paragraph-properties fo:line-height="0.283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9055in" style:use-optimal-row-height="false" fo:keep-together="always"/>
    </style:style>
    <style:style style:name="TableCell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line-height="0.283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fo:line-height="0.2833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1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line-height="0.2833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Standard" style:family="paragraph">
      <style:paragraph-properties fo:line-height="0.283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9055in" style:use-optimal-row-height="false" fo:keep-together="always"/>
    </style:style>
    <style:style style:name="TableCell3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2833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justify" fo:line-height="0.2833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1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line-height="0.2833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Standard" style:family="paragraph">
      <style:paragraph-properties fo:line-height="0.283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9055in" style:use-optimal-row-height="false" fo:keep-together="always"/>
    </style:style>
    <style:style style:name="TableCell4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 fo:line-height="0.2833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 fo:line-height="0.2833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1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line-height="0.283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Standard" style:family="paragraph">
      <style:paragraph-properties fo:line-height="0.283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9055in" style:use-optimal-row-height="false" fo:keep-together="always"/>
    </style:style>
    <style:style style:name="TableCell4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 fo:line-height="0.283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0.2833in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Standard" style:family="paragraph">
      <style:paragraph-properties fo:text-align="center" fo:line-height="0.2833in"/>
    </style:style>
    <style:style style:name="T434" style:parent-style-name="預設段落字型" style:family="text">
      <style:text-properties style:font-name="標楷體" style:font-name-asian="標楷體" style:font-name-complex="Segoe UI Symbol" fo:color="#FF0000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justify" fo:line-height="0.2833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1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line-height="0.2833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fo:line-height="0.283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9055in" style:use-optimal-row-height="false" fo:keep-together="always"/>
    </style:style>
    <style:style style:name="TableCell4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2833in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Standard" style:family="paragraph">
      <style:paragraph-properties fo:text-align="center" fo:line-height="0.2833in"/>
    </style:style>
    <style:style style:name="T460" style:parent-style-name="預設段落字型" style:family="text">
      <style:text-properties style:font-name="標楷體" style:font-name-asian="標楷體" style:font-name-complex="Segoe UI Symbol" fo:color="#FF0000"/>
    </style:style>
    <style:style style:name="TableCell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justify" fo:line-height="0.283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1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line-height="0.2833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Standard" style:family="paragraph">
      <style:paragraph-properties fo:line-height="0.283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9055in" style:use-optimal-row-height="false" fo:keep-together="always"/>
    </style:style>
    <style:style style:name="TableCell4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0.2833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justify" fo:line-height="0.2833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line-height="0.2833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Standard" style:family="paragraph">
      <style:paragraph-properties fo:line-height="0.2833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9055in" style:use-optimal-row-height="false" fo:keep-together="always"/>
    </style:style>
    <style:style style:name="TableCell5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style:line-height-at-least="0.2708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.2708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1" style:writing-mode="lr-tb" fo:padding-top="0in" fo:padding-left="0.0784in" fo:padding-bottom="0in" fo:padding-right="0.075in"/>
    </style:style>
    <style:style style:name="P509" style:parent-style-name="Standard" style:family="paragraph">
      <style:paragraph-properties style:line-height-at-least="0.2708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Standard" style:family="paragraph">
      <style:paragraph-properties style:line-height-at-least="0.2708in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9055in" style:use-optimal-row-height="false" fo:keep-together="always"/>
    </style:style>
    <style:style style:name="TableCell5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center" style:line-height-at-least="0.2708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line-height-at-least="0.2708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1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.2708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Standard" style:family="paragraph">
      <style:paragraph-properties style:line-height-at-least="0.2708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9055in" style:use-optimal-row-height="false" fo:keep-together="always"/>
    </style:style>
    <style:style style:name="TableCell5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 style:line-height-at-least="0.2708in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center" style:line-height-at-least="0.2708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justify" style:line-height-at-least="0.2708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line-height-at-least="0.2708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Standard" style:family="paragraph">
      <style:paragraph-properties style:line-height-at-least="0.2708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9055in" style:use-optimal-row-height="false" fo:keep-together="always"/>
    </style:style>
    <style:style style:name="TableCell5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style:line-height-at-least="0.2708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fo:text-align="center" style:line-height-at-least="0.2708in"/>
    </style:style>
    <style:style style:name="T572" style:parent-style-name="預設段落字型" style:family="text">
      <style:text-properties style:font-name="標楷體" style:font-name-asian="標楷體" style:font-name-complex="Segoe UI Symbol" fo:color="#FF0000"/>
    </style:style>
    <style:style style:name="TableCell5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justify" style:line-height-at-least="0.2708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1" style:writing-mode="lr-tb" fo:padding-top="0in" fo:padding-left="0.0784in" fo:padding-bottom="0in" fo:padding-right="0.075in"/>
    </style:style>
    <style:style style:name="P577" style:parent-style-name="Standard" style:family="paragraph">
      <style:paragraph-properties style:line-height-at-least="0.2708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paragraph-properties style:line-height-at-least="0.2708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9055in" style:use-optimal-row-height="false" fo:keep-together="always"/>
    </style:style>
    <style:style style:name="TableCell5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style:line-height-at-least="0.2708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justify" style:line-height-at-least="0.2708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1" style:writing-mode="lr-tb" fo:padding-top="0in" fo:padding-left="0.0784in" fo:padding-bottom="0in" fo:padding-right="0.075in"/>
    </style:style>
    <style:style style:name="P605" style:parent-style-name="Standard" style:family="paragraph">
      <style:paragraph-properties style:line-height-at-least="0.2708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Standard" style:family="paragraph">
      <style:paragraph-properties style:line-height-at-least="0.2708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min-row-height="0.9055in" style:use-optimal-row-height="false" fo:keep-together="always"/>
    </style:style>
    <style:style style:name="TableCell6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style:line-height-at-least="0.2708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justify" style:line-height-at-least="0.2708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1" style:writing-mode="lr-tb" fo:padding-top="0in" fo:padding-left="0.0784in" fo:padding-bottom="0in" fo:padding-right="0.075in"/>
    </style:style>
    <style:style style:name="P627" style:parent-style-name="Standard" style:family="paragraph">
      <style:paragraph-properties style:line-height-at-least="0.2708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style:line-height-at-least="0.2708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9055in" style:use-optimal-row-height="false" fo:keep-together="always"/>
    </style:style>
    <style:style style:name="TableCell6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 style:line-height-at-least="0.2708in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justify" style:line-height-at-least="0.2708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1" style:writing-mode="lr-tb" fo:padding-top="0in" fo:padding-left="0.0784in" fo:padding-bottom="0in" fo:padding-right="0.075in"/>
    </style:style>
    <style:style style:name="P647" style:parent-style-name="Standard" style:family="paragraph">
      <style:paragraph-properties style:line-height-at-least="0.2708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style:line-height-at-least="0.2708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min-row-height="0.9055in" style:use-optimal-row-height="false" fo:keep-together="always"/>
    </style:style>
    <style:style style:name="TableCell6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style:line-height-at-least="0.2708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justify" style:line-height-at-least="0.2708in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1" style:writing-mode="lr-tb" fo:padding-top="0in" fo:padding-left="0.0784in" fo:padding-bottom="0in" fo:padding-right="0.075in"/>
    </style:style>
    <style:style style:name="P667" style:parent-style-name="Standard" style:family="paragraph">
      <style:paragraph-properties style:line-height-at-least="0.2708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Standard" style:family="paragraph">
      <style:paragraph-properties style:line-height-at-least="0.2708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Row679" style:family="table-row">
      <style:table-row-properties style:min-row-height="0.9055in" style:use-optimal-row-height="false" fo:keep-together="always"/>
    </style:style>
    <style:style style:name="TableCell6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center" fo:line-height="0.3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 fo:line-height="0.3083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justify" fo:line-height="0.3083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1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line-height="0.3083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Standard" style:family="paragraph">
      <style:paragraph-properties fo:line-height="0.3083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9055in" style:use-optimal-row-height="false" fo:keep-together="always"/>
    </style:style>
    <style:style style:name="TableCell7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center" fo:line-height="0.3083in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line-height="0.3083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1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line-height="0.3083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Standard" style:family="paragraph">
      <style:paragraph-properties fo:line-height="0.308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Row726" style:family="table-row">
      <style:table-row-properties style:min-row-height="0.252in" style:use-optimal-row-height="false"/>
    </style:style>
    <style:style style:name="TableCell7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 fo:line-height="0.3083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justify" fo:line-height="0.3083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1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line-height="0.3083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Standard" style:family="paragraph">
      <style:paragraph-properties fo:line-height="0.3083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9055in" style:use-optimal-row-height="false"/>
    </style:style>
    <style:style style:name="TableCell7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line-height="0.3083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justify" fo:line-height="0.3083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1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line-height="0.3083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Standard" style:family="paragraph">
      <style:paragraph-properties fo:line-height="0.3083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0.9055in" style:use-optimal-row-height="false" fo:keep-together="always"/>
    </style:style>
    <style:style style:name="TableCell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center" fo:line-height="0.3083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text-align="justify" fo:line-height="0.3083in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1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line-height="0.3083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line-height="0.3083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 style:min-row-height="0.9055in" style:use-optimal-row-height="false" fo:keep-together="always"/>
    </style:style>
    <style:style style:name="TableCell7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0.3083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line-height="0.3083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1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line-height="0.3083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Standard" style:family="paragraph">
      <style:paragraph-properties fo:line-height="0.308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Row807" style:family="table-row">
      <style:table-row-properties style:min-row-height="0.9055in" style:use-optimal-row-height="false" fo:keep-together="always"/>
    </style:style>
    <style:style style:name="TableCell8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 fo:line-height="0.3083in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justify" fo:line-height="0.3083in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1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line-height="0.3083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Standard" style:family="paragraph">
      <style:paragraph-properties fo:line-height="0.3083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min-row-height="0.9055in" style:use-optimal-row-height="false" fo:keep-together="always"/>
    </style:style>
    <style:style style:name="TableCell8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center" fo:line-height="0.2222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 fo:line-height="0.3083in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justify" fo:line-height="0.3083in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1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line-height="0.3083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Standard" style:family="paragraph">
      <style:paragraph-properties fo:line-height="0.3083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min-row-height="0.9055in" style:use-optimal-row-height="false" fo:keep-together="always"/>
    </style:style>
    <style:style style:name="TableCell8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 fo:line-height="0.3083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text-align="justify" fo:line-height="0.3083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1" style:writing-mode="lr-tb" fo:padding-top="0in" fo:padding-left="0.0784in" fo:padding-bottom="0in" fo:padding-right="0.075in"/>
    </style:style>
    <style:style style:name="P861" style:parent-style-name="Standard" style:family="paragraph">
      <style:paragraph-properties fo:line-height="0.3083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Standard" style:family="paragraph">
      <style:paragraph-properties fo:line-height="0.3083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 style:min-row-height="0.9055in" style:use-optimal-row-height="false" fo:keep-together="always"/>
    </style:style>
    <style:style style:name="TableCell8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line-height="0.2916in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fo:text-align="center" fo:line-height="0.2916in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justify" fo:line-height="0.2916in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1" style:writing-mode="lr-tb" fo:padding-top="0in" fo:padding-left="0.0784in" fo:padding-bottom="0in" fo:padding-right="0.075in"/>
    </style:style>
    <style:style style:name="P884" style:parent-style-name="Standard" style:family="paragraph">
      <style:paragraph-properties fo:line-height="0.2916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Standard" style:family="paragraph">
      <style:paragraph-properties fo:line-height="0.291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 style:min-row-height="0.9055in" style:use-optimal-row-height="false" fo:keep-together="always"/>
    </style:style>
    <style:style style:name="TableCell8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text-align="center" fo:line-height="0.2916in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 fo:text-align="justify" fo:line-height="0.2916in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1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line-height="0.2916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Standard" style:family="paragraph">
      <style:paragraph-properties fo:line-height="0.2916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ableRow916" style:family="table-row">
      <style:table-row-properties style:min-row-height="0.9055in" style:use-optimal-row-height="false" fo:keep-together="always"/>
    </style:style>
    <style:style style:name="TableCell9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line-height="0.2916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fo:text-align="justify" fo:line-height="0.2916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1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line-height="0.2916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Standard" style:family="paragraph">
      <style:paragraph-properties fo:line-height="0.2916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0.9055in" style:use-optimal-row-height="false" fo:keep-together="always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line-height="0.2916in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line-height="0.2916in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="0.0069in solid #000001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line-height="0.2916in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Standard" style:family="paragraph">
      <style:paragraph-properties fo:line-height="0.2916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min-row-height="0.9055in" style:use-optimal-row-height="false"/>
    </style:style>
    <style:style style:name="TableCell9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 fo:line-height="0.2916in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text-align="justify" fo:line-height="0.2916in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1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line-height="0.2916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Standard" style:family="paragraph">
      <style:paragraph-properties fo:line-height="0.2916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2423in" style:use-optimal-row-height="false"/>
    </style:style>
    <style:style style:name="TableCell9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8" style:parent-style-name="Standard" style:family="paragraph">
      <style:paragraph-properties fo:text-align="center" fo:line-height="0.2916in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line-height="0.2916in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1" style:writing-mode="lr-tb" fo:padding-top="0in" fo:padding-left="0.0784in" fo:padding-bottom="0in" fo:padding-right="0.075in"/>
    </style:style>
    <style:style style:name="P984" style:parent-style-name="Standard" style:family="paragraph">
      <style:paragraph-properties fo:line-height="0.2916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Standard" style:family="paragraph">
      <style:paragraph-properties fo:line-height="0.2916in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ableRow997" style:family="table-row">
      <style:table-row-properties style:min-row-height="0.2423in" style:use-optimal-row-height="false"/>
    </style:style>
    <style:style style:name="TableCell9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center" fo:line-height="0.2916in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text-align="center" fo:line-height="0.2916in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text-align="justify" fo:line-height="0.2916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1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line-height="0.2916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Standard" style:family="paragraph">
      <style:paragraph-properties fo:line-height="0.2916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ableRow1028" style:family="table-row">
      <style:table-row-properties style:min-row-height="0.2423in" style:use-optimal-row-height="false"/>
    </style:style>
    <style:style style:name="TableCell10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center" fo:line-height="0.2916in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3" style:parent-style-name="Standard" style:family="paragraph">
      <style:paragraph-properties fo:text-align="justify" fo:line-height="0.2916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1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line-height="0.2916in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Standard" style:family="paragraph">
      <style:paragraph-properties fo:line-height="0.2916i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ableRow1052" style:family="table-row">
      <style:table-row-properties style:min-row-height="0.9055in" style:use-optimal-row-height="false"/>
    </style:style>
    <style:style style:name="TableCell10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center" fo:line-height="0.2916in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7" style:parent-style-name="Standard" style:family="paragraph">
      <style:paragraph-properties fo:text-align="justify" fo:line-height="0.2916i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1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line-height="0.2916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P1073" style:parent-style-name="Standard" style:family="paragraph">
      <style:paragraph-properties fo:line-height="0.2916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 style:min-row-height="0.2423in" style:use-optimal-row-height="false"/>
    </style:style>
    <style:style style:name="TableCell10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text-align="center" fo:line-height="0.2777in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Standard" style:family="paragraph">
      <style:paragraph-properties fo:text-align="center" fo:line-height="0.2777in"/>
    </style:style>
    <style:style style:name="T1081" style:parent-style-name="預設段落字型" style:family="text">
      <style:text-properties style:font-name="標楷體" style:font-name-asian="標楷體" style:font-name-complex="Segoe UI Symbol" fo:color="#FF0000"/>
    </style:style>
    <style:style style:name="TableCell10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line-height="0.2777i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style:font-name-complex="新細明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1" style:writing-mode="lr-tb" fo:padding-top="0in" fo:padding-left="0.0784in" fo:padding-bottom="0in" fo:padding-right="0.075in"/>
    </style:style>
    <style:style style:name="P1091" style:parent-style-name="Standard" style:family="paragraph">
      <style:paragraph-properties fo:line-height="0.2777i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P1100" style:parent-style-name="Standard" style:family="paragraph">
      <style:paragraph-properties fo:line-height="0.2777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ableRow1103" style:family="table-row">
      <style:table-row-properties style:min-row-height="0.9055in" style:use-optimal-row-height="false"/>
    </style:style>
    <style:style style:name="TableCell1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text-align="justify" fo:line-height="0.2777in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1" style:parent-style-name="Standard" style:family="paragraph">
      <style:paragraph-properties fo:line-height="0.2777in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Standard" style:family="paragraph">
      <style:paragraph-properties fo:line-height="0.2777in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ableRow1123" style:family="table-row">
      <style:table-row-properties style:min-row-height="0.9055in" style:use-optimal-row-height="false"/>
    </style:style>
    <style:style style:name="TableCell1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text-align="center" fo:line-height="0.2777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text-align="justify" fo:line-height="0.2777in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131" style:parent-style-name="Standard" style:family="paragraph">
      <style:paragraph-properties fo:line-height="0.2777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Standard" style:family="paragraph">
      <style:paragraph-properties fo:line-height="0.2777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ableRow1143" style:family="table-row">
      <style:table-row-properties style:min-row-height="1.4368in" style:use-optimal-row-height="false" fo:keep-together="always"/>
    </style:style>
    <style:style style:name="TableCell1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5" style:parent-style-name="Standard" style:family="paragraph">
      <style:paragraph-properties fo:text-align="center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8" style:parent-style-name="Standard" style:family="paragraph">
      <style:paragraph-properties fo:text-align="center" fo:line-height="0.2777in"/>
    </style:style>
    <style:style style:name="T1149" style:parent-style-name="預設段落字型" style:family="text">
      <style:text-properties style:font-name="標楷體" style:font-name-asian="標楷體"/>
    </style:style>
    <style:style style:name="P1150" style:parent-style-name="Standard" style:family="paragraph">
      <style:paragraph-properties fo:text-align="center" fo:line-height="0.2777in"/>
    </style:style>
    <style:style style:name="T1151" style:parent-style-name="預設段落字型" style:family="text">
      <style:text-properties style:font-name="標楷體" style:font-name-asian="標楷體" style:font-name-complex="Segoe UI Symbol" fo:color="#FF0000"/>
    </style:style>
    <style:style style:name="TableCell1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1" style:writing-mode="lr-tb" fo:padding-top="0in" fo:padding-left="0.0784in" fo:padding-bottom="0in" fo:padding-right="0.075in"/>
    </style:style>
    <style:style style:name="P1156" style:parent-style-name="Standard" style:family="paragraph">
      <style:paragraph-properties fo:line-height="0.2777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Standard" style:family="paragraph">
      <style:paragraph-properties fo:line-height="0.2777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 style:min-row-height="1.0729in" style:use-optimal-row-height="false" fo:keep-together="always"/>
    </style:style>
    <style:style style:name="TableCell1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8" style:parent-style-name="Standard" style:family="paragraph">
      <style:paragraph-properties fo:text-align="center" fo:line-height="0.2777in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1" style:parent-style-name="Standard" style:family="paragraph">
      <style:paragraph-properties fo:text-align="center" fo:line-height="0.2777in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text-align="justify" fo:line-height="0.2777in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line-height="0.2777in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P1186" style:parent-style-name="Standard" style:family="paragraph">
      <style:paragraph-properties fo:line-height="0.2777in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ableRow1189" style:family="table-row">
      <style:table-row-properties style:min-row-height="0.3402in" style:use-optimal-row-height="false" fo:keep-together="always"/>
    </style:style>
    <style:style style:name="TableCell119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84in" fo:padding-bottom="0in" fo:padding-right="0.075in"/>
    </style:style>
    <style:style style:name="P1191" style:parent-style-name="Standard" style:list-style-name="WWNum1" style:family="paragraph">
      <style:paragraph-properties fo:text-align="justify" fo:line-height="0.3333in" fo:margin-left="0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3" style:parent-style-name="Standard" style:family="paragraph">
      <style:paragraph-properties fo:text-align="justify" fo:line-height="0.3333in" fo:text-indent="0.3895in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2" style:parent-style-name="Standard" style:family="paragraph">
      <style:paragraph-properties fo:text-align="justify" fo:line-height="0.3333in" fo:text-indent="0.3895in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0" style:family="table-row">
      <style:table-row-properties style:min-row-height="1.0826in" style:use-optimal-row-height="false" fo:keep-together="always"/>
    </style:style>
    <style:style style:name="TableCell121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212" style:parent-style-name="Standard" style:family="paragraph">
      <style:paragraph-properties fo:text-align="justify" fo:margin-top="0.25in" fo:line-height="0.3333in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4" style:parent-style-name="Standard" style:family="paragraph">
      <style:paragraph-properties fo:line-height="0.3333in"/>
    </style:style>
    <style:style style:name="T1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0" style:parent-style-name="Standard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231" style:parent-style-name="Standard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232" style:parent-style-name="Standard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233" style:parent-style-name="Standard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234" style:parent-style-name="Standard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235" style:parent-style-name="Standard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236" style:parent-style-name="Standard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Column1238" style:family="table-column">
      <style:table-column-properties style:column-width="3.4965in" style:use-optimal-column-width="false"/>
    </style:style>
    <style:style style:name="TableColumn1239" style:family="table-column">
      <style:table-column-properties style:column-width="3.4979in" style:use-optimal-column-width="false"/>
    </style:style>
    <style:style style:name="Table1237" style:family="table">
      <style:table-properties style:width="6.9944in" fo:margin-left="0in" table:align="center"/>
    </style:style>
    <style:style style:name="TableRow1240" style:family="table-row">
      <style:table-row-properties style:min-row-height="0.3201in" style:use-optimal-row-height="false" fo:keep-together="always"/>
    </style:style>
    <style:style style:name="TableCell12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2" style:parent-style-name="Standard" style:family="paragraph">
      <style:paragraph-properties fo:line-height="0.2777in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4" style:family="table-row">
      <style:table-row-properties style:min-row-height="0.2895in" style:use-optimal-row-height="false" fo:keep-together="always"/>
    </style:style>
    <style:style style:name="TableCell12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6" style:parent-style-name="Standard" style:family="paragraph">
      <style:paragraph-properties fo:line-height="0.3333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新細明體"/>
    </style:style>
    <style:style style:name="TableCell12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0" style:parent-style-name="Standard" style:family="paragraph">
      <style:paragraph-properties fo:line-height="0.3333in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新細明體"/>
    </style:style>
    <style:style style:name="TableRow1253" style:family="table-row">
      <style:table-row-properties style:min-row-height="1.5916in" style:use-optimal-row-height="false" fo:keep-together="always"/>
    </style:style>
    <style:style style:name="TableCell1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5" style:parent-style-name="Standard" style:family="paragraph">
      <style:paragraph-properties fo:text-align="center" fo:line-height="0.3333in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Cell12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0" style:parent-style-name="Standard" style:family="paragraph">
      <style:paragraph-properties fo:text-align="center" fo:line-height="0.3333in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Row1264" style:family="table-row">
      <style:table-row-properties style:min-row-height="0.2215in" style:use-optimal-row-height="false" fo:keep-together="always"/>
    </style:style>
    <style:style style:name="TableCell12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6" style:parent-style-name="Standard" style:family="paragraph">
      <style:paragraph-properties fo:line-height="0.3333in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新細明體"/>
    </style:style>
    <style:style style:name="TableCell12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0" style:parent-style-name="Standard" style:family="paragraph">
      <style:paragraph-properties fo:line-height="0.3333in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新細明體"/>
    </style:style>
    <style:style style:name="TableRow1273" style:family="table-row">
      <style:table-row-properties style:min-row-height="0.2215in" style:use-optimal-row-height="false" fo:keep-together="always"/>
    </style:style>
    <style:style style:name="TableCell1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P127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P1277" style:parent-style-name="Standard" style:family="paragraph">
      <style:paragraph-properties fo:text-align="center" fo:line-height="0.3333in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P1281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P128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Cell1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4" style:parent-style-name="Standard" style:family="paragraph">
      <style:paragraph-properties fo:text-align="center" fo:line-height="0.3333in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P1288" style:parent-style-name="Standard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Column1290" style:family="table-column">
      <style:table-column-properties style:column-width="7.0027in" style:use-optimal-column-width="false"/>
    </style:style>
    <style:style style:name="Table1289" style:family="table">
      <style:table-properties style:width="7.0027in" fo:margin-left="0in" table:align="center"/>
    </style:style>
    <style:style style:name="TableRow1291" style:family="table-row">
      <style:table-row-properties style:min-row-height="2.4576in" style:use-optimal-row-height="false" fo:keep-together="always"/>
    </style:style>
    <style:style style:name="TableCell1292" style:family="table-cell">
      <style:table-cell-properties fo:border="0.0069in solid #00000A" style:writing-mode="lr-tb" fo:padding-top="0in" fo:padding-left="0.0229in" fo:padding-bottom="0in" fo:padding-right="0.0194in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7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1298" style:family="table-row">
      <style:table-row-properties style:min-row-height="2.9881in" style:use-optimal-row-height="false" fo:keep-together="always"/>
    </style:style>
    <style:style style:name="TableCell1299" style:family="table-cell">
      <style:table-cell-properties fo:border="0.0069in solid #00000A" style:writing-mode="lr-tb" fo:padding-top="0in" fo:padding-left="0.0229in" fo:padding-bottom="0in" fo:padding-right="0.0194in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5" style:parent-style-name="Standard" style:family="paragraph">
      <style:paragraph-properties fo:line-height="0.2777in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Standard" style:family="paragraph">
      <style:paragraph-properties fo:line-height="0.2777in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2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1" style:family="table-row">
      <style:table-row-properties style:min-row-height="0.3402in" style:use-optimal-row-height="false" fo:keep-together="always"/>
    </style:style>
    <style:style style:name="TableCell1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標楷體" style:font-name-asian="標楷體"/>
    </style:style>
    <style:style style:name="TableRow1327" style:family="table-row">
      <style:table-row-properties style:min-row-height="0.8527in" style:use-optimal-row-height="false" fo:keep-together="always"/>
    </style:style>
    <style:style style:name="TableCell1328" style:family="table-cell">
      <style:table-cell-properties fo:border="0.0069in solid #00000A" style:writing-mode="lr-tb" fo:padding-top="0in" fo:padding-left="0.0229in" fo:padding-bottom="0in" fo:padding-right="0.0194in"/>
    </style:style>
    <style:style style:name="T1329" style:parent-style-name="預設段落字型" style:family="text">
      <style:text-properties style:font-name="標楷體" style:font-name-asian="標楷體" fo:font-weight="bold" style:font-weight-asian="bold"/>
    </style:style>
    <style:style style:name="T1330" style:parent-style-name="預設段落字型" style:family="text">
      <style:text-properties style:font-name="新細明體" fo:font-weight="bold" style:font-weight-asian="bold"/>
    </style:style>
    <style:style style:name="P1331" style:parent-style-name="Standard" style:family="paragraph">
      <style:paragraph-properties fo:line-height="0.3611in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ableRow1337" style:family="table-row">
      <style:table-row-properties style:min-row-height="1.8097in" style:use-optimal-row-height="false" fo:keep-together="always"/>
    </style:style>
    <style:style style:name="TableCell1338" style:family="table-cell">
      <style:table-cell-properties fo:border="0.0069in solid #00000A" style:writing-mode="lr-tb" fo:padding-top="0in" fo:padding-left="0.0229in" fo:padding-bottom="0in" fo:padding-right="0.0194in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T1340" style:parent-style-name="預設段落字型" style:family="text">
      <style:text-properties style:font-name="標楷體" style:font-name-asian="標楷體" fo:font-weight="bold" style:font-weight-asian="bold"/>
    </style:style>
    <style:style style:name="P1341" style:parent-style-name="Standard" style:family="paragraph">
      <style:text-properties style:font-name="標楷體" style:font-name-asian="標楷體" fo:font-weight="bold" style:font-weight-asian="bold"/>
    </style:style>
    <style:style style:name="P1342" style:parent-style-name="Standard" style:family="paragraph">
      <style:text-properties style:font-name="標楷體" style:font-name-asian="標楷體" fo:font-weight="bold" style:font-weight-asian="bold"/>
    </style:style>
    <style:style style:name="P1343" style:parent-style-name="Standard" style:family="paragraph">
      <style:paragraph-properties fo:widows="2" fo:orphans="2"/>
    </style:style>
    <style:style style:name="T1344" style:parent-style-name="預設段落字型" style:family="text">
      <style:text-properties style:font-name="標楷體" style:font-name-asian="標楷體" fo:font-weight="bold" style:font-weight-asian="bold"/>
    </style:style>
    <style:style style:name="T1345" style:parent-style-name="預設段落字型" style:family="text">
      <style:text-properties style:font-name="標楷體" style:font-name-asian="標楷體" fo:font-weight="bold" style:font-weight-asian="bold"/>
    </style:style>
    <style:style style:name="P1346" style:parent-style-name="Standard" style:family="paragraph">
      <style:text-properties style:font-name="標楷體" style:font-name-asian="標楷體" fo:font-weight="bold" style:font-weight-asian="bold"/>
    </style:style>
    <style:style style:name="P1347" style:parent-style-name="Standard" style:family="paragraph">
      <style:text-properties style:font-name="標楷體" style:font-name-asian="標楷體" fo:font-weight="bold" style:font-weight-asian="bold"/>
    </style:style>
    <style:style style:name="T1348" style:parent-style-name="預設段落字型" style:family="text">
      <style:text-properties style:font-name="標楷體" style:font-name-asian="標楷體" fo:font-weight="bold" style:font-weight-asian="bold"/>
    </style:style>
    <style:style style:name="T1349" style:parent-style-name="預設段落字型" style:family="text">
      <style:text-properties style:font-name="標楷體" style:font-name-asian="標楷體" fo:font-weight="bold" style:font-weight-asian="bold"/>
    </style:style>
    <style:style style:name="P1350" style:parent-style-name="Standard" style:family="paragraph">
      <style:text-properties style:font-name="標楷體" style:font-name-asian="標楷體" fo:font-weight="bold" style:font-weight-asian="bold"/>
    </style:style>
    <style:style style:name="P1351" style:parent-style-name="Standard" style:family="paragraph">
      <style:text-properties style:font-name="標楷體" style:font-name-asian="標楷體" fo:font-weight="bold" style:font-weight-asian="bold"/>
    </style:style>
    <style:style style:name="T1352" style:parent-style-name="預設段落字型" style:family="text">
      <style:text-properties style:font-name="標楷體" style:font-name-asian="標楷體" fo:font-weight="bold" style:font-weight-asian="bold"/>
    </style:style>
    <style:style style:name="T1353" style:parent-style-name="預設段落字型" style:family="text">
      <style:text-properties style:font-name="標楷體" style:font-name-asian="標楷體" fo:font-weight="bold" style:font-weight-asian="bold"/>
    </style:style>
    <style:style style:name="P1354" style:parent-style-name="Standard" style:family="paragraph">
      <style:text-properties style:font-name="標楷體" style:font-name-asian="標楷體"/>
    </style:style>
    <style:style style:name="P1355" style:parent-style-name="Standard" style:family="paragraph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P1358" style:parent-style-name="Standard" style:family="paragraph">
      <style:paragraph-properties fo:widows="2" fo:orphans="2" fo:break-before="page"/>
    </style:style>
    <style:style style:name="T135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360" style:parent-style-name="超連結" style:family="text">
      <style:text-properties style:font-name-asian="標楷體" style:use-window-font-color="true" fo:font-size="10pt" style:font-size-asian="10pt" style:font-size-complex="10pt" style:text-underline-type="none"/>
    </style:style>
    <style:style style:name="T1361" style:parent-style-name="超連結" style:family="text">
      <style:text-properties style:font-name-asian="標楷體" style:use-window-font-color="true" style:text-underline-type="none"/>
    </style:style>
    <style:style style:name="T1362" style:parent-style-name="超連結" style:family="text">
      <style:text-properties style:font-name-asian="標楷體" style:use-window-font-color="true" style:text-underline-type="none"/>
    </style:style>
    <style:style style:name="T1363" style:parent-style-name="超連結" style:family="text">
      <style:text-properties style:font-name-asian="標楷體" style:use-window-font-color="true" style:text-underline-type="none"/>
    </style:style>
    <style:style style:name="T1364" style:parent-style-name="超連結" style:family="text">
      <style:text-properties style:font-name-asian="標楷體" style:use-window-font-color="true" style:text-underline-type="none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="新細明體"/>
    </style:style>
    <style:style style:name="P1367" style:parent-style-name="Standard" style:family="paragraph">
      <style:paragraph-properties fo:line-height="0.2777in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ableColumn1372" style:family="table-column">
      <style:table-column-properties style:column-width="2.9597in" style:use-optimal-column-width="false"/>
    </style:style>
    <style:style style:name="TableColumn1373" style:family="table-column">
      <style:table-column-properties style:column-width="2.9583in" style:use-optimal-column-width="false"/>
    </style:style>
    <style:style style:name="Table1371" style:family="table">
      <style:table-properties style:width="5.918in" fo:margin-left="-0.0784in" table:align="left"/>
    </style:style>
    <style:style style:name="TableRow1374" style:family="table-row">
      <style:table-row-properties style:min-row-height="0.5229in" style:use-optimal-row-height="false"/>
    </style:style>
    <style:style style:name="TableCell1375" style:family="table-cell">
      <style:table-cell-properties fo:border="0.0069in solid #00000A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line-height="115%"/>
    </style:style>
    <style:style style:name="T1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ableCell1385" style:family="table-cell">
      <style:table-cell-properties fo:border="0.0069in solid #00000A" style:writing-mode="lr-tb" fo:padding-top="0in" fo:padding-left="0.0784in" fo:padding-bottom="0in" fo:padding-right="0.075in"/>
    </style:style>
    <style:style style:name="P1386" style:parent-style-name="Standard" style:family="paragraph">
      <style:paragraph-properties fo:line-height="115%"/>
    </style:style>
    <style:style style:name="T1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92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393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394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ableRow1395" style:family="table-row">
      <style:table-row-properties style:min-row-height="2.3631in" style:use-optimal-row-height="false"/>
    </style:style>
    <style:style style:name="TableCell1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text-align="center" fo:line-height="0.3333in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Cell1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text-align="center" fo:line-height="0.3333in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Row1406" style:family="table-row">
      <style:table-row-properties style:min-row-height="0.5736in" style:use-optimal-row-height="false"/>
    </style:style>
    <style:style style:name="TableCell1407" style:family="table-cell">
      <style:table-cell-properties fo:border="0.0069in solid #00000A" style:writing-mode="lr-tb" fo:padding-top="0in" fo:padding-left="0.0784in" fo:padding-bottom="0in" fo:padding-right="0.075in"/>
    </style:style>
    <style:style style:name="P1408" style:parent-style-name="Standard" style:family="paragraph">
      <style:paragraph-properties fo:line-height="115%"/>
    </style:style>
    <style:style style:name="T1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ableCell1417" style:family="table-cell">
      <style:table-cell-properties fo:border="0.0069in solid #00000A" style:writing-mode="lr-tb" fo:padding-top="0in" fo:padding-left="0.0784in" fo:padding-bottom="0in" fo:padding-right="0.075in"/>
    </style:style>
    <style:style style:name="P1418" style:parent-style-name="Standard" style:family="paragraph">
      <style:paragraph-properties fo:line-height="115%"/>
    </style:style>
    <style:style style:name="T14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ableRow1427" style:family="table-row">
      <style:table-row-properties style:min-row-height="2.3631in" style:use-optimal-row-height="false"/>
    </style:style>
    <style:style style:name="TableCell1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text-align="center" fo:line-height="0.3333in"/>
    </style:style>
    <style:style style:name="T143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Cell1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text-align="center" fo:line-height="0.3333in"/>
    </style:style>
    <style:style style:name="T143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Row1438" style:family="table-row">
      <style:table-row-properties style:min-row-height="0.5763in" style:use-optimal-row-height="false"/>
    </style:style>
    <style:style style:name="TableCell14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40" style:parent-style-name="Standard" style:family="paragraph">
      <style:paragraph-properties fo:line-height="115%"/>
    </style:style>
    <style:style style:name="T1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46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47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ableCell1449" style:family="table-cell">
      <style:table-cell-properties fo:border="0.0069in solid #00000A" style:writing-mode="lr-tb" fo:padding-top="0in" fo:padding-left="0.0784in" fo:padding-bottom="0in" fo:padding-right="0.075in"/>
    </style:style>
    <style:style style:name="P1450" style:parent-style-name="Standard" style:family="paragraph">
      <style:paragraph-properties fo:line-height="115%"/>
    </style:style>
    <style:style style:name="T14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fo:color="#D9D9D9" fo:font-size="13pt" style:font-size-asian="13pt" style:font-size-complex="13pt"/>
    </style:style>
    <style:style style:name="TableRow1459" style:family="table-row">
      <style:table-row-properties style:min-row-height="2.3631in" style:use-optimal-row-height="false"/>
    </style:style>
    <style:style style:name="TableCell1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1" style:parent-style-name="Standard" style:family="paragraph">
      <style:paragraph-properties fo:text-align="center" fo:line-height="0.3333in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ableCell1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6" style:parent-style-name="Standard" style:family="paragraph">
      <style:paragraph-properties fo:text-align="center" fo:line-height="0.3333in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</office:automatic-styles>
  <office:body>
    <office:text text:use-soft-page-breaks="true">
      <text:p text:style-name="P1"><text:span text:style-name="T4">大專校院餐飲衛生輔導表</text:span></text:p>
      <text:p text:style-name="P5"><text:span text:style-name="T6">壹、廠商輔導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一、學校名稱：</text:span><text:span text:style-name="T16"><text:s text:c="25"/></text:span><text:span text:style-name="T17">(</text:span><text:span text:style-name="T18">科技</text:span><text:span text:style-name="T19">)</text:span><text:span text:style-name="T20">大學</text:span><text:span text:style-name="T21"><text:s text:c="3"/></text:span><text:span text:style-name="T22">營業地點：</text:span><text:span text:style-name="T23"><text:s/></text:span><text:span text:style-name="T24"><text:s text:c="18"/></text:span><text:span text:style-name="T25">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二、承辦廠商基本資料：</text:span></text:p>
            <text:list text:style-name="WWNum2" text:continue-numbering="true">
              <text:list-item>
                <text:p text:style-name="P30"><text:span text:style-name="T31">公司名稱</text:span><text:span text:style-name="T32"><text:s text:c="17"/></text:span><text:span text:style-name="T33">負責人</text:span><text:span text:style-name="T34">：</text:span><text:span text:style-name="T35"><text:s text:c="8"/></text:span><text:span text:style-name="T36">統一編號</text:span><text:span text:style-name="T37"><text:s/>□</text:span><text:span text:style-name="T38">無</text:span><text:span text:style-name="T39"><text:s/>□</text:span><text:span text:style-name="T40">有：</text:span><text:span text:style-name="T41"><text:s text:c="17"/></text:span></text:p>
              </text:list-item>
              <text:list-item>
                <text:p text:style-name="P42"><text:span text:style-name="T43">電話：</text:span><text:span text:style-name="T44"><text:s text:c="15"/></text:span><text:span text:style-name="T45">傳真：</text:span><text:span text:style-name="T46"><text:s text:c="14"/></text:span><text:span text:style-name="T47">mail</text:span><text:span text:style-name="T48">：</text:span><text:span text:style-name="T49"><text:s text:c="31"/></text:span></text:p>
              </text:list-item>
              <text:list-item>
                <text:p text:style-name="P50"><text:span text:style-name="T51">供應形式：</text:span><text:span text:style-name="T52"><text:s/>□</text:span><text:span text:style-name="T53">自助餐廳</text:span><text:span text:style-name="T54"><text:s text:c="3"/>□</text:span><text:span text:style-name="T55">美食街簡餐</text:span><text:span text:style-name="T56"><text:s text:c="3"/>□</text:span><text:span text:style-name="T57">單純販賣無另加工</text:span><text:span text:style-name="T58"><text:s text:c="3"/>□</text:span><text:span text:style-name="T59">其他</text:span><text:span text:style-name="T60"><text:s text:c="12"/></text:span></text:p>
              </text:list-item>
              <text:list-item>
                <text:p text:style-name="P61"><text:span text:style-name="T62">每餐供應數</text:span><text:span text:style-name="T63">：</text:span><text:span text:style-name="T64">早餐</text:span><text:span text:style-name="T65"><text:s text:c="6"/></text:span><text:span text:style-name="T66">人。午餐</text:span><text:span text:style-name="T67"><text:s text:c="6"/></text:span><text:span text:style-name="T68">人。晚餐</text:span><text:span text:style-name="T69"><text:s text:c="6"/></text:span><text:span text:style-name="T70">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三、專責人員：</text:span></text:p>
            <text:p text:style-name="P75"><text:span text:style-name="T76">□</text:span><text:span text:style-name="T77">領有營養師執業執照</text:span><text:span text:style-name="T78"><text:s text:c="3"/></text:span></text:p>
            <text:p text:style-name="P79"><text:span text:style-name="T80">□</text:span><text:span text:style-name="T81">相關科、系、所畢業，並曾修習餐飲衛生相關課程</text:span><text:span text:style-name="T82"><text:s text:c="3"/></text:span></text:p>
            <text:p text:style-name="P83"><text:span text:style-name="T84">□</text:span><text:span text:style-name="T85">大專校院畢業或具同等學力，並具烹調技術士技能檢定監評人員資格</text:span></text:p>
            <text:p text:style-name="P86"><text:span text:style-name="T87">□</text:span><text:span text:style-name="T88">餐飲衛生講習課程達三十二小時以上，持有證明者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四、學校承辦廠商是否自評</text:span><text:span text:style-name="T93">:</text:span><text:span text:style-name="T94">□</text:span><text:span text:style-name="T95">是</text:span><text:span text:style-name="T96"><text:s text:c="4"/>□</text:span><text:span text:style-name="T97">否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輔導內容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輔導重點</text:span></text:p>
          </table:table-cell>
          <table:table-cell table:style-name="TableCell106">
            <text:p text:style-name="P107"><text:span text:style-name="T108">編號</text:span></text:p>
          </table:table-cell>
          <table:table-cell table:style-name="TableCell109">
            <text:p text:style-name="P110"><text:span text:style-name="T111">★</text:span><text:span text:style-name="T112">餐飲衛生指標</text:span></text:p>
          </table:table-cell>
          <table:table-cell table:style-name="TableCell113">
            <text:p text:style-name="P114"><text:span text:style-name="T115">備註</text:span></text:p>
            <text:p text:style-name="P116"><text:span text:style-name="T117">(★</text:span><text:span text:style-name="T118">號為必要法定項目指標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(</text:span><text:span text:style-name="T124">一</text:span><text:span text:style-name="T125">)</text:span><text:span text:style-name="T126">作業場所設施規劃、維護與管理</text:span></text:p>
          </table:table-cell>
          <table:table-cell table:style-name="TableCell127">
            <text:p text:style-name="P128"><text:span text:style-name="T129">1</text:span><text:span text:style-name="T130">～</text:span><text:span text:style-name="T131">5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</text:span><text:span text:style-name="T140">二</text:span><text:span text:style-name="T141">)</text:span><text:span text:style-name="T142">從業人員衛生管理</text:span></text:p>
          </table:table-cell>
          <table:table-cell table:style-name="TableCell143">
            <text:p text:style-name="P144"><text:span text:style-name="T145">6</text:span><text:span text:style-name="T146">～</text:span><text:span text:style-name="T147">8</text:span></text:p>
          </table:table-cell>
          <table:table-cell table:style-name="TableCell148">
            <text:p text:style-name="P149"><text:span text:style-name="T150">6</text:span><text:span text:style-name="T151">、</text:span><text:span text:style-name="T152">7</text:span></text:p>
            <text:p text:style-name="P153"/>
          </table:table-cell>
          <table:table-cell table:style-name="TableCell154">
            <text:p text:style-name="P155"><text:span text:style-name="T156">健康檢查</text:span><text:span text:style-name="T157">/</text:span><text:span text:style-name="T158">受訓</text:span><text:span text:style-name="T159">8</text:span><text:span text:style-name="T160">小時</text:span></text:p>
          </table:table-cell>
        </table:table-row>
        <table:table-row table:style-name="TableRow161">
          <table:table-cell table:style-name="TableCell162">
            <text:p text:style-name="P163"><text:span text:style-name="T164">(</text:span><text:span text:style-name="T165">三</text:span><text:span text:style-name="T166">)</text:span><text:span text:style-name="T167">用水衛生與洗手及其設備的管理</text:span></text:p>
          </table:table-cell>
          <table:table-cell table:style-name="TableCell168">
            <text:p text:style-name="P169"><text:span text:style-name="T170">9</text:span><text:span text:style-name="T171">～</text:span><text:span text:style-name="T172">1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(</text:span><text:span text:style-name="T181">四</text:span><text:span text:style-name="T182">)</text:span><text:span text:style-name="T183">食品及其原料之採購、驗收、處理及貯存</text:span></text:p>
          </table:table-cell>
          <table:table-cell table:style-name="TableCell184">
            <text:p text:style-name="P185"><text:span text:style-name="T186">11</text:span><text:span text:style-name="T187">～</text:span><text:span text:style-name="T188">16</text:span></text:p>
          </table:table-cell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><text:span text:style-name="T194">基</text:span><text:span text:style-name="T195">因</text:span><text:span text:style-name="T196">改</text:span><text:span text:style-name="T197">造</text:span><text:span text:style-name="T198">食品</text:span></text:p>
          </table:table-cell>
        </table:table-row>
        <table:table-row table:style-name="TableRow199">
          <table:table-cell table:style-name="TableCell200">
            <text:p text:style-name="P201"><text:span text:style-name="T202">(</text:span><text:span text:style-name="T203">五</text:span><text:span text:style-name="T204">)</text:span><text:span text:style-name="T205">食品烹調與製備的衛生管理</text:span></text:p>
          </table:table-cell>
          <table:table-cell table:style-name="TableCell206">
            <text:p text:style-name="P207"><text:span text:style-name="T208">17</text:span><text:span text:style-name="T209">～</text:span><text:span text:style-name="T210">23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(</text:span><text:span text:style-name="T219">六</text:span><text:span text:style-name="T220">)</text:span><text:span text:style-name="T221">配膳及供膳的衛生管理</text:span></text:p>
          </table:table-cell>
          <table:table-cell table:style-name="TableCell222">
            <text:p text:style-name="P223"><text:span text:style-name="T224">24</text:span><text:span text:style-name="T225">～</text:span><text:span text:style-name="T226">25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(</text:span><text:span text:style-name="T235">七</text:span><text:span text:style-name="T236">)</text:span><text:span text:style-name="T237">用餐場所及用餐盛具衛生管理</text:span></text:p>
          </table:table-cell>
          <table:table-cell table:style-name="TableCell238">
            <text:p text:style-name="P239"><text:span text:style-name="T240">26</text:span><text:span text:style-name="T241">～</text:span><text:span text:style-name="T242">3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(</text:span><text:span text:style-name="T251">八</text:span><text:span text:style-name="T252">)</text:span><text:span text:style-name="T253">廢棄物處理與病媒管制</text:span></text:p>
          </table:table-cell>
          <table:table-cell table:style-name="TableCell254">
            <text:p text:style-name="P255"><text:span text:style-name="T256">32</text:span><text:span text:style-name="T257">～</text:span><text:span text:style-name="T258">37</text:span></text:p>
          </table:table-cell>
          <table:table-cell table:style-name="TableCell259">
            <text:p text:style-name="P260"><text:span text:style-name="T261">35</text:span></text:p>
          </table:table-cell>
          <table:table-cell table:style-name="TableCell262">
            <text:p text:style-name="P263"><text:span text:style-name="T264">產品留樣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九</text:span><text:span text:style-name="T270">)</text:span><text:span text:style-name="T271">校園食材登錄平臺</text:span></text:p>
          </table:table-cell>
          <table:table-cell table:style-name="TableCell272">
            <text:p text:style-name="P273"><text:span text:style-name="T274">38</text:span></text:p>
          </table:table-cell>
          <table:table-cell table:style-name="TableCell275">
            <text:p text:style-name="P276"><text:span text:style-name="T277">38</text:span></text:p>
          </table:table-cell>
          <table:table-cell table:style-name="TableCell278">
            <text:p text:style-name="P279"><text:span text:style-name="T280">登錄</text:span></text:p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十</text:span><text:span text:style-name="T286">)</text:span><text:span text:style-name="T287">其他管理事項</text:span></text:p>
          </table:table-cell>
          <table:table-cell table:style-name="TableCell288">
            <text:p text:style-name="P289"><text:span text:style-name="T290">39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oft-page-break/>
      <text:p text:style-name="P295"><text:span text:style-name="T296">貳、大專校院餐飲衛生輔導表單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<text:span text:style-name="T305">檢查項目</text:span></text:p>
            </table:table-cell>
            <table:table-cell table:style-name="TableCell306">
              <text:p text:style-name="P307"><text:span text:style-name="T308">編號</text:span></text:p>
            </table:table-cell>
            <table:table-cell table:style-name="TableCell309">
              <text:p text:style-name="P310"><text:span text:style-name="T311">內容說明</text:span></text:p>
            </table:table-cell>
            <table:table-cell table:style-name="TableCell312">
              <text:p text:style-name="P313"><text:span text:style-name="T314">輔導結果</text:span></text:p>
            </table:table-cell>
          </table:table-row>
        </table:table-header-rows>
        <table:table-row table:style-name="TableRow315">
          <table:table-cell table:style-name="TableCell316" table:number-rows-spanned="5">
            <text:p text:style-name="P317"><text:span text:style-name="T318">作業場所設施規劃、維護與管理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各作業場所</text:span><text:span text:style-name="T325">(</text:span><text:span text:style-name="T326">前處理、製備、配膳、供膳、倉儲區等</text:span><text:span text:style-name="T327">)</text:span><text:span text:style-name="T328">應適當區隔</text:span><text:span text:style-name="T329">(</text:span><text:span text:style-name="T330">包含時間區隔與空間區隔</text:span><text:span text:style-name="T331">)</text:span><text:span text:style-name="T332">，且有良好通風及排氣。</text:span></text:p>
          </table:table-cell>
          <table:table-cell table:style-name="TableCell333">
            <text:p text:style-name="P334"><text:span text:style-name="T335">□</text:span><text:span text:style-name="T336">符合</text:span><text:span text:style-name="T337"><text:s/>□</text:span><text:span text:style-name="T338">部分符合</text:span><text:span text:style-name="T339"><text:s/>□</text:span><text:span text:style-name="T340">不符合</text:span><text:span text:style-name="T341"><text:s/>□</text:span><text:span text:style-name="T342">不適用</text:span></text:p>
            <text:p text:style-name="P343"><text:span text:style-name="T344">原因：</text:span><text:span text:style-name="T345"><text:s text:c="13"/></text:span>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應設層架、推車分別用於放置食品及物料等，以避免生熟食交叉污染。</text:span></text:p>
          </table:table-cell>
          <table:table-cell table:style-name="TableCell353">
            <text:p text:style-name="P354"><text:span text:style-name="T355">□</text:span><text:span text:style-name="T356">符合</text:span><text:span text:style-name="T357"><text:s/>□</text:span><text:span text:style-name="T358">部分符合</text:span><text:span text:style-name="T359"><text:s/>□</text:span><text:span text:style-name="T360">不符合</text:span><text:span text:style-name="T361"><text:s/>□</text:span><text:span text:style-name="T362">不適用</text:span></text:p>
            <text:p text:style-name="P363"><text:span text:style-name="T364">原因：</text:span><text:span text:style-name="T365"><text:s text:c="13"/></text:span></text:p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text:span text:style-name="T372">作業場所之地面、牆壁、天花板、支柱、屋頂、燈飾、紗門等應保持清潔、避免積水或濕滑。</text:span></text:p>
          </table:table-cell>
          <table:table-cell table:style-name="TableCell373">
            <text:p text:style-name="P374"><text:span text:style-name="T375">□</text:span><text:span text:style-name="T376">符合</text:span><text:span text:style-name="T377"><text:s/>□</text:span><text:span text:style-name="T378">部分符合</text:span><text:span text:style-name="T379"><text:s/>□</text:span><text:span text:style-name="T380">不符合</text:span><text:span text:style-name="T381"><text:s/>□</text:span><text:span text:style-name="T382">不適用</text:span></text:p>
            <text:p text:style-name="P383"><text:span text:style-name="T384">原因：</text:span><text:span text:style-name="T385"><text:s text:c="13"/></text:span>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作業場所排水設施須通暢，應有截油設備及防治病媒入侵之設施；截油設施應經常清理維持清潔。</text:span></text:p>
          </table:table-cell>
          <table:table-cell table:style-name="TableCell393">
            <text:p text:style-name="P394"><text:span text:style-name="T395">□</text:span><text:span text:style-name="T396">符合</text:span><text:span text:style-name="T397"><text:s/>□</text:span><text:span text:style-name="T398">部分符合</text:span><text:span text:style-name="T399"><text:s/>□</text:span><text:span text:style-name="T400">不符合</text:span><text:span text:style-name="T401"><text:s/>□</text:span><text:span text:style-name="T402">不適用</text:span></text:p>
            <text:p text:style-name="P403"><text:span text:style-name="T404">原因：</text:span><text:span text:style-name="T405"><text:s text:c="13"/></text:span>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定期確認業者每日填寫大專校院餐飲衛生管理檢查表是否落實。</text:span></text:p>
          </table:table-cell>
          <table:table-cell table:style-name="TableCell413">
            <text:p text:style-name="P414"><text:span text:style-name="T415">□</text:span><text:span text:style-name="T416">符合</text:span><text:span text:style-name="T417"><text:s/>□</text:span><text:span text:style-name="T418">部分符合</text:span><text:span text:style-name="T419"><text:s/>□</text:span><text:span text:style-name="T420">不符合</text:span><text:span text:style-name="T421"><text:s/>□</text:span><text:span text:style-name="T422">不適用</text:span></text:p>
            <text:p text:style-name="P423"><text:span text:style-name="T424">原因：</text:span><text:span text:style-name="T425"><text:s text:c="13"/></text:span></text:p>
          </table:table-cell>
        </table:table-row>
        <table:table-row table:style-name="TableRow426">
          <table:table-cell table:style-name="TableCell427" table:number-rows-spanned="5">
            <text:p text:style-name="P428"><text:span text:style-name="T429">從業人員衛生管理</text:span></text:p>
          </table:table-cell>
          <table:table-cell table:style-name="TableCell430">
            <text:p text:style-name="P431"><text:span text:style-name="T432">6</text:span></text:p>
            <text:p text:style-name="P433"><text:span text:style-name="T434">★</text:span></text:p>
          </table:table-cell>
          <table:table-cell table:style-name="TableCell435">
            <text:p text:style-name="P436"><text:span text:style-name="T437">從業人員應健康檢查，檢查項目：肺結核、手部皮膚病、</text:span><text:span text:style-name="T438">A</text:span><text:span text:style-name="T439">型肝炎、傷寒、出疹、膿瘡、外傷、眼疾等；從業期間每年健康檢查</text:span><text:span text:style-name="T440">1</text:span><text:span text:style-name="T441">次，並保有完整紀錄。</text:span></text:p>
          </table:table-cell>
          <table:table-cell table:style-name="TableCell442">
            <text:p text:style-name="P443"><text:span text:style-name="T444">□</text:span><text:span text:style-name="T445">符合</text:span><text:span text:style-name="T446"><text:s/>□</text:span><text:span text:style-name="T447">部分符合</text:span><text:span text:style-name="T448"><text:s/>□</text:span><text:span text:style-name="T449">不符合</text:span><text:span text:style-name="T450"><text:s/>□</text:span><text:span text:style-name="T451">不適用</text:span></text:p>
            <text:p text:style-name="P452"><text:span text:style-name="T453">原因：</text:span><text:span text:style-name="T454"><text:s text:c="13"/></text:span>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<text:span text:style-name="T458">7</text:span></text:p>
            <text:p text:style-name="P459"><text:span text:style-name="T460">★</text:span></text:p>
          </table:table-cell>
          <table:table-cell table:style-name="TableCell461">
            <text:p text:style-name="P462"><text:span text:style-name="T463">從業人員</text:span><text:span text:style-name="T464">1</text:span><text:span text:style-name="T465">年應至少受訓衛生講習</text:span><text:span text:style-name="T466">8</text:span><text:span text:style-name="T467">小時。</text:span></text:p>
          </table:table-cell>
          <table:table-cell table:style-name="TableCell468">
            <text:p text:style-name="P469"><text:span text:style-name="T470">□</text:span><text:span text:style-name="T471">符合</text:span><text:span text:style-name="T472"><text:s/>□</text:span><text:span text:style-name="T473">部分符合</text:span><text:span text:style-name="T474"><text:s/>□</text:span><text:span text:style-name="T475">不符合</text:span><text:span text:style-name="T476"><text:s/>□</text:span><text:span text:style-name="T477">不適用</text:span></text:p>
            <text:p text:style-name="P478"><text:span text:style-name="T479">原因：</text:span><text:span text:style-name="T480"><text:s text:c="13"/></text:span>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8</text:span></text:p>
          </table:table-cell>
          <table:table-cell table:style-name="TableCell485">
            <text:p text:style-name="P486"><text:span text:style-name="T487">從業人員應穿戴整齊清潔的工作衣帽，頭髮需有效覆蓋或戴網帽。</text:span></text:p>
          </table:table-cell>
          <table:table-cell table:style-name="TableCell488">
            <text:p text:style-name="P489"><text:span text:style-name="T490">□</text:span><text:span text:style-name="T491">符合</text:span><text:span text:style-name="T492"><text:s/>□</text:span><text:span text:style-name="T493">部分符合</text:span><text:span text:style-name="T494"><text:s/>□</text:span><text:span text:style-name="T495">不符合</text:span><text:span text:style-name="T496"><text:s/>□</text:span><text:span text:style-name="T497">不適用</text:span></text:p>
            <text:p text:style-name="P498"><text:span text:style-name="T499">原因：</text:span><text:span text:style-name="T500"><text:s text:c="13"/></text:span>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<text:span text:style-name="T504">9</text:span></text:p>
          </table:table-cell>
          <table:table-cell table:style-name="TableCell505">
            <text:p text:style-name="P506"><text:span text:style-name="T507">作業場所應於適當處所設洗手相關設備，其設施須適當的維護及可用。</text:span></text:p>
          </table:table-cell>
          <table:table-cell table:style-name="TableCell508">
            <text:p text:style-name="P509"><text:span text:style-name="T510">□</text:span><text:span text:style-name="T511">符合</text:span><text:span text:style-name="T512"><text:s/>□</text:span><text:span text:style-name="T513">部分符合</text:span><text:span text:style-name="T514"><text:s/>□</text:span><text:span text:style-name="T515">不符合</text:span><text:span text:style-name="T516"><text:s/>□</text:span><text:span text:style-name="T517">不適用</text:span></text:p>
            <text:p text:style-name="P518"><text:span text:style-name="T519">原因：</text:span></text:p>
          </table:table-cell>
        </table:table-row>
        <table:table-row table:style-name="TableRow520">
          <table:covered-table-cell>
            <text:p text:style-name="內文"/>
          </table:covered-table-cell>
          <table:table-cell table:style-name="TableCell521">
            <text:p text:style-name="P522"><text:span text:style-name="T523">10</text:span></text:p>
          </table:table-cell>
          <table:table-cell table:style-name="TableCell524">
            <text:p text:style-name="P525"><text:span text:style-name="T526">洗手處所應有標示洗手醒語或圖示，從業人員要遵守正確洗手之步驟，從手指、手掌到手腕確實清洗</text:span><text:span text:style-name="T527">(</text:span><text:span text:style-name="T528">包括可能觸到食物的地方</text:span><text:span text:style-name="T529">)</text:span><text:span text:style-name="T530">。</text:span></text:p>
          </table:table-cell>
          <table:table-cell table:style-name="TableCell531">
            <text:p text:style-name="P532"><text:span text:style-name="T533">□</text:span><text:span text:style-name="T534">符合</text:span><text:span text:style-name="T535"><text:s/>□</text:span><text:span text:style-name="T536">部分符合</text:span><text:span text:style-name="T537"><text:s/>□</text:span><text:span text:style-name="T538">不符合</text:span><text:span text:style-name="T539"><text:s/>□</text:span><text:span text:style-name="T540">不適用</text:span></text:p>
            <text:p text:style-name="P541"><text:span text:style-name="T542">原因：</text:span><text:span text:style-name="T543"><text:s text:c="13"/></text:span></text:p>
          </table:table-cell>
        </table:table-row>
        <table:table-row table:style-name="TableRow544">
          <table:table-cell table:style-name="TableCell545" table:number-rows-spanned="6">
            <text:p text:style-name="P546"><text:span text:style-name="T547">食品及其原料之採購、驗收、處理及貯存</text:span></text:p>
          </table:table-cell>
          <table:table-cell table:style-name="TableCell548">
            <text:p text:style-name="P549"><text:span text:style-name="T550">11</text:span></text:p>
          </table:table-cell>
          <table:table-cell table:style-name="TableCell551">
            <text:p text:style-name="P552"><text:span text:style-name="T553">食品需有驗收紀錄：包裝食品應有完整包裝及明確標示，須符合相關規定。散裝食品之驗收紀錄需包括進貨廠商或購置來源、產品名稱、進貨日期、進貨量等。</text:span></text:p>
          </table:table-cell>
          <table:table-cell table:style-name="TableCell554">
            <text:p text:style-name="P555"><text:span text:style-name="T556">□</text:span><text:span text:style-name="T557">符合</text:span><text:span text:style-name="T558"><text:s/>□</text:span><text:span text:style-name="T559">部分符合</text:span><text:span text:style-name="T560"><text:s/>□</text:span><text:span text:style-name="T561">不符合</text:span><text:span text:style-name="T562"><text:s/>□</text:span><text:span text:style-name="T563">不適用</text:span></text:p>
            <text:p text:style-name="P564"><text:span text:style-name="T565">原因：</text:span><text:span text:style-name="T566"><text:s text:c="13"/></text:span></text:p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<text:span text:style-name="T570">12</text:span></text:p>
            <text:p text:style-name="P571"><text:span text:style-name="T572">★</text:span></text:p>
          </table:table-cell>
          <table:table-cell table:style-name="TableCell573">
            <text:p text:style-name="P574"><text:span text:style-name="T575">禁止使用含基因改造之生鮮食材及其初級加工品（黃豆、玉米、豆漿、豆腐、豆花、豆乾、豆皮、大豆蛋白製得之素肉等）。</text:span></text:p>
          </table:table-cell>
          <table:table-cell table:style-name="TableCell576">
            <text:p text:style-name="P577"><text:span text:style-name="T578">□</text:span><text:span text:style-name="T579">符合</text:span><text:span text:style-name="T580"><text:s/>□</text:span><text:span text:style-name="T581">部分符合</text:span><text:span text:style-name="T582"><text:s/>□</text:span><text:span text:style-name="T583">不符合</text:span><text:span text:style-name="T584"><text:s/>□</text:span><text:span text:style-name="T585">不適用</text:span></text:p>
            <text:p text:style-name="P586"><text:span text:style-name="T587">原因：</text:span><text:span text:style-name="T588"><text:s text:c="13"/></text:span></text:p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13</text:span></text:p>
          </table:table-cell>
          <table:table-cell table:style-name="TableCell593">
            <text:p text:style-name="P594"><text:span text:style-name="T595">冷藏食品品溫應保持在</text:span><text:span text:style-name="T596">7</text:span><text:span text:style-name="T597">℃</text:span><text:span text:style-name="T598">以下，凍結點以上，冷凍食品品溫應保持在</text:span><text:span text:style-name="T599">-18</text:span><text:span text:style-name="T600">℃</text:span><text:span text:style-name="T601">以下。並可由冷凍</text:span><text:span text:style-name="T602">/</text:span><text:span text:style-name="T603">冷藏庫房外部檢視溫度及保持清潔。</text:span></text:p>
          </table:table-cell>
          <table:table-cell table:style-name="TableCell604">
            <text:p text:style-name="P605"><text:span text:style-name="T606">□</text:span><text:span text:style-name="T607">符合</text:span><text:span text:style-name="T608"><text:s/>□</text:span><text:span text:style-name="T609">部分符合</text:span><text:span text:style-name="T610"><text:s/>□</text:span><text:span text:style-name="T611">不符合</text:span><text:span text:style-name="T612"><text:s/>□</text:span><text:span text:style-name="T613">不適用</text:span></text:p>
            <text:p text:style-name="P614"><text:span text:style-name="T615">原因：</text:span><text:span text:style-name="T616"><text:s text:c="13"/></text:span></text:p>
          </table:table-cell>
        </table:table-row>
        <table:table-row table:style-name="TableRow617">
          <table:covered-table-cell>
            <text:p text:style-name="內文"/>
          </table:covered-table-cell>
          <table:table-cell table:style-name="TableCell618">
            <text:p text:style-name="P619"><text:span text:style-name="T620">14</text:span></text:p>
          </table:table-cell>
          <table:table-cell table:style-name="TableCell621">
            <text:p text:style-name="P622"><text:span text:style-name="T623">冷凍</text:span><text:span text:style-name="T624">/</text:span><text:span text:style-name="T625">冷藏庫房應設層架管理，食品、半成品、生熟食等應分類、分區，離地離牆存放且先進先出。</text:span></text:p>
          </table:table-cell>
          <table:table-cell table:style-name="TableCell626">
            <text:p text:style-name="P627"><text:span text:style-name="T628">□</text:span><text:span text:style-name="T629">符合</text:span><text:span text:style-name="T630"><text:s/>□</text:span><text:span text:style-name="T631">部分符合</text:span><text:span text:style-name="T632"><text:s/>□</text:span><text:span text:style-name="T633">不符合</text:span><text:span text:style-name="T634"><text:s/>□</text:span><text:span text:style-name="T635">不適用</text:span></text:p>
            <text:p text:style-name="P636"><text:span text:style-name="T637">原因：</text:span><text:span text:style-name="T638"><text:s text:c="13"/></text:span></text:p>
          </table:table-cell>
        </table:table-row>
        <table:table-row table:style-name="TableRow639">
          <table:covered-table-cell>
            <text:p text:style-name="內文"/>
          </table:covered-table-cell>
          <table:table-cell table:style-name="TableCell640">
            <text:p text:style-name="P641"><text:span text:style-name="T642">15</text:span></text:p>
          </table:table-cell>
          <table:table-cell table:style-name="TableCell643">
            <text:p text:style-name="P644"><text:span text:style-name="T645">冷凍食品解凍方式及條件應正確，避免暴露於室溫下解凍，食物解凍及處理應避免與其他食品交叉污染。</text:span></text:p>
          </table:table-cell>
          <table:table-cell table:style-name="TableCell646">
            <text:p text:style-name="P647"><text:span text:style-name="T648">□</text:span><text:span text:style-name="T649">符合</text:span><text:span text:style-name="T650"><text:s/>□</text:span><text:span text:style-name="T651">部分符合</text:span><text:span text:style-name="T652"><text:s/>□</text:span><text:span text:style-name="T653">不符合</text:span><text:span text:style-name="T654"><text:s/>□</text:span><text:span text:style-name="T655">不適用</text:span></text:p>
            <text:p text:style-name="P656"><text:span text:style-name="T657">原因：</text:span><text:span text:style-name="T658"><text:s text:c="13"/></text:span></text:p>
          </table:table-cell>
        </table:table-row>
        <table:table-row table:style-name="TableRow659">
          <table:covered-table-cell>
            <text:p text:style-name="內文"/>
          </table:covered-table-cell>
          <table:table-cell table:style-name="TableCell660">
            <text:p text:style-name="P661"><text:span text:style-name="T662">16</text:span></text:p>
          </table:table-cell>
          <table:table-cell table:style-name="TableCell663">
            <text:p text:style-name="P664"><text:span text:style-name="T665">前處理完成備用的食品及半成品應妥善放置，食材應完整包裝，避免交叉污染。</text:span></text:p>
          </table:table-cell>
          <table:table-cell table:style-name="TableCell666">
            <text:p text:style-name="P667"><text:span text:style-name="T668">□</text:span><text:span text:style-name="T669">符合</text:span><text:span text:style-name="T670"><text:s/>□</text:span><text:span text:style-name="T671">部分符合</text:span><text:span text:style-name="T672"><text:s/>□</text:span><text:span text:style-name="T673">不符合</text:span><text:span text:style-name="T674"><text:s/>□</text:span><text:span text:style-name="T675">不適用</text:span></text:p>
            <text:p text:style-name="P676"><text:span text:style-name="T677">原因：</text:span><text:span text:style-name="T678"><text:s text:c="13"/></text:span></text:p>
          </table:table-cell>
        </table:table-row>
        <table:table-row table:style-name="TableRow679">
          <table:table-cell table:style-name="TableCell680" table:number-rows-spanned="7">
            <text:p text:style-name="P681"><text:span text:style-name="T682">食品烹調與製備的衛生管理</text:span></text:p>
          </table:table-cell>
          <table:table-cell table:style-name="TableCell683">
            <text:p text:style-name="P684"><text:span text:style-name="T685">17</text:span></text:p>
          </table:table-cell>
          <table:table-cell table:style-name="TableCell686">
            <text:p text:style-name="P687"><text:span text:style-name="T688">食物製備使用之器具、設備應隨時保持清潔及定期消毒。毛巾、抹布及餐具宜每天消毒。</text:span></text:p>
          </table:table-cell>
          <table:table-cell table:style-name="TableCell689">
            <text:p text:style-name="P690"><text:span text:style-name="T691">□</text:span><text:span text:style-name="T692">符合</text:span><text:span text:style-name="T693"><text:s/>□</text:span><text:span text:style-name="T694">部分符合</text:span><text:span text:style-name="T695"><text:s/>□</text:span><text:span text:style-name="T696">不符合</text:span><text:span text:style-name="T697"><text:s/>□</text:span><text:span text:style-name="T698">不適用</text:span></text:p>
            <text:p text:style-name="P699"><text:span text:style-name="T700">原因：</text:span><text:span text:style-name="T701"><text:s text:c="13"/></text:span></text:p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18</text:span></text:p>
          </table:table-cell>
          <table:table-cell table:style-name="TableCell706">
            <text:p text:style-name="P707"><text:span text:style-name="T708">盛裝生食與熟食之容器應明顯區分，防止生熟食交叉污染</text:span><text:span text:style-name="T709">(</text:span><text:span text:style-name="T710">烹調完成之菜餚不可受污染</text:span><text:span text:style-name="T711">)</text:span><text:span text:style-name="T712">。</text:span></text:p>
          </table:table-cell>
          <table:table-cell table:style-name="TableCell713">
            <text:p text:style-name="P714"><text:span text:style-name="T715">□</text:span><text:span text:style-name="T716">符合</text:span><text:span text:style-name="T717"><text:s/>□</text:span><text:span text:style-name="T718">部分符合</text:span><text:span text:style-name="T719"><text:s/>□</text:span><text:span text:style-name="T720">不符合</text:span><text:span text:style-name="T721"><text:s/>□</text:span><text:span text:style-name="T722">不適用</text:span></text:p>
            <text:p text:style-name="P723"><text:span text:style-name="T724">原因：</text:span><text:span text:style-name="T725"><text:s text:c="13"/></text:span></text:p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>
            <text:p text:style-name="P728"><text:span text:style-name="T729">19</text:span></text:p>
          </table:table-cell>
          <table:table-cell table:style-name="TableCell730">
            <text:p text:style-name="P731"><text:span text:style-name="T732">切割生、熟食的刀具及砧板應至少兩套以上，並分開使用與管理，防止生熟食</text:span><text:soft-page-break/><text:span text:style-name="T733">交叉污染，切割熟食品時應戴乾淨手套與口罩。切割不再加熱即可食用之蔬果必須使用非木質砧板。</text:span></text:p>
          </table:table-cell>
          <table:table-cell table:style-name="TableCell734">
            <text:p text:style-name="P735"><text:span text:style-name="T736">□</text:span><text:span text:style-name="T737">符合</text:span><text:span text:style-name="T738"><text:s/>□</text:span><text:span text:style-name="T739">部分符合</text:span><text:span text:style-name="T740"><text:s/>□</text:span><text:span text:style-name="T741">不符合</text:span><text:span text:style-name="T742"><text:s/>□</text:span><text:span text:style-name="T743">不適用</text:span></text:p>
            <text:p text:style-name="P744"><text:span text:style-name="T745">原因：</text:span><text:span text:style-name="T746"><text:s text:c="13"/></text:span></text:p>
          </table:table-cell>
        </table:table-row>
        <table:table-row table:style-name="TableRow747">
          <table:covered-table-cell>
            <text:p text:style-name="內文"/>
          </table:covered-table-cell>
          <table:table-cell table:style-name="TableCell748">
            <text:p text:style-name="P749"><text:span text:style-name="T750">20</text:span></text:p>
          </table:table-cell>
          <table:table-cell table:style-name="TableCell751">
            <text:p text:style-name="P752"><text:span text:style-name="T753">刀具及砧板使用後應確實洗淨殺菌，並不得有裂縫，不用時應側放或懸掛以保持乾燥。</text:span></text:p>
          </table:table-cell>
          <table:table-cell table:style-name="TableCell754">
            <text:p text:style-name="P755"><text:span text:style-name="T756">□</text:span><text:span text:style-name="T757">符合</text:span><text:span text:style-name="T758"><text:s/>□</text:span><text:span text:style-name="T759">部分符合</text:span><text:span text:style-name="T760"><text:s/>□</text:span><text:span text:style-name="T761">不符合</text:span><text:span text:style-name="T762"><text:s/>□</text:span><text:span text:style-name="T763">不適用</text:span></text:p>
            <text:p text:style-name="P764"><text:span text:style-name="T765">原因：</text:span><text:span text:style-name="T766"><text:s text:c="13"/></text:span></text:p>
          </table:table-cell>
        </table:table-row>
        <table:table-row table:style-name="TableRow767">
          <table:covered-table-cell>
            <text:p text:style-name="內文"/>
          </table:covered-table-cell>
          <table:table-cell table:style-name="TableCell768">
            <text:p text:style-name="P769"><text:span text:style-name="T770">21</text:span></text:p>
          </table:table-cell>
          <table:table-cell table:style-name="TableCell771">
            <text:p text:style-name="P772"><text:span text:style-name="T773">備料區及烹調區應隨時保持清潔，避免太多食物殘渣、垃圾等留置工作檯上及地面。</text:span></text:p>
          </table:table-cell>
          <table:table-cell table:style-name="TableCell774">
            <text:p text:style-name="P775"><text:span text:style-name="T776">□</text:span><text:span text:style-name="T777">符合</text:span><text:span text:style-name="T778"><text:s/>□</text:span><text:span text:style-name="T779">部分符合</text:span><text:span text:style-name="T780"><text:s/>□</text:span><text:span text:style-name="T781">不符合</text:span><text:span text:style-name="T782"><text:s/>□</text:span><text:span text:style-name="T783">不適用</text:span></text:p>
            <text:p text:style-name="P784"><text:span text:style-name="T785">原因：</text:span><text:span text:style-name="T786"><text:s text:c="13"/></text:span></text:p>
          </table:table-cell>
        </table:table-row>
        <table:table-row table:style-name="TableRow787">
          <table:covered-table-cell>
            <text:p text:style-name="內文"/>
          </table:covered-table-cell>
          <table:table-cell table:style-name="TableCell788">
            <text:p text:style-name="P789"><text:span text:style-name="T790">22</text:span></text:p>
          </table:table-cell>
          <table:table-cell table:style-name="TableCell791">
            <text:p text:style-name="P792"><text:span text:style-name="T793">食用冰塊須符合衛生規定，每年至少抽驗一次。冰鏟不應放置製冰機內。</text:span></text:p>
          </table:table-cell>
          <table:table-cell table:style-name="TableCell794">
            <text:p text:style-name="P795"><text:span text:style-name="T796">□</text:span><text:span text:style-name="T797">符合</text:span><text:span text:style-name="T798"><text:s/>□</text:span><text:span text:style-name="T799">部分符合</text:span><text:span text:style-name="T800"><text:s/>□</text:span><text:span text:style-name="T801">不符合</text:span><text:span text:style-name="T802"><text:s/>□</text:span><text:span text:style-name="T803">不適用</text:span></text:p>
            <text:p text:style-name="P804"><text:span text:style-name="T805">原因：</text:span><text:span text:style-name="T806"><text:s text:c="13"/></text:span></text:p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23</text:span></text:p>
          </table:table-cell>
          <table:table-cell table:style-name="TableCell811">
            <text:p text:style-name="P812"><text:span text:style-name="T813">備有更換炸油紀錄表（日期及換油量），及油品質測試紀錄。</text:span></text:p>
          </table:table-cell>
          <table:table-cell table:style-name="TableCell814">
            <text:p text:style-name="P815"><text:span text:style-name="T816">□</text:span><text:span text:style-name="T817">符合</text:span><text:span text:style-name="T818"><text:s/>□</text:span><text:span text:style-name="T819">部分符合</text:span><text:span text:style-name="T820"><text:s/>□</text:span><text:span text:style-name="T821">不符合</text:span><text:span text:style-name="T822"><text:s/>□</text:span><text:span text:style-name="T823">不適用</text:span></text:p>
            <text:p text:style-name="P824"><text:span text:style-name="T825">原因：</text:span><text:span text:style-name="T826"><text:s text:c="13"/>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配膳及供膳的衛生管理</text:span></text:p>
          </table:table-cell>
          <table:table-cell table:style-name="TableCell831">
            <text:p text:style-name="P832"><text:span text:style-name="T833">24</text:span></text:p>
          </table:table-cell>
          <table:table-cell table:style-name="TableCell834">
            <text:p text:style-name="P835"><text:span text:style-name="T836">配膳區應避免與食品、半成品或其它器具、容器有交叉污染之機會。</text:span></text:p>
          </table:table-cell>
          <table:table-cell table:style-name="TableCell837">
            <text:p text:style-name="P838"><text:span text:style-name="T839">□</text:span><text:span text:style-name="T840">符合</text:span><text:span text:style-name="T841"><text:s/>□</text:span><text:span text:style-name="T842">部分符合</text:span><text:span text:style-name="T843"><text:s/>□</text:span><text:span text:style-name="T844">不符合</text:span><text:span text:style-name="T845"><text:s/>□</text:span><text:span text:style-name="T846">不適用</text:span></text:p>
            <text:p text:style-name="P847"><text:span text:style-name="T848">原因：</text:span><text:span text:style-name="T849"><text:s text:c="13"/></text:span></text:p>
          </table:table-cell>
        </table:table-row>
        <table:table-row table:style-name="TableRow850">
          <table:covered-table-cell>
            <text:p text:style-name="內文"/>
          </table:covered-table-cell>
          <table:table-cell table:style-name="TableCell851">
            <text:p text:style-name="P852"><text:span text:style-name="T853">25</text:span></text:p>
          </table:table-cell>
          <table:table-cell table:style-name="TableCell854">
            <text:p text:style-name="P855"><text:span text:style-name="T856">食品之熱藏，溫度應保持在攝氏</text:span><text:span text:style-name="T857">60</text:span><text:span text:style-name="T858">℃</text:span><text:span text:style-name="T859">以上，且不可有過期或變質、腐壞食品。</text:span></text:p>
          </table:table-cell>
          <table:table-cell table:style-name="TableCell860">
            <text:p text:style-name="P861"><text:span text:style-name="T862">□</text:span><text:span text:style-name="T863">符合</text:span><text:span text:style-name="T864"><text:s/>□</text:span><text:span text:style-name="T865">部分符合</text:span><text:span text:style-name="T866"><text:s/>□</text:span><text:span text:style-name="T867">不符合</text:span><text:span text:style-name="T868"><text:s/>□</text:span><text:span text:style-name="T869">不適用</text:span></text:p>
            <text:p text:style-name="P870"><text:span text:style-name="T871">原因：</text:span><text:span text:style-name="T872"><text:s text:c="13"/></text:span></text:p>
          </table:table-cell>
        </table:table-row>
        <table:table-row table:style-name="TableRow873">
          <table:table-cell table:style-name="TableCell874" table:number-rows-spanned="6">
            <text:p text:style-name="P875"><text:span text:style-name="T876">用餐場所及用餐盛具衛生管理</text:span></text:p>
          </table:table-cell>
          <table:table-cell table:style-name="TableCell877">
            <text:p text:style-name="P878"><text:span text:style-name="T879">26</text:span></text:p>
          </table:table-cell>
          <table:table-cell table:style-name="TableCell880">
            <text:p text:style-name="P881"><text:span text:style-name="T882">不得以有缺口、裂縫、變形、變色或脫色之餐具盛放食品或供人使用。</text:span></text:p>
          </table:table-cell>
          <table:table-cell table:style-name="TableCell883">
            <text:p text:style-name="P884"><text:span text:style-name="T885">□</text:span><text:span text:style-name="T886">符合</text:span><text:span text:style-name="T887"><text:s/>□</text:span><text:span text:style-name="T888">部分符合</text:span><text:span text:style-name="T889"><text:s/>□</text:span><text:span text:style-name="T890">不符合</text:span><text:span text:style-name="T891"><text:s/>□</text:span><text:span text:style-name="T892">不適用</text:span></text:p>
            <text:p text:style-name="P893"><text:span text:style-name="T894">原因：</text:span><text:span text:style-name="T895"><text:s text:c="13"/></text:span></text:p>
          </table:table-cell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><text:span text:style-name="T899">27</text:span></text:p>
          </table:table-cell>
          <table:table-cell table:style-name="TableCell900">
            <text:p text:style-name="P901"><text:span text:style-name="T902">餐具之洗滌應具有標準式三槽式洗滌之效果，洗滌殺菌後不得再以抹布擦拭餐具；若餐具洗滌外包則應確認清潔度且有完整覆蓋。</text:span></text:p>
          </table:table-cell>
          <table:table-cell table:style-name="TableCell903">
            <text:p text:style-name="P904"><text:span text:style-name="T905">□</text:span><text:span text:style-name="T906">符合</text:span><text:span text:style-name="T907"><text:s/>□</text:span><text:span text:style-name="T908">部分符合</text:span><text:span text:style-name="T909"><text:s/>□</text:span><text:span text:style-name="T910">不符合</text:span><text:span text:style-name="T911"><text:s/>□</text:span><text:span text:style-name="T912">不適用</text:span></text:p>
            <text:p text:style-name="P913"><text:span text:style-name="T914">原因：</text:span><text:span text:style-name="T915"><text:s text:c="13"/></text:span></text:p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>
            <text:p text:style-name="P918"><text:span text:style-name="T919">28</text:span></text:p>
          </table:table-cell>
          <table:table-cell table:style-name="TableCell920">
            <text:p text:style-name="P921"><text:span text:style-name="T922">洗滌餐具時，應以食品用洗潔劑，不得使用洗衣粉洗滌。</text:span></text:p>
          </table:table-cell>
          <table:table-cell table:style-name="TableCell923">
            <text:p text:style-name="P924"><text:span text:style-name="T925">□</text:span><text:span text:style-name="T926">符合</text:span><text:span text:style-name="T927"><text:s/>□</text:span><text:span text:style-name="T928">部分符合</text:span><text:span text:style-name="T929"><text:s/>□</text:span><text:span text:style-name="T930">不符合</text:span><text:span text:style-name="T931"><text:s/>□</text:span><text:span text:style-name="T932">不適用</text:span></text:p>
            <text:p text:style-name="P933"><text:span text:style-name="T934">原因：</text:span><text:span text:style-name="T935"><text:s text:c="13"/></text:span></text:p>
          </table:table-cell>
        </table:table-row>
        <table:table-row table:style-name="TableRow936">
          <table:covered-table-cell>
            <text:p text:style-name="內文"/>
          </table:covered-table-cell>
          <table:table-cell table:style-name="TableCell937">
            <text:p text:style-name="P938"><text:span text:style-name="T939">29</text:span></text:p>
          </table:table-cell>
          <table:table-cell table:style-name="TableCell940">
            <text:p text:style-name="P941"><text:span text:style-name="T942">乾淨餐具之存放不得有污染之慮。</text:span></text:p>
          </table:table-cell>
          <table:table-cell table:style-name="TableCell943">
            <text:p text:style-name="P944"><text:span text:style-name="T945">□</text:span><text:span text:style-name="T946">符合</text:span><text:span text:style-name="T947"><text:s/>□</text:span><text:span text:style-name="T948">部分符合</text:span><text:span text:style-name="T949"><text:s/>□</text:span><text:span text:style-name="T950">不符合</text:span><text:span text:style-name="T951"><text:s/>□</text:span><text:span text:style-name="T952">不適用</text:span></text:p>
            <text:p text:style-name="P953"><text:span text:style-name="T954">原因：</text:span><text:span text:style-name="T955"><text:s text:c="13"/></text:span></text:p>
          </table:table-cell>
        </table:table-row>
        <table:table-row table:style-name="TableRow956">
          <table:covered-table-cell>
            <text:p text:style-name="內文"/>
          </table:covered-table-cell>
          <table:table-cell table:style-name="TableCell957">
            <text:p text:style-name="P958"><text:span text:style-name="T959">30</text:span></text:p>
          </table:table-cell>
          <table:table-cell table:style-name="TableCell960">
            <text:p text:style-name="P961"><text:span text:style-name="T962">自助餐等配膳人員供膳時需配戴口罩，直接碰觸食品時應配戴丟棄式衛生手套。</text:span></text:p>
          </table:table-cell>
          <table:table-cell table:style-name="TableCell963">
            <text:p text:style-name="P964"><text:span text:style-name="T965">□</text:span><text:span text:style-name="T966">符合</text:span><text:span text:style-name="T967"><text:s/>□</text:span><text:span text:style-name="T968">部分符合</text:span><text:span text:style-name="T969"><text:s/>□</text:span><text:span text:style-name="T970">不符合</text:span><text:span text:style-name="T971"><text:s/>□</text:span><text:span text:style-name="T972">不適用</text:span></text:p>
            <text:p text:style-name="P973"><text:span text:style-name="T974">原因：</text:span><text:span text:style-name="T975"><text:s text:c="13"/></text:span></text:p>
          </table:table-cell>
        </table:table-row>
        <table:table-row table:style-name="TableRow976">
          <table:covered-table-cell>
            <text:p text:style-name="內文"/>
          </table:covered-table-cell>
          <table:table-cell table:style-name="TableCell977">
            <text:p text:style-name="P978"><text:span text:style-name="T979">31</text:span></text:p>
          </table:table-cell>
          <table:table-cell table:style-name="TableCell980">
            <text:p text:style-name="P981"><text:span text:style-name="T982">配膳與收銀作業不得有相互汙染行為。</text:span></text:p>
          </table:table-cell>
          <table:table-cell table:style-name="TableCell983">
            <text:p text:style-name="P984"><text:span text:style-name="T985">□</text:span><text:span text:style-name="T986">符合</text:span><text:span text:style-name="T987"><text:s/>□</text:span><text:span text:style-name="T988">部分符合</text:span><text:span text:style-name="T989"><text:s/>□</text:span><text:span text:style-name="T990">不符合</text:span><text:span text:style-name="T991"><text:s/></text:span><text:span text:style-name="T992">□</text:span><text:span text:style-name="T993">不適用</text:span></text:p>
            <text:p text:style-name="P994"><text:span text:style-name="T995">原因：</text:span><text:span text:style-name="T996"><text:s text:c="13"/></text:span></text:p>
          </table:table-cell>
        </table:table-row>
        <table:table-row table:style-name="TableRow997">
          <table:table-cell table:style-name="TableCell998" table:number-rows-spanned="6">
            <text:p text:style-name="P999"><text:span text:style-name="T1000">廢棄物處理與病媒管制</text:span></text:p>
          </table:table-cell>
          <table:table-cell table:style-name="TableCell1001">
            <text:p text:style-name="P1002"><text:span text:style-name="T1003">32</text:span></text:p>
          </table:table-cell>
          <table:table-cell table:style-name="TableCell1004">
            <text:p text:style-name="P1005"><text:span text:style-name="T1006">作業場所</text:span><text:span text:style-name="T1007">(</text:span><text:span text:style-name="T1008">含前處理、烹調製備場所、配膳區等</text:span><text:span text:style-name="T1009">)</text:span><text:span text:style-name="T1010">，應有防止及排除病媒或其他有害動物措施</text:span><text:span text:style-name="T1011">(</text:span><text:span text:style-name="T1012">如紗門、紗窗、空氣簾等</text:span><text:span text:style-name="T1013">)</text:span><text:span text:style-name="T1014">。</text:span></text:p>
          </table:table-cell>
          <table:table-cell table:style-name="TableCell1015">
            <text:p text:style-name="P1016"><text:span text:style-name="T1017">□</text:span><text:span text:style-name="T1018">符合</text:span><text:span text:style-name="T1019"><text:s/>□</text:span><text:span text:style-name="T1020">部分符合</text:span><text:span text:style-name="T1021"><text:s/>□</text:span><text:span text:style-name="T1022">不符合</text:span><text:span text:style-name="T1023"><text:s/>□</text:span><text:span text:style-name="T1024">不適用</text:span></text:p>
            <text:p text:style-name="P1025"><text:span text:style-name="T1026">原因：</text:span><text:span text:style-name="T1027"><text:s text:c="13"/></text:span></text:p>
          </table:table-cell>
        </table:table-row>
        <table:table-row table:style-name="TableRow1028">
          <table:covered-table-cell>
            <text:p text:style-name="內文"/>
          </table:covered-table-cell>
          <table:table-cell table:style-name="TableCell1029">
            <text:p text:style-name="P1030"><text:span text:style-name="T1031">33</text:span></text:p>
          </table:table-cell>
          <table:table-cell table:style-name="TableCell1032">
            <text:p text:style-name="P1033"><text:span text:style-name="T1034">環境衛生用藥與用具、化學藥劑等應明顯標示，並有專櫃</text:span><text:span text:style-name="T1035">(</text:span><text:span text:style-name="T1036">專區</text:span><text:span text:style-name="T1037">)</text:span><text:span text:style-name="T1038">存放、專人管理或紀錄，不得放於食品處理區或食品貯存區。</text:span></text:p>
          </table:table-cell>
          <table:table-cell table:style-name="TableCell1039">
            <text:p text:style-name="P1040"><text:span text:style-name="T1041">□</text:span><text:span text:style-name="T1042">符合</text:span><text:span text:style-name="T1043"><text:s/>□</text:span><text:span text:style-name="T1044">部分符合</text:span><text:span text:style-name="T1045"><text:s/>□</text:span><text:span text:style-name="T1046">不符合</text:span><text:span text:style-name="T1047"><text:s/>□</text:span><text:span text:style-name="T1048">不適用</text:span></text:p>
            <text:p text:style-name="P1049"><text:span text:style-name="T1050">原因：</text:span><text:span text:style-name="T1051"><text:s text:c="13"/></text:span></text:p>
          </table:table-cell>
        </table:table-row>
        <table:table-row table:style-name="TableRow1052">
          <table:covered-table-cell>
            <text:p text:style-name="內文"/>
          </table:covered-table-cell>
          <table:table-cell table:style-name="TableCell1053">
            <text:p text:style-name="P1054"><text:span text:style-name="T1055">34</text:span></text:p>
          </table:table-cell>
          <table:table-cell table:style-name="TableCell1056">
            <text:p text:style-name="P1057"><text:span text:style-name="T1058">有效及定期的病媒防治措施</text:span><text:span text:style-name="T1059">(</text:span><text:span text:style-name="T1060">備消毒紀錄</text:span><text:span text:style-name="T1061">)</text:span><text:span text:style-name="T1062">。</text:span></text:p>
          </table:table-cell>
          <table:table-cell table:style-name="TableCell1063">
            <text:p text:style-name="P1064"><text:span text:style-name="T1065">□</text:span><text:span text:style-name="T1066">符合</text:span><text:span text:style-name="T1067"><text:s/>□</text:span><text:span text:style-name="T1068">部分符合</text:span><text:span text:style-name="T1069"><text:s/>□</text:span><text:span text:style-name="T1070">不符合</text:span><text:span text:style-name="T1071"><text:s/>□</text:span><text:span text:style-name="T1072">不適用</text:span></text:p>
            <text:p text:style-name="P1073"><text:span text:style-name="T1074">原因：</text:span><text:span text:style-name="T1075"><text:s text:c="13"/></text:span></text:p>
          </table:table-cell>
        </table:table-row>
        <table:table-row table:style-name="TableRow1076">
          <table:covered-table-cell>
            <text:p text:style-name="內文"/>
          </table:covered-table-cell>
          <table:table-cell table:style-name="TableCell1077">
            <text:p text:style-name="P1078"><text:span text:style-name="T1079">35</text:span></text:p>
            <text:p text:style-name="P1080"><text:span text:style-name="T1081">★</text:span></text:p>
          </table:table-cell>
          <table:table-cell table:style-name="TableCell1082">
            <text:p text:style-name="P1083"><text:span text:style-name="T1084">每日製作完成之高水活性、低酸性食品菜餚，應依規定分類密封適量留存置於</text:span><text:span text:style-name="T1085">7</text:span><text:span text:style-name="T1086">℃</text:span><text:span text:style-name="T1087">以下冷藏冰箱</text:span><text:span text:style-name="T1088">48</text:span><text:span text:style-name="T1089">小時，並記錄備查。</text:span></text:p>
          </table:table-cell>
          <table:table-cell table:style-name="TableCell1090">
            <text:p text:style-name="P1091"><text:span text:style-name="T1092">□</text:span><text:span text:style-name="T1093">符合</text:span><text:span text:style-name="T1094"><text:s/>□</text:span><text:span text:style-name="T1095">部分符合</text:span><text:span text:style-name="T1096"><text:s/>□</text:span><text:span text:style-name="T1097">不符合</text:span><text:span text:style-name="T1098"><text:s/>□</text:span><text:span text:style-name="T1099">不適用</text:span></text:p>
            <text:p text:style-name="P1100"><text:span text:style-name="T1101">原因：</text:span><text:span text:style-name="T1102"><text:s text:c="13"/></text:span></text:p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><text:span text:style-name="T1106">36</text:span></text:p>
          </table:table-cell>
          <table:table-cell table:style-name="TableCell1107">
            <text:p text:style-name="P1108"><text:span text:style-name="T1109">應定期抽驗業者製作之食品是否符合相關衛生標準，並記錄備查。</text:span></text:p>
          </table:table-cell>
          <table:table-cell table:style-name="TableCell1110">
            <text:p text:style-name="P1111"><text:span text:style-name="T1112">□</text:span><text:span text:style-name="T1113">符合</text:span><text:span text:style-name="T1114"><text:s/>□</text:span><text:span text:style-name="T1115">部分符合</text:span><text:span text:style-name="T1116"><text:s/>□</text:span><text:span text:style-name="T1117">不符合</text:span><text:span text:style-name="T1118"><text:s/>□</text:span><text:span text:style-name="T1119">不適用</text:span></text:p>
            <text:p text:style-name="P1120"><text:span text:style-name="T1121">原因：</text:span><text:span text:style-name="T1122"><text:s text:c="13"/></text:span></text:p>
          </table:table-cell>
        </table:table-row>
        <table:table-row table:style-name="TableRow1123">
          <table:covered-table-cell>
            <text:p text:style-name="內文"/>
          </table:covered-table-cell>
          <table:table-cell table:style-name="TableCell1124">
            <text:p text:style-name="P1125"><text:span text:style-name="T1126">37</text:span></text:p>
          </table:table-cell>
          <table:table-cell table:style-name="TableCell1127">
            <text:p text:style-name="P1128"><text:span text:style-name="T1129">作業場所及餐廳內，不得住宿及飼養寵物。</text:span></text:p>
          </table:table-cell>
          <table:table-cell table:style-name="TableCell1130">
            <text:p text:style-name="P1131"><text:span text:style-name="T1132">□</text:span><text:span text:style-name="T1133">符合</text:span><text:span text:style-name="T1134"><text:s/>□</text:span><text:span text:style-name="T1135">部分符合</text:span><text:span text:style-name="T1136"><text:s/>□</text:span><text:span text:style-name="T1137">不符合</text:span><text:span text:style-name="T1138"><text:s/>□</text:span><text:span text:style-name="T1139">不適用</text:span></text:p>
            <text:p text:style-name="P1140"><text:span text:style-name="T1141">原因：</text:span><text:span text:style-name="T1142"><text:s text:c="13"/></text:span></text:p>
          </table:table-cell>
        </table:table-row>
        <table:table-row table:style-name="TableRow1143">
          <table:table-cell table:style-name="TableCell1144">
            <text:p text:style-name="P1145"><text:span text:style-name="T1146">校園食材登錄平臺</text:span></text:p>
          </table:table-cell>
          <table:table-cell table:style-name="TableCell1147">
            <text:p text:style-name="P1148"><text:span text:style-name="T1149">38</text:span></text:p>
            <text:p text:style-name="P1150"><text:span text:style-name="T1151">★</text:span></text:p>
          </table:table-cell>
          <table:table-cell table:style-name="TableCell1152">
            <text:p text:style-name="P1153"><text:span text:style-name="T1154">定期至平臺登載供餐之主食材原料、品名、供應商等資訊。</text:span></text:p>
          </table:table-cell>
          <table:table-cell table:style-name="TableCell1155">
            <text:p text:style-name="P1156"><text:span text:style-name="T1157">□</text:span><text:span text:style-name="T1158">符合</text:span><text:span text:style-name="T1159"><text:s/>□</text:span><text:span text:style-name="T1160">部分符合（有缺漏）</text:span><text:span text:style-name="T1161"><text:s/>□</text:span><text:span text:style-name="T1162">無填寫</text:span></text:p>
            <text:p text:style-name="P1163"><text:span text:style-name="T1164">原因：</text:span><text:span text:style-name="T1165"><text:s text:c="13"/></text:span></text:p>
          </table:table-cell>
        </table:table-row>
        <text:soft-page-break/>
        <table:table-row table:style-name="TableRow1166">
          <table:table-cell table:style-name="TableCell1167">
            <text:p text:style-name="P1168"><text:span text:style-name="T1169">其他管理事項</text:span></text:p>
          </table:table-cell>
          <table:table-cell table:style-name="TableCell1170">
            <text:p text:style-name="P1171"><text:span text:style-name="T1172">39</text:span></text:p>
          </table:table-cell>
          <table:table-cell table:style-name="TableCell1173">
            <text:p text:style-name="P1174"><text:span text:style-name="T1175">廠商契約內有訂定違約記點、處罰標準或罰則。</text:span></text:p>
          </table:table-cell>
          <table:table-cell table:style-name="TableCell1176">
            <text:p text:style-name="P1177"><text:span text:style-name="T1178">□</text:span><text:span text:style-name="T1179">符合</text:span><text:span text:style-name="T1180">□</text:span><text:span text:style-name="T1181">部分符合</text:span><text:span text:style-name="T1182"><text:s/>□</text:span><text:span text:style-name="T1183">不符合</text:span><text:span text:style-name="T1184"><text:s/>□</text:span><text:span text:style-name="T1185">不適用</text:span></text:p>
            <text:p text:style-name="P1186"><text:span text:style-name="T1187">原因：</text:span><text:span text:style-name="T1188"><text:s text:c="13"/></text:span></text:p>
          </table:table-cell>
        </table:table-row>
        <table:table-row table:style-name="TableRow1189">
          <table:table-cell table:style-name="TableCell1190" table:number-columns-spanned="4">
            <text:list text:style-name="WWNum1" text:continue-numbering="true">
              <text:list-item>
                <text:p text:style-name="P1191"><text:span text:style-name="T1192">一、合計：</text:span></text:p>
              </text:list-item>
            </text:list>
            <text:p text:style-name="P1193"><text:span text:style-name="T1194">符合數</text:span><text:span text:style-name="T1195"><text:s text:c="5"/></text:span><text:span text:style-name="T1196">個。</text:span><text:span text:style-name="T1197"><text:s text:c="10"/></text:span><text:span text:style-name="T1198">部分符合數</text:span><text:span text:style-name="T1199"><text:s text:c="5"/></text:span><text:span text:style-name="T1200">個。</text:span><text:span text:style-name="T1201"><text:s text:c="6"/></text:span></text:p>
            <text:p text:style-name="P1202"><text:span text:style-name="T1203">不符合數</text:span><text:span text:style-name="T1204"><text:s text:c="5"/></text:span><text:span text:style-name="T1205">個。</text:span><text:span text:style-name="T1206"><text:s text:c="8"/></text:span><text:span text:style-name="T1207">不適用數</text:span><text:span text:style-name="T1208"><text:s text:c="5"/></text:span><text:span text:style-name="T1209">個</text:span>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4">
            <text:p text:style-name="P1212"><text:span text:style-name="T1213">二、待改善事項；須在規定時間內回傳改善前後對應表</text:span></text:p>
            <text:p text:style-name="P1214"><text:span text:style-name="T1215">於</text:span><text:span text:style-name="T1216"><text:s text:c="2"/></text:span><text:span text:style-name="T1217">年</text:span><text:span text:style-name="T1218"><text:s text:c="2"/></text:span><text:span text:style-name="T1219">月</text:span><text:span text:style-name="T1220"><text:s text:c="2"/></text:span><text:span text:style-name="T1221">日前，</text:span><text:a xlink:href="mailto:將缺失改善前後對應表%20mail至haccppmp@gmail.com" office:target-frame-name="_top" xlink:show="replace"><text:span text:style-name="T1222">將缺失改善前後對應表</text:span><text:span text:style-name="T1223">(</text:span><text:span text:style-name="T1224">照片呈現</text:span><text:span text:style-name="T1225">) mail</text:span><text:span text:style-name="T1226">至</text:span><text:span text:style-name="T1227">haccppmp@gmail.com</text:span></text:a><text:span text:style-name="T1228">廖文霨先生收</text:span><text:span text:style-name="T1229">，及依本部發函函復本部。</text:span>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  <table:covered-table-cell/>
          <table:covered-table-cell/>
          <table:covered-table-cell/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2">
            <text:p text:style-name="P1242"><text:span text:style-name="T1243">三、是否有足以擔全國大專院校餐飲衛生之楷模事項：</text:span></text:p>
          </table:table-cell>
          <table:covered-table-cell/>
        </table:table-row>
        <table:table-row table:style-name="TableRow1244">
          <table:table-cell table:style-name="TableCell1245">
            <text:p text:style-name="P1246"><text:span text:style-name="T1247">敘述</text:span><text:span text:style-name="T1248">：</text:span></text:p>
          </table:table-cell>
          <table:table-cell table:style-name="TableCell1249">
            <text:p text:style-name="P1250"><text:span text:style-name="T1251">敘述</text:span><text:span text:style-name="T1252">：</text:span></text:p>
          </table:table-cell>
        </table:table-row>
        <table:table-row table:style-name="TableRow1253">
          <table:table-cell table:style-name="TableCell1254">
            <text:p text:style-name="P1255"><text:span text:style-name="T1256">&lt;</text:span><text:span text:style-name="T1257">照片呈現</text:span><text:span text:style-name="T1258">&gt;</text:span></text:p>
          </table:table-cell>
          <table:table-cell table:style-name="TableCell1259">
            <text:p text:style-name="P1260"><text:span text:style-name="T1261">&lt;</text:span><text:span text:style-name="T1262">照片呈現</text:span><text:span text:style-name="T1263">&gt;</text:span></text:p>
          </table:table-cell>
        </table:table-row>
        <table:table-row table:style-name="TableRow1264">
          <table:table-cell table:style-name="TableCell1265">
            <text:p text:style-name="P1266"><text:span text:style-name="T1267">敘述</text:span><text:span text:style-name="T1268">：</text:span></text:p>
          </table:table-cell>
          <table:table-cell table:style-name="TableCell1269">
            <text:p text:style-name="P1270"><text:span text:style-name="T1271">敘述</text:span><text:span text:style-name="T1272">：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  <text:p text:style-name="P1277"><text:span text:style-name="T1278">&lt;</text:span><text:span text:style-name="T1279">照片呈現</text:span><text:span text:style-name="T1280">&gt;</text:span></text:p>
            <text:p text:style-name="P1281"/>
            <text:p text:style-name="P1282"/>
          </table:table-cell>
          <table:table-cell table:style-name="TableCell1283">
            <text:p text:style-name="P1284"><text:span text:style-name="T1285">&lt;</text:span><text:span text:style-name="T1286">照片呈現</text:span><text:span text:style-name="T1287">&gt;</text:span></text:p>
          </table:table-cell>
        </table:table-row>
      </table:table>
      <text:p text:style-name="P1288"/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Standard"><text:span text:style-name="T1293">四、應改進事項：</text:span><text:span text:style-name="T1294">(</text:span><text:span text:style-name="T1295">針對本次輔導缺失項目</text:span><text:span text:style-name="T1296">)</text:span></text:p>
            <text:p text:style-name="P1297"/>
          </table:table-cell>
        </table:table-row>
        <table:table-row table:style-name="TableRow1298">
          <table:table-cell table:style-name="TableCell1299">
            <text:p text:style-name="Standard"><text:span text:style-name="T1300">五、整合意見</text:span><text:span text:style-name="T1301">：</text:span><text:span text:style-name="T1302">(</text:span><text:span text:style-name="T1303">對本次輔導，給學校及廠商的綜合意見</text:span><text:span text:style-name="T1304">)</text:span></text:p>
            <text:p text:style-name="P1305"><text:span text:style-name="T1306">(</text:span><text:span text:style-name="T1307">一</text:span><text:span text:style-name="T1308">)</text:span><text:span text:style-name="T1309">學校</text:span><text:span text:style-name="T1310">:</text:span></text:p>
            <text:p text:style-name="P1311"/>
            <text:p text:style-name="P1312"/>
            <text:p text:style-name="P1313"><text:span text:style-name="T1314">(</text:span><text:span text:style-name="T1315">二</text:span><text:span text:style-name="T1316">)</text:span><text:span text:style-name="T1317">廠商</text:span><text:span text:style-name="T1318">:</text:span></text:p>
            <text:p text:style-name="P1319"/>
            <text:p text:style-name="P1320"/>
          </table:table-cell>
        </table:table-row>
        <table:table-row table:style-name="TableRow1321">
          <table:table-cell table:style-name="TableCell1322">
            <text:p text:style-name="Standard"><text:span text:style-name="T1323">業者具結：本廠（店）（人）查核時並無發生金錢財物短少及其他任何損害情事；</text:span></text:p>
            <text:p text:style-name="Standard"><text:span text:style-name="T1324">輔</text:span><text:span text:style-name="T1325">導人員：應遵</text:span><text:span text:style-name="T1326">守保密協定，不得洩漏業者資訊。</text:span></text:p>
          </table:table-cell>
        </table:table-row>
        <table:table-row table:style-name="TableRow1327">
          <table:table-cell table:style-name="TableCell1328">
            <text:p text:style-name="Standard"><text:span text:style-name="T1329">業者代表簽名</text:span><text:span text:style-name="T1330">：</text:span></text:p>
            <text:p text:style-name="P1331"><text:span text:style-name="T1332">&lt;</text:span><text:span text:style-name="T1333">業者全銜章</text:span><text:span text:style-name="T1334">&gt;</text:span></text:p>
            <text:p text:style-name="Standard"><text:span text:style-name="T1335">日期</text:span><text:span text:style-name="T1336">:</text:span></text:p>
          </table:table-cell>
        </table:table-row>
        <table:table-row table:style-name="TableRow1337">
          <table:table-cell table:style-name="TableCell1338">
            <text:p text:style-name="Standard"><text:span text:style-name="T1339">學校代表簽名</text:span><text:span text:style-name="T1340">:</text:span></text:p>
            <text:p text:style-name="P1341"/>
            <text:p text:style-name="P1342"/>
            <text:p text:style-name="P1343"><text:span text:style-name="T1344">輔導委員簽名</text:span><text:span text:style-name="T1345">:</text:span></text:p>
            <text:p text:style-name="P1346"/>
            <text:p text:style-name="P1347"/>
            <text:p text:style-name="Standard"><text:span text:style-name="T1348">轄區衛生局人員簽名</text:span><text:span text:style-name="T1349">:</text:span></text:p>
            <text:p text:style-name="P1350"/>
            <text:p text:style-name="P1351"/>
            <text:p text:style-name="Standard"><text:span text:style-name="T1352">農業局人員簽名</text:span><text:span text:style-name="T1353">:</text:span></text:p>
            <text:p text:style-name="P1354"/>
            <text:p text:style-name="P1355"/>
            <text:p text:style-name="Standard"><text:span text:style-name="T1356">日期</text:span><text:span text:style-name="T1357">:</text:span></text:p>
          </table:table-cell>
        </table:table-row>
      </table:table>
      <text:p text:style-name="P1358"><text:a xlink:href="mailto:缺失改善前後對照表—由校方承辦黏貼回傳mail至haccppmp@gmail.com" office:target-frame-name="_top" xlink:show="replace"><text:span text:style-name="T1359">缺失改善前後對照表</text:span><text:span text:style-name="T1360">—</text:span><text:span text:style-name="T1361">由校方承辦黏貼回傳</text:span><text:span text:style-name="T1362">mail</text:span><text:span text:style-name="T1363">至</text:span><text:span text:style-name="T1364">haccppmp@gmail.com</text:span></text:a><text:span text:style-name="T1365">及依本部發函函復本部</text:span><text:span text:style-name="T1366">。</text:span></text:p>
      <text:p text:style-name="P1367"><text:span text:style-name="T1368">(</text:span><text:span text:style-name="T1369">如不敷使用，請自行複印</text:span><text:span text:style-name="T1370">)</text:span></text:p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(</text:span><text:span text:style-name="T1378">改善前</text:span><text:span text:style-name="T1379">)</text:span><text:span text:style-name="T1380">敘述</text:span><text:span text:style-name="T1381">：</text:span><text:span text:style-name="T1382">(</text:span><text:span text:style-name="T1383">輔導老師填寫</text:span><text:span text:style-name="T1384">)</text:span></text:p>
          </table:table-cell>
          <table:table-cell table:style-name="TableCell1385">
            <text:p text:style-name="P1386"><text:span text:style-name="T1387">(</text:span><text:span text:style-name="T1388">改善後</text:span><text:span text:style-name="T1389">)</text:span><text:span text:style-name="T1390">敘述</text:span><text:span text:style-name="T1391">：</text:span><text:span text:style-name="T1392">(</text:span><text:span text:style-name="T1393">承辦人員填寫</text:span><text:span text:style-name="T1394">)</text:span></text:p>
          </table:table-cell>
        </table:table-row>
        <table:table-row table:style-name="TableRow1395">
          <table:table-cell table:style-name="TableCell1396">
            <text:p text:style-name="P1397"><text:span text:style-name="T1398">&lt;</text:span><text:span text:style-name="T1399">照片呈現</text:span><text:span text:style-name="T1400">&gt;</text:span></text:p>
          </table:table-cell>
          <table:table-cell table:style-name="TableCell1401">
            <text:p text:style-name="P1402"><text:span text:style-name="T1403">&lt;</text:span><text:span text:style-name="T1404">照片呈現</text:span><text:span text:style-name="T1405">&gt;</text:span></text:p>
          </table:table-cell>
        </table:table-row>
        <table:table-row table:style-name="TableRow1406">
          <table:table-cell table:style-name="TableCell1407">
            <text:p text:style-name="P1408"><text:span text:style-name="T1409">(</text:span><text:span text:style-name="T1410">改善前</text:span><text:span text:style-name="T1411">)</text:span><text:span text:style-name="T1412">敘述</text:span><text:span text:style-name="T1413">：</text:span><text:span text:style-name="T1414">(</text:span><text:span text:style-name="T1415">輔導老師填寫</text:span><text:span text:style-name="T1416">)</text:span></text:p>
          </table:table-cell>
          <table:table-cell table:style-name="TableCell1417">
            <text:p text:style-name="P1418"><text:span text:style-name="T1419">(</text:span><text:span text:style-name="T1420">改善後</text:span><text:span text:style-name="T1421">)</text:span><text:span text:style-name="T1422">敘述</text:span><text:span text:style-name="T1423">：</text:span><text:span text:style-name="T1424">(</text:span><text:span text:style-name="T1425">承辦人員填寫</text:span><text:span text:style-name="T1426">)</text:span></text:p>
          </table:table-cell>
        </table:table-row>
        <table:table-row table:style-name="TableRow1427">
          <table:table-cell table:style-name="TableCell1428">
            <text:p text:style-name="P1429"><text:span text:style-name="T1430">&lt;</text:span><text:span text:style-name="T1431">照片呈現</text:span><text:span text:style-name="T1432">&gt;</text:span></text:p>
          </table:table-cell>
          <table:table-cell table:style-name="TableCell1433">
            <text:p text:style-name="P1434"><text:span text:style-name="T1435">&lt;</text:span><text:span text:style-name="T1436">照片呈現</text:span><text:span text:style-name="T1437">&gt;</text:span></text:p>
          </table:table-cell>
        </table:table-row>
        <table:table-row table:style-name="TableRow1438">
          <table:table-cell table:style-name="TableCell1439">
            <text:p text:style-name="P1440"><text:span text:style-name="T1441">(</text:span><text:span text:style-name="T1442">改善前</text:span><text:span text:style-name="T1443">)</text:span><text:span text:style-name="T1444">敘述</text:span><text:span text:style-name="T1445">：</text:span><text:span text:style-name="T1446">(</text:span><text:span text:style-name="T1447">輔導老師填寫</text:span><text:span text:style-name="T1448">)</text:span></text:p>
          </table:table-cell>
          <table:table-cell table:style-name="TableCell1449">
            <text:p text:style-name="P1450"><text:span text:style-name="T1451">(</text:span><text:span text:style-name="T1452">改善後</text:span><text:span text:style-name="T1453">)</text:span><text:span text:style-name="T1454">敘述</text:span><text:span text:style-name="T1455">：</text:span><text:span text:style-name="T1456">(</text:span><text:span text:style-name="T1457">承辦人員填寫</text:span><text:span text:style-name="T1458">)</text:span></text:p>
          </table:table-cell>
        </table:table-row>
        <table:table-row table:style-name="TableRow1459">
          <table:table-cell table:style-name="TableCell1460">
            <text:p text:style-name="P1461"><text:span text:style-name="T1462">&lt;</text:span><text:span text:style-name="T1463">照片呈現</text:span><text:span text:style-name="T1464">&gt;</text:span></text:p>
          </table:table-cell>
          <table:table-cell table:style-name="TableCell1465">
            <text:p text:style-name="P1466"><text:span text:style-name="T1467">&lt;</text:span><text:span text:style-name="T1468">照片呈現</text:span><text:span text:style-name="T1469">&gt;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賴艷</meta:initial-creator>
    <dc:creator>呂賴艷</dc:creator>
    <meta:creation-date>2016-05-31T10:14:00Z</meta:creation-date>
    <dc:date>2016-08-18T08:13:00Z</dc:date>
    <meta:print-date>2016-06-14T07:03:00Z</meta:print-date>
    <meta:template xlink:href="Normal.dotm" xlink:type="simple"/>
    <meta:editing-cycles>12</meta:editing-cycles>
    <meta:editing-duration>PT42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729" meta:character-count="4876" meta:row-count="34" meta:non-whitespace-character-count="4156"/>
  </office:meta>
</office:document-meta>
</file>