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513cm" fo:margin-left="0.25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2.861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2.718cm"/>
    </style:style>
    <style:style style:name="表格1.G" style:family="table-column">
      <style:table-column-properties style:column-width="3.004cm"/>
    </style:style>
    <style:style style:name="表格1.H" style:family="table-column">
      <style:table-column-properties style:column-width="2.873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表格1.H1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0.96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3" style:family="table-row">
      <style:table-row-properties style:min-row-height="1.737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6" style:family="table-row">
      <style:table-row-properties style:min-row-height="1.286cm" style:keep-together="true" fo:keep-together="auto"/>
    </style:style>
    <style:style style:name="表格1.7" style:family="table-row">
      <style:table-row-properties style:min-row-height="3.575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23.804cm" fo:margin-left="0.25cm" fo:margin-top="0cm" fo:margin-bottom="0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8.877cm"/>
    </style:style>
    <style:style style:name="表格2.1" style:family="table-row">
      <style:table-row-properties style:min-row-height="1.304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62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3" style:family="table-row">
      <style:table-row-properties style:min-row-height="1.286cm" style:keep-together="true" fo:keep-together="auto"/>
    </style:style>
    <style:style style:name="表格2.4" style:family="table-row">
      <style:table-row-properties style:min-row-height="2.535cm" style:keep-together="true" fo:keep-together="auto"/>
    </style:style>
    <style:style style:name="表格2.5" style:family="table-row">
      <style:table-row-properties style:min-row-height="0.716cm" style:keep-together="true" fo:keep-together="auto"/>
    </style:style>
    <style:style style:name="表格2.6" style:family="table-row">
      <style:table-row-properties style:min-row-height="0.309cm" style:keep-together="true" fo:keep-together="auto"/>
    </style:style>
    <style:style style:name="表格2.7" style:family="table-row">
      <style:table-row-properties style:min-row-height="0.559cm" style:keep-together="true" fo:keep-together="auto"/>
    </style:style>
    <style:style style:name="表格2.8" style:family="table-row">
      <style:table-row-properties style:min-row-height="1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style:font-name="標楷體" fo:font-size="10.5pt" fo:font-weight="bold" style:letter-kerning="true" style:font-name-asian="標楷體1" style:font-size-asian="10.5pt" style:font-weight-asian="bold" style:font-name-complex="Times New Roman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master-page-name="Standard">
      <style:paragraph-properties fo:margin-left="-0.499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indent="0.25cm" style:auto-text-indent="false"/>
    </style:style>
    <style:style style:name="P10" style:family="paragraph" style:parent-style-name="Standard">
      <style:paragraph-properties fo:margin-left="0.25cm" fo:margin-right="0cm" fo:text-indent="0cm" style:auto-text-indent="false"/>
    </style:style>
    <style:style style:name="P11" style:family="paragraph" style:parent-style-name="Standard">
      <style:paragraph-properties fo:margin-left="0cm" fo:margin-right="-0.22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998cm" fo:margin-right="0cm" fo:line-height="0.529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998cm" fo:margin-right="0cm" fo:line-height="0.529cm" fo:text-align="center" style:justify-single-word="false" fo:orphans="2" fo:widows="2" fo:text-indent="0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0pt"/>
    </style:style>
    <style:style style:name="T2" style:family="text">
      <style:text-properties style:font-name="標楷體" style:font-name-asian="標楷體1" style:font-size-complex="9pt"/>
    </style:style>
    <style:style style:name="T3" style:family="text">
      <style:text-properties style:font-name="標楷體" fo:font-size="14pt" style:font-name-asian="標楷體1" style:font-size-asian="14pt" style:font-size-complex="9pt"/>
    </style:style>
    <style:style style:name="T4" style:family="text">
      <style:text-properties fo:color="#000000" style:font-name="標楷體" style:letter-kerning="true" style:font-name-asian="標楷體1" style:font-name-complex="Times New Roman" style:font-size-complex="9pt"/>
    </style:style>
    <style:style style:name="T5" style:family="text">
      <style:text-properties fo:color="#000000" style:font-name="標楷體" fo:font-weight="bold" style:letter-kerning="true" style:font-name-asian="標楷體1" style:font-weight-asian="bold" style:font-name-complex="Times New Roman" style:font-size-complex="10pt"/>
    </style:style>
    <style:style style:name="T6" style:family="text">
      <style:text-properties fo:color="#000000" style:font-name="標楷體" fo:font-weight="bold" style:letter-kerning="true" style:font-name-asian="標楷體1" style:font-weight-asian="bold" style:font-name-complex="Times New Roman" style:font-size-complex="9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0pt"/>
    </style:style>
    <style:style style:name="T9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10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/>
    </style:style>
    <style:style style:name="T11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Times New Roman"/>
    </style:style>
    <style:style style:name="T12" style:family="text">
      <style:text-properties fo:color="#000000" style:font-name="標楷體" fo:font-size="16pt" style:letter-kerning="true" style:font-name-asian="標楷體1" style:font-size-asian="16pt" style:font-name-complex="新細明體" style:font-size-complex="16pt"/>
    </style:style>
    <style:style style:name="T13" style:family="text">
      <style:text-properties fo:color="#000000" style:font-name="F" fo:font-weight="bold" style:letter-kerning="true" style:font-weight-asian="bold" style:font-name-complex="Times New Roman"/>
    </style:style>
    <style:style style:name="T14" style:family="text">
      <style:text-properties fo:color="#000000" style:font-name="F" fo:font-weight="bold" style:letter-kerning="true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每日喝水紀錄大挑戰紀錄卡</text:span></text:p>
      <text:p text:style-name="P9"><text:span text:style-name="T5">姓名：__________________</text:span></text:p>
      <text:p text:style-name="P10"><text:span text:style-name="T5">系級/班級(單位)：__________________</text:span></text:p>
      <text:p text:style-name="P10"><text:span text:style-name="T5">寫下您的每日建議喝水量＝體重(公斤) x 30(c.c.)＝</text:span><text:span text:style-name="T8">＿＿＿＿</text:span><text:span text:style-name="T5">c.c.</text:span></text:p>
      <text:p text:style-name="P10"><text:span text:style-name="T5">寫下您一週每個時段的喝白開水的量: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"><text:span text:style-name="T6">第一天</text:span></text:p>
          </table:table-cell>
          <table:table-cell table:style-name="表格1.B1" office:value-type="string">
            <text:p text:style-name="P1"><text:span text:style-name="T6">第二天</text:span></text:p>
          </table:table-cell>
          <table:table-cell table:style-name="表格1.B1" office:value-type="string">
            <text:p text:style-name="P1"><text:span text:style-name="T6">第三天</text:span></text:p>
          </table:table-cell>
          <table:table-cell table:style-name="表格1.B1" office:value-type="string">
            <text:p text:style-name="P1"><text:span text:style-name="T6">第四天</text:span></text:p>
          </table:table-cell>
          <table:table-cell table:style-name="表格1.B1" office:value-type="string">
            <text:p text:style-name="P1"><text:span text:style-name="T6">第五天</text:span></text:p>
          </table:table-cell>
          <table:table-cell table:style-name="表格1.B1" office:value-type="string">
            <text:p text:style-name="P1"><text:span text:style-name="T6">第六天</text:span></text:p>
          </table:table-cell>
          <table:table-cell table:style-name="表格1.H1" office:value-type="string">
            <text:p text:style-name="P1"><text:span text:style-name="T6">第七天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挑戰日期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B2" office:value-type="string">
            <text:p text:style-name="P1"><text:span text:style-name="T14">___/___</text:span></text:p>
          </table:table-cell>
          <table:table-cell table:style-name="表格1.H2" office:value-type="string">
            <text:p text:style-name="P1"><text:span text:style-name="T14">___</text:span><text:bookmark text:name="_GoBack"/><text:span text:style-name="T14">/___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午餐前</text:span></text:p>
            <text:p text:style-name="P1"><text:span text:style-name="T2">(起床-12:00)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H2" office:value-type="string">
            <text:p text:style-name="P4"><text:span text:style-name="T7">________</text:span><text:span text:style-name="T13">C.C.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4">午餐至晚餐前</text:span></text:p>
            <text:p text:style-name="P11"><text:span text:style-name="T4">(12:00-18:00)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H2" office:value-type="string">
            <text:p text:style-name="P4"><text:span text:style-name="T7">________</text:span><text:span text:style-name="T13">C.C.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2">晚餐後</text:span></text:p>
            <text:p text:style-name="P5"><text:span text:style-name="T2">(18:00-睡前)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H2" office:value-type="string">
            <text:p text:style-name="P4"><text:span text:style-name="T7">________</text:span><text:span text:style-name="T13">C.C.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2">總計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B2" office:value-type="string">
            <text:p text:style-name="P4"><text:span text:style-name="T7">________</text:span><text:span text:style-name="T13">C.C.</text:span></text:p>
          </table:table-cell>
          <table:table-cell table:style-name="表格1.H2" office:value-type="string">
            <text:p text:style-name="P4"><text:span text:style-name="T7">________</text:span><text:span text:style-name="T13">C.C.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2">體驗感想</text:span>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"><text:span text:style-name="T10">每人一日所需喝水量為「體重x 30c.c.」</text:span></text:p>
      <text:p text:style-name="P12"><text:span text:style-name="T10">(例如：50公斤者，每日建議喝水量50公斤x 30c.c.</text:span><text:span text:style-name="T11">＝</text:span><text:span text:style-name="T10">1500c.c.) ，建議安排如下：</text:span></text:p>
      <text:p text:style-name="P1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2">時間</text:span></text:p>
          </table:table-cell>
          <table:table-cell table:style-name="表格2.A1" office:value-type="string">
            <text:p text:style-name="P2"><text:span text:style-name="T12">說明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9">早上5點～7點</text:span></text:p>
          </table:table-cell>
          <table:table-cell table:style-name="表格2.A2" office:value-type="string">
            <text:p text:style-name="P6"><text:span text:style-name="T9">起床後空腹喝一杯水，空腹先喝一杯水，有利腸胃蠕動，將累積一夜的毒素、廢物通通帶出體外。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9">早上9點</text:span></text:p>
          </table:table-cell>
          <table:table-cell table:style-name="表格2.A2" office:value-type="string">
            <text:p text:style-name="P6"><text:span text:style-name="T9">一到學校先喝一杯水，有助於平穩匆忙的心情，有助提高學習效率。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T9">午餐後半小時</text:span></text:p>
          </table:table-cell>
          <table:table-cell table:style-name="表格2.A2" office:value-type="string">
            <text:p text:style-name="P6"><text:span text:style-name="T9">飯後半小時喝一杯水，有助於胃消化食物，同時能加速血液循環，但飯後不建議立刻喝水，因為會沖淡胃液，使蛋白酶的活性減低，反而會影響到消化作用！</text:span></text:p>
          </table:table-cell>
        </table:table-row>
        <table:table-row table:style-name="表格2.5">
          <table:table-cell table:style-name="表格2.A2" office:value-type="string">
            <text:p text:style-name="P7"><text:span text:style-name="T9">下午3點～5點</text:span></text:p>
          </table:table-cell>
          <table:table-cell table:style-name="表格2.A2" office:value-type="string">
            <text:p text:style-name="P6"><text:span text:style-name="T9">下午喝一杯水，消除疲勞，振奮精神。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9">晚餐前半小時</text:span></text:p>
          </table:table-cell>
          <table:table-cell table:style-name="表格2.A2" office:value-type="string">
            <text:p text:style-name="P6"><text:span text:style-name="T9">晚餐前喝一杯水，增加飽足感，適量進食晚餐。</text:span></text:p>
          </table:table-cell>
        </table:table-row>
        <table:table-row table:style-name="表格2.7">
          <table:table-cell table:style-name="表格2.A2" office:value-type="string">
            <text:p text:style-name="P7"><text:span text:style-name="T9">晚餐後半小時</text:span></text:p>
          </table:table-cell>
          <table:table-cell table:style-name="表格2.A2" office:value-type="string">
            <text:p text:style-name="P6"><text:span text:style-name="T9">飯後半小時喝一杯水，有助於胃消化食物。</text:span></text:p>
          </table:table-cell>
        </table:table-row>
        <table:table-row table:style-name="表格2.8">
          <table:table-cell table:style-name="表格2.A2" office:value-type="string">
            <text:p text:style-name="P7"><text:span text:style-name="T9">睡前一小時</text:span></text:p>
          </table:table-cell>
          <table:table-cell table:style-name="表格2.A2" office:value-type="string">
            <text:p text:style-name="P6"><text:span text:style-name="T9">喝一小杯水，補充一夜需要的水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18.2cm" style:num-format="1" style:print-orientation="landscape" fo:margin-top="0.501cm" fo:margin-bottom="0.751cm" fo:margin-left="0.751cm" fo:margin-right="0.7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08</meta:initial-creator>
    <dc:creator>呂賴艷</dc:creator>
    <meta:editing-cycles>10</meta:editing-cycles>
    <meta:print-date>2015-09-08T01:18:00</meta:print-date>
    <meta:creation-date>2015-09-08T00:56:00</meta:creation-date>
    <dc:date>2016-05-11T10:00:00</dc:date>
    <meta:editing-duration>PT19S</meta:editing-duration>
    <meta:generator>OpenOffice/4.1.2$Win32 OpenOffice.org_project/412m3$Build-9782</meta:generator>
    <meta:document-statistic meta:table-count="2" meta:image-count="0" meta:object-count="0" meta:page-count="2" meta:paragraph-count="74" meta:word-count="464" meta: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