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MT" svg:font-family="ArialMT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9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5.629cm"/>
    </style:style>
    <style:style style:name="表格1.F" style:family="table-column">
      <style:table-column-properties style:column-width="3.145cm"/>
    </style:style>
    <style:style style:name="表格1.1" style:family="table-row">
      <style:table-row-properties style:min-row-height="0.73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" style:family="table-row">
      <style:table-row-properties style:min-row-height="0.15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0.12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margin-left="0cm" fo:margin-right="-0.002cm" fo:line-height="0.706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1.693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1.138cm" svg:y="-0.482cm" svg:width="2.11cm" svg:height="1.06cm" draw:z-index="0"><draw:text-box><text:p text:style-name="P1">附件</text:p></draw:text-box></draw:frame><text:span text:style-name="T2">103年</text:span><text:span text:style-name="T3">度校園菸害防制績優表揚暨成果觀摩會</text:span><text:span text:style-name="T4">得獎學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0">獎項</text:p>
          </table:table-cell>
          <table:covered-table-cell/>
          <table:covered-table-cell/>
          <table:covered-table-cell/>
          <table:table-cell table:style-name="表格1.E1" office:value-type="string">
            <text:p text:style-name="P10">得獎學校</text:p>
          </table:table-cell>
          <table:table-cell table:style-name="表格1.F1" office:value-type="string">
            <text:p text:style-name="P10">備註</text:p>
          </table:table-cell>
        </table:table-row>
        <table:table-row table:style-name="表格1.2">
          <table:table-cell table:style-name="表格1.A2" table:number-rows-spanned="14" office:value-type="string">
            <text:p text:style-name="P9">「年輕族群場域菸害防制工作計畫案」績優學校</text:p>
            <text:p text:style-name="P9">(衛生福利部國民健康署)</text:p>
          </table:table-cell>
          <table:table-cell table:style-name="表格1.A2" table:number-rows-spanned="10" office:value-type="string">
            <text:p text:style-name="P3">聯盟類</text:p>
          </table:table-cell>
          <table:table-cell table:style-name="表格1.C2" table:number-rows-spanned="4" office:value-type="string">
            <text:p text:style-name="P3">績優聯盟</text:p>
          </table:table-cell>
          <table:table-cell table:style-name="表格1.C2" office:value-type="string">
            <text:p text:style-name="P3">示範</text:p>
          </table:table-cell>
          <table:table-cell table:style-name="表格1.C2" office:value-type="string">
            <text:p text:style-name="P12">元培醫事科技大學</text:p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C3" table:number-rows-spanned="3" office:value-type="string">
            <text:p text:style-name="P3">夥伴</text:p>
          </table:table-cell>
          <table:table-cell table:style-name="表格1.C3" office:value-type="string">
            <text:p text:style-name="P12">中原大學</text:p>
          </table:table-cell>
          <table:table-cell table:style-name="表格1.F3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健行科技大學</text:p>
          </table:table-cell>
          <table:table-cell table:style-name="表格1.F3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明新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table-cell table:style-name="表格1.C3" table:number-rows-spanned="6" table:number-columns-spanned="2" office:value-type="string">
            <text:p text:style-name="P3">績優場域</text:p>
          </table:table-cell>
          <table:covered-table-cell/>
          <table:table-cell table:style-name="表格1.C3" office:value-type="string">
            <text:p text:style-name="P12">國立臺灣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健行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元培醫事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中國醫藥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樹德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4">國立高雄應用科技大學</text:p>
          </table:table-cell>
          <table:table-cell table:style-name="表格1.F11" office:value-type="string">
            <text:p text:style-name="P13"/>
          </table:table-cell>
        </table:table-row>
        <table:table-row table:style-name="表格1.6">
          <table:covered-table-cell/>
          <table:table-cell table:style-name="表格1.A2" table:number-rows-spanned="4" table:number-columns-spanned="3" office:value-type="string">
            <text:p text:style-name="P3">醫衛類</text:p>
          </table:table-cell>
          <table:covered-table-cell/>
          <table:covered-table-cell/>
          <table:table-cell table:style-name="表格1.C2" office:value-type="string">
            <text:p text:style-name="P12">國立臺北護理健康大學</text:p>
          </table:table-cell>
          <table:table-cell table:style-name="表格1.F12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中臺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中華醫事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2">大仁科技大學</text:p>
          </table:table-cell>
          <table:table-cell table:style-name="表格1.F11" office:value-type="string">
            <text:p text:style-name="P13"/>
          </table:table-cell>
        </table:table-row>
        <table:table-row table:style-name="表格1.6">
          <table:table-cell table:style-name="表格1.A2" table:number-rows-spanned="9" office:value-type="string">
            <text:p text:style-name="P6">「青少年場域戒菸教育種籽人員培訓計畫案」績優學校</text:p>
            <text:p text:style-name="P9">(教育部國民及學前教育署)</text:p>
          </table:table-cell>
          <table:table-cell table:style-name="表格1.A2" table:number-rows-spanned="5" table:number-columns-spanned="3" office:value-type="string">
            <text:p text:style-name="P6">領航獎</text:p>
          </table:table-cell>
          <table:covered-table-cell/>
          <table:covered-table-cell/>
          <table:table-cell table:style-name="表格1.C2" office:value-type="string">
            <text:p text:style-name="P12">國立暨南國際大學附屬高級中學</text:p>
          </table:table-cell>
          <table:table-cell table:style-name="表格1.F12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縣立宜蘭國民中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國立基隆高級海事職業學校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<text:span text:style-name="T8">臺南市立佳里國中</text:span>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2">桃園縣大園國民中學</text:p>
          </table:table-cell>
          <table:table-cell table:style-name="表格1.F11" office:value-type="string">
            <text:p text:style-name="P13"/>
          </table:table-cell>
        </table:table-row>
        <table:table-row table:style-name="表格1.6">
          <table:covered-table-cell/>
          <table:table-cell table:style-name="表格1.A2" table:number-rows-spanned="4" table:number-columns-spanned="3" office:value-type="string">
            <text:p text:style-name="P6">創意獎</text:p>
          </table:table-cell>
          <table:covered-table-cell/>
          <table:covered-table-cell/>
          <table:table-cell table:style-name="表格1.C2" office:value-type="string">
            <text:p text:style-name="P12">臺北市立木柵高工</text:p>
          </table:table-cell>
          <table:table-cell table:style-name="表格1.F12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高雄市立高雄高商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基隆市立百福國中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2">國立玉里高級中學</text:p>
          </table:table-cell>
          <table:table-cell table:style-name="表格1.F11" office:value-type="string">
            <text:p text:style-name="P13"/>
          </table:table-cell>
        </table:table-row>
        <table:table-row table:style-name="表格1.6">
          <table:table-cell table:style-name="表格1.A2" table:number-rows-spanned="12" office:value-type="string">
            <text:p text:style-name="P9">「校園菸害防制暨推動百大無菸校園實施計畫」觀摩學校</text:p>
            <text:p text:style-name="P9">(教育部)</text:p>
          </table:table-cell>
          <table:table-cell table:style-name="表格1.A2" table:number-rows-spanned="5" table:number-columns-spanned="3" office:value-type="string">
            <text:p text:style-name="P17"><text:span text:style-name="T6">102年度</text:span><text:span text:style-name="T7">觀摩學校</text:span></text:p>
          </table:table-cell>
          <table:covered-table-cell/>
          <table:covered-table-cell/>
          <table:table-cell table:style-name="表格1.C2" office:value-type="string">
            <text:p text:style-name="P19">弘光科技大學</text:p>
          </table:table-cell>
          <table:table-cell table:style-name="表格1.F12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9">景文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9">國立臺北商業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9">遠東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9">中臺科技大學</text:p>
          </table:table-cell>
          <table:table-cell table:style-name="表格1.F11" office:value-type="string">
            <text:p text:style-name="P13"/>
          </table:table-cell>
        </table:table-row>
        <table:table-row table:style-name="表格1.6">
          <table:covered-table-cell/>
          <table:table-cell table:style-name="表格1.A2" table:number-rows-spanned="7" table:number-columns-spanned="3" office:value-type="string">
            <text:p text:style-name="P17"><text:span text:style-name="T6">103年度</text:span><text:span text:style-name="T7">觀摩學校</text:span></text:p>
          </table:table-cell>
          <table:covered-table-cell/>
          <table:covered-table-cell/>
          <table:table-cell table:style-name="表格1.C2" office:value-type="string">
            <text:p text:style-name="P20">經國管理暨健康學院</text:p>
          </table:table-cell>
          <table:table-cell table:style-name="表格1.F12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20">元培醫事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9">國立臺北教育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20">國立彰化師範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20">國立臺灣體育運動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9">弘光科技大學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9">中臺科技大學</text:p>
          </table:table-cell>
          <table:table-cell table:style-name="表格1.F11" office:value-type="string">
            <text:p text:style-name="P1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MT" svg:font-family="ArialMT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4.633cm" style:type="right" style:leader-style="dotted" style:leader-text="."/>
        </style:tab-stops>
      </style:paragraph-properties>
      <style:text-properties style:letter-kerning="tru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新細明體" fo:language="none" fo:country="none" style:language-asian="none" style:country-asian="none" style:font-name-complex="ArialM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.494cm" fo:margin-bottom="0.494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font-variant="normal" fo:text-transform="none" style:text-line-through-style="none" style:text-position="0% 100%" style:font-name="新細明體" fo:font-size="14pt" fo:text-shadow="none" style:font-name-asian="新細明體" style:font-size-asian="14pt" style:font-name-complex="新細明體" style:font-size-complex="14pt" text:display="true"/>
    </style:style>
    <style:style style:name="WW8Num5z1" style:family="text">
      <style:text-properties fo:font-variant="normal" fo:text-transform="none" style:text-line-through-style="none" style:text-position="0% 100%" style:font-name="Wingdings" fo:font-size="14pt" fo:text-shadow="none" style:font-size-asian="14pt" style:font-name-complex="Wingdings" style:font-size-complex="14pt" text:display="true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complex="Times New Roman"/>
    </style:style>
    <style:style style:name="WW8Num17z1" style:family="text"/>
    <style:style style:name="WW8Num17z2" style:family="text">
      <style:text-properties style:font-name="標楷體" style:font-name-asian="標楷體" style:font-name-complex="Times New Roman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style:font-name-asian="標楷體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language="en" fo:country="US" style:font-name-asian="標楷體" style:font-name-complex="細明體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545cm" fo:text-indent="-1.746cm" fo:margin-left="3.5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◆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style:font-name="新細明體"/>
      </text:list-level-style-bullet>
      <text:list-level-style-bullet text:level="2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8z1" style:num-suffix="、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796cm" fo:text-indent="-1.376cm" fo:margin-left="1.79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334cm" fo:text-indent="-1.27cm" fo:margin-left="1.334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7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2" style:num-suffix="、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1z2" style:num-suffix="、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75cm" fo:text-indent="-1.455cm" fo:margin-left="1.87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3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搶救「W」型食代大作戰</dc:title>
    <meta:initial-creator>TIGER-XP</meta:initial-creator>
    <meta:creation-date>2014-12-09T10:44:00</meta:creation-date>
    <dc:creator>moejsmpc</dc:creator>
    <dc:date>2014-12-09T10:44:00</dc:date>
    <meta:print-date>2014-12-04T20:12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441" meta:character-count="447"/>
    <meta:generator>OpenOffice/4.1.2$Win32 OpenOffice.org_project/412m3$Build-9782</meta:generator>
  </office:meta>
</office:document-meta>
</file>