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727cm" fo:margin-left="0cm" fo:margin-top="0cm" fo:margin-bottom="0cm" table:align="left" style:writing-mode="lr-tb"/>
    </style:style>
    <style:style style:name="表格2.A" style:family="table-column">
      <style:table-column-properties style:column-width="8.253cm"/>
    </style:style>
    <style:style style:name="表格2.B" style:family="table-column">
      <style:table-column-properties style:column-width="1.47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6.503cm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2" style:family="table-row">
      <style:table-row-properties style:min-row-height="4.976cm" fo:keep-together="auto"/>
    </style:style>
    <style:style style:name="表格2.A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3" style:family="table-row">
      <style:table-row-properties style:min-row-height="4.297cm" fo:keep-together="auto"/>
    </style:style>
    <style:style style:name="表格2.A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4" style:family="table-row">
      <style:table-row-properties style:min-row-height="0.75cm" fo:keep-together="auto"/>
    </style:style>
    <style:style style:name="表格2.5" style:family="table-row">
      <style:table-row-properties style:row-height="1.129cm" fo:keep-together="auto"/>
    </style:style>
    <style:style style:name="表格2.6" style:family="table-row">
      <style:table-row-properties style:min-row-height="1.3cm" fo:keep-together="auto"/>
    </style:style>
    <style:style style:name="表格2.13" style:family="table-row">
      <style:table-row-properties style:min-row-height="0.66cm" fo:keep-together="auto"/>
    </style:style>
    <style:style style:name="表格3" style:family="table">
      <style:table-properties style:width="18.087cm" fo:margin-top="0cm" fo:margin-bottom="0cm" table:align="center" style:writing-mode="lr-tb"/>
    </style:style>
    <style:style style:name="表格3.A" style:family="table-column">
      <style:table-column-properties style:column-width="1.443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4.568cm"/>
    </style:style>
    <style:style style:name="表格3.E" style:family="table-column">
      <style:table-column-properties style:column-width="4.576cm"/>
    </style:style>
    <style:style style:name="表格3.1" style:family="table-row">
      <style:table-row-properties style:min-row-height="0.7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66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3" style:family="table-row">
      <style:table-row-properties style:min-row-height="2.776cm" fo:keep-together="auto"/>
    </style:style>
    <style:style style:name="表格3.4" style:family="table-row">
      <style:table-row-properties style:min-row-height="2.718cm" fo:keep-together="auto"/>
    </style:style>
    <style:style style:name="表格3.5" style:family="table-row">
      <style:table-row-properties style:min-row-height="2.828cm" fo:keep-together="auto"/>
    </style:style>
    <style:style style:name="表格3.6" style:family="table-row">
      <style:table-row-properties style:min-row-height="0.612cm" fo:keep-together="auto"/>
    </style:style>
    <style:style style:name="表格3.8" style:family="table-row">
      <style:table-row-properties style:min-row-height="3.923cm" fo:keep-together="auto"/>
    </style:style>
    <style:style style:name="表格3.9" style:family="table-row">
      <style:table-row-properties style:min-row-height="2.979cm" fo:keep-together="auto"/>
    </style:style>
    <style:style style:name="表格5" style:family="table">
      <style:table-properties style:width="18.253cm" fo:margin-left="0cm" fo:margin-top="0cm" fo:margin-bottom="0cm" fo:break-before="page" table:align="left" style:writing-mode="lr-tb"/>
    </style:style>
    <style:style style:name="表格5.A" style:family="table-column">
      <style:table-column-properties style:column-width="1.418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6.249cm"/>
    </style:style>
    <style:style style:name="表格5.D" style:family="table-column">
      <style:table-column-properties style:column-width="4.655cm"/>
    </style:style>
    <style:style style:name="表格5.E" style:family="table-column">
      <style:table-column-properties style:column-width="4.66cm"/>
    </style:style>
    <style:style style:name="表格5.1" style:family="table-row">
      <style:table-row-properties style:min-row-height="0.9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7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5.3" style:family="table-row">
      <style:table-row-properties style:min-row-height="3.244cm" fo:keep-together="auto"/>
    </style:style>
    <style:style style:name="表格5.6" style:family="table-row">
      <style:table-row-properties style:min-row-height="3.612cm" fo:keep-together="auto"/>
    </style:style>
    <style:style style:name="表格6" style:family="table">
      <style:table-properties style:width="18.253cm" fo:margin-left="0cm" fo:margin-top="0cm" fo:margin-bottom="0cm" table:align="left" style:writing-mode="lr-tb"/>
    </style:style>
    <style:style style:name="表格6.A" style:family="table-column">
      <style:table-column-properties style:column-width="1.418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6.249cm"/>
    </style:style>
    <style:style style:name="表格6.D" style:family="table-column">
      <style:table-column-properties style:column-width="4.655cm"/>
    </style:style>
    <style:style style:name="表格6.E" style:family="table-column">
      <style:table-column-properties style:column-width="4.66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0.79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6.3" style:family="table-row">
      <style:table-row-properties style:min-row-height="2.96cm" fo:keep-together="auto"/>
    </style:style>
    <style:style style:name="表格6.7" style:family="table-row">
      <style:table-row-properties style:min-row-height="3.284cm" fo:keep-together="auto"/>
    </style:style>
    <style:style style:name="表格7" style:family="table">
      <style:table-properties style:width="18.494cm" fo:margin-top="0cm" fo:margin-bottom="0cm" table:align="center" style:writing-mode="lr-tb"/>
    </style:style>
    <style:style style:name="表格7.A" style:family="table-column">
      <style:table-column-properties style:column-width="1.393cm"/>
    </style:style>
    <style:style style:name="表格7.B" style:family="table-column">
      <style:table-column-properties style:column-width="1.254cm"/>
    </style:style>
    <style:style style:name="表格7.C" style:family="table-column">
      <style:table-column-properties style:column-width="6.341cm"/>
    </style:style>
    <style:style style:name="表格7.D" style:family="table-column">
      <style:table-column-properties style:column-width="4.5cm"/>
    </style:style>
    <style:style style:name="表格7.E" style:family="table-column">
      <style:table-column-properties style:column-width="5.006cm"/>
    </style:style>
    <style:style style:name="表格7.1" style:family="table-row">
      <style:table-row-properties style:min-row-height="0.434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861cm" fo:keep-together="auto"/>
    </style:style>
    <style:style style:name="表格7.3" style:family="table-row">
      <style:table-row-properties style:min-row-height="3.471cm"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7.4" style:family="table-row">
      <style:table-row-properties style:min-row-height="3.404cm" fo:keep-together="always"/>
    </style:style>
    <style:style style:name="表格7.5" style:family="table-row">
      <style:table-row-properties style:min-row-height="5.073cm" fo:keep-together="always"/>
    </style:style>
    <style:style style:name="表格8" style:family="table">
      <style:table-properties style:width="18.253cm" fo:margin-left="0cm" fo:margin-top="0cm" fo:margin-bottom="0cm" table:align="left" style:writing-mode="lr-tb"/>
    </style:style>
    <style:style style:name="表格8.A" style:family="table-column">
      <style:table-column-properties style:column-width="18.253cm"/>
    </style:style>
    <style:style style:name="表格8.1" style:family="table-row">
      <style:table-row-properties style:min-row-height="7.477cm" fo:keep-together="always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min-row-height="0.868cm" fo:keep-together="always"/>
    </style:style>
    <style:style style:name="表格8.3" style:family="table-row">
      <style:table-row-properties style:min-row-height="10.476cm" fo:keep-together="always"/>
    </style:style>
    <style:style style:name="表格1" style:family="table">
      <style:table-properties style:width="1.743cm" fo:margin-left="0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002cm" fo:margin-left="0cm" fo:margin-top="0cm" fo:margin-bottom="0cm" table:align="left" style:writing-mode="lr-tb"/>
    </style:style>
    <style:style style:name="表格4.A" style:family="table-column">
      <style:table-column-properties style:column-width="1.498cm"/>
    </style:style>
    <style:style style:name="表格4.B" style:family="table-column">
      <style:table-column-properties style:column-width="1.249cm"/>
    </style:style>
    <style:style style:name="表格4.C" style:family="table-column">
      <style:table-column-properties style:column-width="6.249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4.507cm"/>
    </style:style>
    <style:style style:name="表格4.1" style:family="table-row">
      <style:table-row-properties style:min-row-height="0.7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.4" style:family="table-row">
      <style:table-row-properties style:min-row-height="2cm" fo:keep-together="always"/>
    </style:style>
    <style:style style:name="表格4.5" style:family="table-row">
      <style:table-row-properties style:min-row-height="7.287cm" fo:keep-together="always"/>
    </style:style>
    <style:style style:name="表格9" style:family="table">
      <style:table-properties style:width="18.002cm" fo:margin-top="0cm" fo:margin-bottom="0cm" table:align="center" style:writing-mode="lr-tb"/>
    </style:style>
    <style:style style:name="表格9.A" style:family="table-column">
      <style:table-column-properties style:column-width="9.001cm"/>
    </style:style>
    <style:style style:name="表格9.B" style:family="table-column">
      <style:table-column-properties style:column-width="8.999cm"/>
    </style:style>
    <style:style style:name="表格9.1" style:family="table-row">
      <style:table-row-properties style:min-row-height="1.45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9.2" style:family="table-row">
      <style:table-row-properties style:row-height="6.701cm" fo:keep-together="auto"/>
    </style:style>
    <style:style style:name="表格9.A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9.3" style:family="table-row">
      <style:table-row-properties style:min-row-height="1.591cm" fo:keep-together="auto"/>
    </style:style>
    <style:style style:name="表格9.5" style:family="table-row">
      <style:table-row-properties style:min-row-height="1.6cm" fo:keep-together="auto"/>
    </style:style>
    <style:style style:name="表格9.6" style:family="table-row">
      <style:table-row-properties style:row-height="6.7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/>
      <style:text-properties fo:color="#000000" style:font-name="Times New Roman" style:font-name-asian="標楷體1" style:font-name-complex="Times New Roman1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Times New Roman" style:font-name-asian="標楷體1" style:font-name-complex="Times New Roman1"/>
    </style:style>
    <style:style style:name="P8" style:family="paragraph" style:parent-style-name="Standard">
      <style:paragraph-properties fo:line-height="0.6cm"/>
      <style:text-properties fo:color="#000000"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0" style:family="paragraph" style:parent-style-name="Standard">
      <style:text-properties fo:color="#000000" style:font-name="標楷體" style:font-name-asian="標楷體1"/>
    </style:style>
    <style:style style:name="P11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72cm" fo:text-align="center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style:line-height-at-least="0.688cm"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783cm" fo:text-align="center" style:justify-single-word="false"/>
      <style:text-properties fo:color="#000000" style:font-name="標楷體" style:font-name-asian="標楷體1"/>
    </style:style>
    <style:style style:name="P16" style:family="paragraph" style:parent-style-name="Standard">
      <style:text-properties fo:color="#000000" style:font-name="標楷體" fo:font-size="11pt" style:font-name-asian="標楷體1" style:font-size-asian="11pt"/>
    </style:style>
    <style:style style:name="P17" style:family="paragraph" style:parent-style-name="Standard">
      <style:paragraph-properties fo:orphans="2" fo:widows="2"/>
      <style:text-properties fo:color="#000000" style:font-name="標楷體" fo:font-size="11pt" style:font-name-asian="標楷體1" style:font-size-asian="11pt"/>
    </style:style>
    <style:style style:name="P18" style:family="paragraph" style:parent-style-name="Standard">
      <style:paragraph-properties fo:line-height="0.783cm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orphans="2" fo:widows="2"/>
      <style:text-properties fo:color="#000000"/>
    </style:style>
    <style:style style:name="P21" style:family="paragraph" style:parent-style-name="Standard">
      <style:paragraph-properties fo:orphans="2" fo:widows="2"/>
      <style:text-properties fo:color="#000000" fo:font-size="11pt" style:font-size-asian="11pt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72cm" fo:text-align="center" style:justify-single-word="false"/>
    </style:style>
    <style:style style:name="P25" style:family="paragraph" style:parent-style-name="Standard">
      <style:paragraph-properties fo:line-height="0.72cm" fo:text-align="justify" style:justify-single-word="false"/>
    </style:style>
    <style:style style:name="P26" style:family="paragraph" style:parent-style-name="Standard">
      <style:paragraph-properties style:line-height-at-least="0.688cm" fo:text-align="center" style:justify-single-word="false"/>
    </style:style>
    <style:style style:name="P27" style:family="paragraph" style:parent-style-name="Standard">
      <style:paragraph-properties style:line-height-at-least="0.688cm" fo:text-align="justify" style:justify-single-word="false"/>
    </style:style>
    <style:style style:name="P28" style:family="paragraph" style:parent-style-name="Standard">
      <style:paragraph-properties fo:line-height="0.783cm"/>
    </style:style>
    <style:style style:name="P29" style:family="paragraph" style:parent-style-name="Standard">
      <style:paragraph-properties fo:line-height="0.783cm" fo:text-align="center" style:justify-single-word="false"/>
    </style:style>
    <style:style style:name="P30" style:family="paragraph" style:parent-style-name="Standard">
      <style:paragraph-properties fo:line-height="0.783cm" fo:text-align="justify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orphans="2" fo:widows="2"/>
    </style:style>
    <style:style style:name="P33" style:family="paragraph" style:parent-style-name="Standard">
      <style:paragraph-properties fo:line-height="115%"/>
      <style:text-properties style:font-name="Calibri" style:font-name-asian="新細明體1" style:font-name-complex="Times New Roman1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fo:color="#000000"/>
    </style:style>
    <style:style style:name="P36" style:family="paragraph" style:parent-style-name="Standard">
      <style:paragraph-properties fo:break-before="page"/>
      <style:text-properties fo:color="#000000" style:font-name="標楷體" fo:font-size="11pt" style:font-name-asian="標楷體1" style:font-size-asian="11pt"/>
    </style:style>
    <style:style style:name="P37" style:family="paragraph" style:parent-style-name="Standard">
      <style:paragraph-properties fo:orphans="2" fo:widows="2" fo:break-before="page"/>
    </style:style>
    <style:style style:name="P38" style:family="paragraph" style:parent-style-name="Standard">
      <style:paragraph-properties fo:margin-left="0.199cm" fo:margin-right="0.199cm" fo:line-height="0.7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style:line-height-at-least="0.688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4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43" style:family="paragraph" style:parent-style-name="Standard">
      <style:paragraph-properties fo:margin-left="-0.002cm" fo:margin-right="0cm" fo:line-height="0.783cm" fo:text-align="justify" style:justify-single-word="false" fo:text-indent="-0.002cm" style:auto-text-indent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No_20_Spacing">
      <style:paragraph-properties fo:margin-top="0.318cm" fo:margin-bottom="0cm" loext:contextual-spacing="false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2" style:family="text">
      <style:text-properties fo:color="#000000" style:font-name="Times New Roman" fo:font-size="13pt" style:font-name-asian="標楷體1" style:font-size-asian="13pt" style:font-size-complex="13pt"/>
    </style:style>
    <style:style style:name="T3" style:family="text">
      <style:text-properties fo:color="#000000" style:font-name="Times New Roman" fo:font-size="13pt" style:font-size-asian="13pt" style:font-size-complex="13pt"/>
    </style:style>
    <style:style style:name="T4" style:family="text">
      <style:text-properties fo:color="#000000" style:font-name="Times New Roman" fo:font-size="22pt" fo:font-weight="bold" style:font-name-asian="標楷體1" style:font-size-asian="22pt" style:font-weight-asian="bold" style:font-name-complex="Times New Roman1" style:font-size-complex="18pt"/>
    </style:style>
    <style:style style:name="T5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6" style:family="text">
      <style:text-properties fo:color="#000000" style:font-name="Times New Roman" fo:font-weight="bold" style:font-name-asian="標楷體1" style:font-weight-asian="bold" style:font-name-complex="Times New Roman1" style:font-weight-complex="bold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  <style:style style:name="T9" style:family="text">
      <style:text-properties fo:color="#000000" style:font-name="Times New Roman" style:font-name-asian="標楷體1" style:font-name-complex="Times New Roman1" style:font-size-complex="14pt"/>
    </style:style>
    <style:style style:name="T10" style:family="text">
      <style:text-properties fo:color="#000000" style:font-name="Times New Roman" fo:font-size="20pt" style:font-name-asian="標楷體1" style:font-size-asian="20pt" style:font-name-complex="Times New Roman1"/>
    </style:style>
    <style:style style:name="T11" style:family="text">
      <style:text-properties fo:color="#000000" style:font-name="標楷體" fo:font-size="22pt" fo:font-weight="bold" style:font-name-asian="標楷體1" style:font-size-asian="22pt" style:font-weight-asian="bold" style:font-size-complex="18pt"/>
    </style:style>
    <style:style style:name="T12" style:family="text">
      <style:text-properties fo:color="#000000" style:font-name="標楷體" fo:font-weight="bold" style:font-name-asian="標楷體1" style:font-weight-asian="bold"/>
    </style:style>
    <style:style style:name="T13" style:family="text">
      <style:text-properties fo:color="#000000" style:font-name="標楷體" fo:font-weight="bold" style:font-name-asian="標楷體1" style:font-weight-asian="bold" style:font-size-complex="14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fo:color="#000000" style:font-name="標楷體" style:font-name-asian="標楷體1" style:font-size-complex="14pt"/>
    </style:style>
    <style:style style:name="T17" style:family="text">
      <style:text-properties fo:color="#000000" style:font-name="標楷體" fo:font-size="16pt" fo:font-weight="bold" style:font-name-asian="標楷體1" style:font-size-asian="16pt" style:font-weight-asian="bold" style:font-size-complex="18pt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3pt" style:font-name-asian="標楷體1" style:font-size-asian="13pt" style:font-size-complex="13pt"/>
    </style:style>
    <style:style style:name="T21" style:family="text">
      <style:text-properties fo:color="#000000" style:font-name="新細明體" fo:font-size="11pt" style:font-name-asian="新細明體1" style:font-size-asian="11pt" style:font-name-complex="新細明體1"/>
    </style:style>
    <style:style style:name="T22" style:family="text">
      <style:text-properties fo:color="#000000" style:font-name="新細明體" style:font-name-asian="新細明體1" style:font-name-complex="新細明體1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 style:font-name="Segoe UI Symbol" style:font-name-asian="標楷體1" style:font-name-complex="Segoe UI Symbol1"/>
    </style:style>
    <style:style style:name="T25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6" style:family="text">
      <style:text-properties fo:color="#000000" fo:font-size="10pt" style:font-name-asian="標楷體1" style:font-size-asian="10pt" style:font-size-complex="10pt"/>
    </style:style>
    <style:style style:name="T27" style:family="text">
      <style:text-properties style:font-name="Times New Roman" style:font-name-asian="標楷體1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外框1" text:anchor-type="paragraph" svg:x="-0.199cm" svg:y="0.288cm" svg:width="1.74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1">附件3</text:span></text:p></table:table-cell></table:table-row></table:table></draw:text-box></draw:frame><text:span text:style-name="T4">109</text:span><text:span text:style-name="T11">學年度大專校院餐飲衛生輔導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5"><text:span text:style-name="T12">一、學校名稱：__________________________ <text:s/></text:span><text:span text:style-name="T14">餐廳營業地點：___________________________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"><text:span text:style-name="T5">二、廠商基本資料：</text:span></text:p>
            <text:p text:style-name="P3"><text:span text:style-name="T7">(一)公司名稱： <text:s text:c="16"/>負責人： <text:s text:c="13"/>統一編號 </text:span><text:span text:style-name="T10">□</text:span><text:span text:style-name="T7">無 </text:span><text:span text:style-name="T10">□</text:span><text:span text:style-name="T7">有： <text:s text:c="13"/></text:span></text:p>
            <text:p text:style-name="P3"><text:span text:style-name="T7">(二)電 <text:s text:c="3"/>話： <text:s text:c="16"/>傳 <text:s/>真： <text:s text:c="13"/>E-mail： <text:s text:c="26"/></text:span></text:p>
            <text:p text:style-name="P3"><text:span text:style-name="T7">(三)供應形式： </text:span><text:span text:style-name="T10">□</text:span><text:span text:style-name="T7">自助餐廳 <text:s text:c="2"/></text:span><text:span text:style-name="T10">□</text:span><text:span text:style-name="T7">美食街 <text:s text:c="2"/></text:span><text:span text:style-name="T10">□</text:span><text:span text:style-name="T7">單純販賣無另加工 <text:s text:c="2"/></text:span><text:span text:style-name="T10">□</text:span><text:span text:style-name="T7">其他 <text:s text:c="20"/></text:span></text:p>
            <text:p text:style-name="P3"><text:span text:style-name="T7">(四)每餐供應數：早餐 <text:s text:c="6"/>人 <text:s text:c="2"/>午餐 <text:s text:c="6"/>人 <text:s text:c="2"/>晚餐 <text:s text:c="6"/>人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"><text:span text:style-name="T5">三、專責人員：(學校督導人員)</text:span></text:p>
            <text:p text:style-name="P2"><text:span text:style-name="T10">□</text:span><text:span text:style-name="T7">領有營養師執業執照。</text:span></text:p>
            <text:p text:style-name="P2"><text:span text:style-name="T10">□</text:span><text:span text:style-name="T7">相關科、系、所畢業，並曾修習餐飲衛生相關課程。</text:span></text:p>
            <text:p text:style-name="P2"><text:span text:style-name="T10">□</text:span><text:span text:style-name="T7">大專校院畢業或具同等學力，並具烹調技術士技能檢定監評人員資格。</text:span></text:p>
            <text:p text:style-name="P2"><text:span text:style-name="T10">□</text:span><text:span text:style-name="T7">餐飲衛生講習課程達32小時以上，持有證明者。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5"><text:span text:style-name="T6">輔導內容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<text:span text:style-name="T7">輔導重點</text:span></text:p>
          </table:table-cell>
          <table:table-cell table:style-name="表格2.A1" office:value-type="string">
            <text:p text:style-name="P5"><text:span text:style-name="T7">編號</text:span></text:p>
          </table:table-cell>
          <table:table-cell table:style-name="表格2.A1" office:value-type="string">
            <text:p text:style-name="P5"><text:span text:style-name="T21">★</text:span><text:span text:style-name="T7">必要法定項目指標</text:span></text:p>
          </table:table-cell>
          <table:table-cell table:style-name="表格2.A1" office:value-type="string">
            <text:p text:style-name="P5"><text:span text:style-name="T7">備註</text:span></text:p>
          </table:table-cell>
        </table:table-row>
        <table:table-row table:style-name="表格2.6">
          <table:table-cell table:style-name="表格2.A1" office:value-type="string">
            <text:p text:style-name="P4"><text:span text:style-name="T8">(一)作業場所衛生管理</text:span></text:p>
          </table:table-cell>
          <table:table-cell table:style-name="表格2.A1" office:value-type="string">
            <text:p text:style-name="P5"><text:span text:style-name="T7">1-6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4"><text:span text:style-name="T8">(二)從業人員衛生管理</text:span></text:p>
          </table:table-cell>
          <table:table-cell table:style-name="表格2.A1" office:value-type="string">
            <text:p text:style-name="P5"><text:span text:style-name="T7">7-10</text:span></text:p>
          </table:table-cell>
          <table:table-cell table:style-name="表格2.A1" office:value-type="string">
            <text:p text:style-name="P5"><text:span text:style-name="T7">7、8</text:span></text:p>
          </table:table-cell>
          <table:table-cell table:style-name="表格2.A1" office:value-type="string">
            <text:p text:style-name="P22"><text:span text:style-name="T7">從業期間每年健康檢查至少一次</text:span></text:p>
            <text:p text:style-name="P22"><text:span text:style-name="T7">每學年應參加衛生講習8小時</text:span></text:p>
          </table:table-cell>
        </table:table-row>
        <table:table-row table:style-name="表格2.6">
          <table:table-cell table:style-name="表格2.A1" office:value-type="string">
            <text:p text:style-name="P4"><text:span text:style-name="T8">(三)洗手設施</text:span></text:p>
          </table:table-cell>
          <table:table-cell table:style-name="表格2.A1" office:value-type="string">
            <text:p text:style-name="P5"><text:span text:style-name="T7">11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4"><text:span text:style-name="T8">(四)</text:span><text:span text:style-name="T15">清潔用具(品)與消毒等化學物質管理</text:span></text:p>
          </table:table-cell>
          <table:table-cell table:style-name="表格2.A1" office:value-type="string">
            <text:p text:style-name="P5"><text:span text:style-name="T7">12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4"><text:span text:style-name="T8">(五)</text:span><text:span text:style-name="T14">食品及其原料之驗收、處理及貯存</text:span></text:p>
          </table:table-cell>
          <table:table-cell table:style-name="表格2.A1" office:value-type="string">
            <text:p text:style-name="P5"><text:span text:style-name="T7">13-17</text:span></text:p>
          </table:table-cell>
          <table:table-cell table:style-name="表格2.A1" office:value-type="string">
            <text:p text:style-name="P5"><text:span text:style-name="T7">14</text:span></text:p>
          </table:table-cell>
          <table:table-cell table:style-name="表格2.A1" office:value-type="string">
            <text:p text:style-name="P4"><text:span text:style-name="T14">禁止使用含基因改造之生鮮食材及其初級加工品</text:span></text:p>
          </table:table-cell>
        </table:table-row>
        <table:table-row table:style-name="表格2.6">
          <table:table-cell table:style-name="表格2.A1" office:value-type="string">
            <text:p text:style-name="P4"><text:span text:style-name="T8">(六)</text:span><text:span text:style-name="T15">食品製備及供膳衛生管理</text:span></text:p>
          </table:table-cell>
          <table:table-cell table:style-name="表格2.A1" office:value-type="string">
            <text:p text:style-name="P5"><text:span text:style-name="T7">18-20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4"><text:span text:style-name="T8">(七)</text:span><text:span text:style-name="T14">用餐場所及用餐盛具衛生管理</text:span></text:p>
          </table:table-cell>
          <table:table-cell table:style-name="表格2.A1" office:value-type="string">
            <text:p text:style-name="P5"><text:span text:style-name="T7">21-23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3">
          <table:table-cell table:style-name="表格2.A1" office:value-type="string">
            <text:p text:style-name="P4"><text:span text:style-name="T8">(八)</text:span><text:span text:style-name="T15">校園食材登錄平臺</text:span></text:p>
          </table:table-cell>
          <table:table-cell table:style-name="表格2.A1" office:value-type="string">
            <text:p text:style-name="P5"><text:span text:style-name="T7">24</text:span></text:p>
          </table:table-cell>
          <table:table-cell table:style-name="表格2.A1" office:value-type="string">
            <text:p text:style-name="P5"><text:span text:style-name="T7">24</text:span></text:p>
          </table:table-cell>
          <table:table-cell table:style-name="表格2.A1" office:value-type="string">
            <text:p text:style-name="P22"><text:span text:style-name="T7">於校園食材登錄平臺登載供餐相關資訊</text:span></text:p>
          </table:table-cell>
        </table:table-row>
      </table:table>
      <text:p text:style-name="Standard"><text:span text:style-name="T17">壹、輔導基本資料</text:span></text:p>
      <text:p text:style-name="P11"/>
      <text:p text:style-name="P34"><text:span text:style-name="T17">貳、大專校院餐飲衛生輔導表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3"><text:span text:style-name="T14">檢查項目</text:span></text:p>
            </table:table-cell>
            <table:table-cell table:style-name="表格3.B1" office:value-type="string">
              <text:p text:style-name="P23"><text:span text:style-name="T14">編號</text:span></text:p>
            </table:table-cell>
            <table:table-cell table:style-name="表格3.B1" office:value-type="string">
              <text:p text:style-name="P23"><text:span text:style-name="T14">內容說明</text:span></text:p>
            </table:table-cell>
            <table:table-cell table:style-name="表格3.B1" office:value-type="string">
              <text:p text:style-name="P23"><text:span text:style-name="T23">自主檢核(校方勾填)</text:span></text:p>
            </table:table-cell>
            <table:table-cell table:style-name="表格3.B1" office:value-type="string">
              <text:p text:style-name="P23"><text:span text:style-name="T14">輔導結果</text:span><text:span text:style-name="T7">(委員勾填)</text:span></text:p>
            </table:table-cell>
          </table:table-row>
        </table:table-header-rows>
        <table:table-row table:style-name="表格3.2">
          <table:table-cell table:style-name="表格3.A2" table:number-rows-spanned="6" office:value-type="string">
            <text:p text:style-name="P38"><text:span text:style-name="T15">作業場所衛生管理</text:span></text:p>
          </table:table-cell>
          <table:table-cell table:style-name="表格3.B1" office:value-type="string">
            <text:p text:style-name="P24"><text:span text:style-name="T7">1</text:span></text:p>
          </table:table-cell>
          <table:table-cell table:style-name="表格3.B1" office:value-type="string">
            <text:p text:style-name="P25"><text:span text:style-name="T7">作業場所依清潔度要求不同，應加以有效區隔(時間及場所)及管理，並有足夠空間，以避免交叉污染。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</table:table-row>
        <table:table-row table:style-name="表格3.3">
          <table:covered-table-cell/>
          <table:table-cell table:style-name="表格3.B1" office:value-type="string">
            <text:p text:style-name="P24"><text:span text:style-name="T7">2</text:span></text:p>
          </table:table-cell>
          <table:table-cell table:style-name="表格3.B1" office:value-type="string">
            <text:p text:style-name="P25"><text:span text:style-name="T7">作業場所之地面、牆壁、天花板、支柱、屋頂、燈飾、紗門等應保持清潔、避免積水或濕滑。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24"><text:span text:style-name="T7">3</text:span></text:p>
          </table:table-cell>
          <table:table-cell table:style-name="表格3.B1" office:value-type="string">
            <text:p text:style-name="P25"><text:span text:style-name="T7">作業場所不得發現蟑螂、老鼠、蒼蠅等病媒或其蹤跡；作業場所不得飼養禽畜、寵物。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</table:table-row>
        <table:table-row table:style-name="表格3.5">
          <table:covered-table-cell/>
          <table:table-cell table:style-name="表格3.B1" office:value-type="string">
            <text:p text:style-name="P24"><text:span text:style-name="T7">4</text:span></text:p>
          </table:table-cell>
          <table:table-cell table:style-name="表格3.B1" office:value-type="string">
            <text:p text:style-name="P25"><text:span text:style-name="T7">作業場所應設置有蓋、防漏、易清洗的垃圾桶、廚餘桶，垃圾及廚餘應適當管理分類存放及適時清理。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24"><text:span text:style-name="T7">5</text:span></text:p>
          </table:table-cell>
          <table:table-cell table:style-name="表格3.B1" office:value-type="string">
            <text:p text:style-name="P25"><text:span text:style-name="T7">作業場所排水設施須通暢，並有防治病媒入侵之設施；截油設施應有適當功效，並經常清理維持清潔。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24"><text:span text:style-name="T7">6</text:span></text:p>
          </table:table-cell>
          <table:table-cell table:style-name="表格3.B1" office:value-type="string">
            <text:p text:style-name="P25"><text:span text:style-name="T7">照明光線應達到一百米燭光以上，工作或調理檯面應保持二百米燭光以上；使用之光源，不得改變食品之顏色；照明設備應保持清潔。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</table:table-row>
        <table:table-row table:style-name="表格3.8">
          <table:table-cell table:style-name="表格3.A2" table:number-rows-spanned="2" office:value-type="string">
            <text:p text:style-name="P24"><text:span text:style-name="T15">從業人員衛生管理</text:span></text:p>
          </table:table-cell>
          <table:table-cell table:style-name="表格3.B1" office:value-type="string">
            <text:p text:style-name="P24"><text:span text:style-name="T7">7</text:span></text:p>
            <text:p text:style-name="P24"><text:span text:style-name="T24">★</text:span></text:p>
          </table:table-cell>
          <table:table-cell table:style-name="表格3.B1" office:value-type="string">
            <text:p text:style-name="P25"><text:span text:style-name="T7">從業人員應健康檢查，檢查項目：Ａ型肝炎、手部皮膚病、出疹、膿瘡、外傷、結核病、傷寒或其他可能造成食品污染之疾病；從業期間每年健康檢查至少一次，並保有完整紀錄。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</table:table-row>
        <table:table-row table:style-name="表格3.9">
          <table:covered-table-cell/>
          <table:table-cell table:style-name="表格3.B1" office:value-type="string">
            <text:p text:style-name="P24"><text:span text:style-name="T7">8</text:span></text:p>
            <text:p text:style-name="P24"><text:span text:style-name="T24">★</text:span></text:p>
          </table:table-cell>
          <table:table-cell table:style-name="表格3.B1" office:value-type="string">
            <text:p text:style-name="P25"><text:span text:style-name="T7">從業人員每學年應參加衛生(健康飲食)講習8小時，並保有完整紀錄。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  <table:table-cell table:style-name="表格3.A1" office:value-type="string">
            <text:p text:style-name="Standard"><text:span text:style-name="T14">□符合 <text:s text:c="2"/>□部分符合 <text:s text:c="2"/>□不符合 □不適用</text:span></text:p>
            <text:p text:style-name="Standard"><text:span text:style-name="T14">原因：</text:span></text:p>
          </table:table-cell>
        </table:table-row>
      </table:table>
      <text:p text:style-name="P19"><text:soft-page-break/></text:p>
      <text:p text:style-name="P20"><draw:frame draw:style-name="fr2" draw:name="外框2" text:anchor-type="paragraph" svg:x="0.492cm" svg:y="1.436cm" svg:width="18.002cm" draw:z-index="1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header-rows><table:table-row table:style-name="表格4.1"><table:table-cell table:style-name="表格4.A1" office:value-type="string"><text:p text:style-name="P23"><text:span text:style-name="T14">檢查項目</text:span></text:p></table:table-cell><table:table-cell table:style-name="表格4.B1" office:value-type="string"><text:p text:style-name="P23"><text:span text:style-name="T14">編號</text:span></text:p></table:table-cell><table:table-cell table:style-name="表格4.B1" office:value-type="string"><text:p text:style-name="P23"><text:span text:style-name="T14">內容說明</text:span></text:p></table:table-cell><table:table-cell table:style-name="表格4.B1" office:value-type="string"><text:p text:style-name="P23"><text:span text:style-name="T23">自主檢核(校方勾填)</text:span></text:p></table:table-cell><table:table-cell table:style-name="表格4.B1" office:value-type="string"><text:p text:style-name="P23"><text:span text:style-name="T14">輔導</text:span><text:span text:style-name="T7">結果(委員勾填)</text:span></text:p></table:table-cell></table:table-row><table:table-row table:style-name="表格4.1"><table:table-cell table:style-name="表格4.A2" table:number-rows-spanned="2" office:value-type="string"><text:p text:style-name="P38"><text:span text:style-name="T15">從業人員衛生管理</text:span></text:p></table:table-cell><table:table-cell table:style-name="表格4.B1" office:value-type="string"><text:p text:style-name="P24"><text:span text:style-name="T7">9</text:span></text:p></table:table-cell><table:table-cell table:style-name="表格4.B1" office:value-type="string"><text:p text:style-name="P25"><text:span text:style-name="T7">食品從業人員應穿戴整齊清潔的工作衣帽(鞋)、頭髮需有效覆蓋或戴網帽，必要時應戴口罩，且不得蓄留指甲、塗抹指甲油及佩戴飾物等。</text:span></text:p></table:table-cell><table:table-cell table:style-name="表格4.A1" office:value-type="string"><text:p text:style-name="Standard"><text:span text:style-name="T14">□符合 <text:s text:c="2"/>□部分符合 <text:s text:c="2"/>□不符合 □不適用</text:span></text:p><text:p text:style-name="Standard"><text:span text:style-name="T14">原因：</text:span></text:p></table:table-cell><table:table-cell table:style-name="表格4.A1" office:value-type="string"><text:p text:style-name="Standard"><text:span text:style-name="T14">□符合 <text:s text:c="2"/>□部分符合 <text:s text:c="2"/>□不符合 □不適用</text:span></text:p><text:p text:style-name="Standard"><text:span text:style-name="T14">原因：</text:span></text:p></table:table-cell></table:table-row><table:table-row table:style-name="表格4.1"><table:covered-table-cell/><table:table-cell table:style-name="表格4.B1" office:value-type="string"><text:p text:style-name="P26"><text:span text:style-name="T7">10</text:span></text:p></table:table-cell><table:table-cell table:style-name="表格4.B1" office:value-type="string"><text:p text:style-name="P27"><text:span text:style-name="T7">食品從業人員手部應經常保持清潔，並應於進入食品作業場所前、如廁後或手部受污染時，依正確步驟洗手及消毒。工作中擤鼻涕或其他可能污染手部之行為後，應立即洗淨後再工作。手上有傷口時，應經過適當的包紮處理後，配戴不透水手套始能工作,禁止傷口直接接觸食品。</text:span></text:p></table:table-cell><table:table-cell table:style-name="表格4.A1" office:value-type="string"><text:p text:style-name="Standard"><text:span text:style-name="T14">□符合 <text:s text:c="2"/>□部分符合 <text:s text:c="2"/>□不符合 □不適用</text:span></text:p><text:p text:style-name="Standard"><text:span text:style-name="T14">原因：</text:span></text:p></table:table-cell><table:table-cell table:style-name="表格4.A1" office:value-type="string"><text:p text:style-name="Standard"><text:span text:style-name="T14">□符合 <text:s text:c="2"/>□部分符合 <text:s text:c="2"/>□不符合 □不適用</text:span></text:p><text:p text:style-name="Standard"><text:span text:style-name="T14">原因：</text:span></text:p></table:table-cell></table:table-row><table:table-row table:style-name="表格4.4"><table:table-cell table:style-name="表格4.A2" office:value-type="string"><text:p text:style-name="P39"><text:span text:style-name="T15">洗手設施</text:span></text:p></table:table-cell><table:table-cell table:style-name="表格4.B1" office:value-type="string"><text:p text:style-name="P26"><text:span text:style-name="T7">11</text:span></text:p></table:table-cell><table:table-cell table:style-name="表格4.B1" office:value-type="string"><text:p text:style-name="P27"><text:span text:style-name="T7">應於適當地點設置洗手設備，並於明顯處張貼食品從業人員洗手步驟掛圖。洗手設備應有洗手乳、指甲刷、乾手器或擦手紙巾(垃圾桶)等，必要時備有消毒設施。相關設計應能於使用時防止已清洗之手部再度遭受污染。</text:span></text:p></table:table-cell><table:table-cell table:style-name="表格4.A1" office:value-type="string"><text:p text:style-name="Standard"><text:span text:style-name="T14">□符合 <text:s text:c="2"/>□部分符合 <text:s text:c="2"/>□不符合 □不適用</text:span></text:p><text:p text:style-name="Standard"><text:span text:style-name="T14">原因：</text:span></text:p></table:table-cell><table:table-cell table:style-name="表格4.A1" office:value-type="string"><text:p text:style-name="Standard"><text:span text:style-name="T14">□符合 <text:s text:c="2"/>□部分符合 <text:s text:c="2"/>□不符合 □不適用</text:span></text:p><text:p text:style-name="Standard"><text:span text:style-name="T14">原因：</text:span></text:p></table:table-cell></table:table-row><table:table-row table:style-name="表格4.5"><table:table-cell table:style-name="表格4.A2" office:value-type="string"><text:p text:style-name="P39"><text:span text:style-name="T15">清潔用具(品)與消毒等化學物質管理</text:span></text:p></table:table-cell><table:table-cell table:style-name="表格4.B1" office:value-type="string"><text:p text:style-name="P26"><text:span text:style-name="T7">12</text:span></text:p></table:table-cell><table:table-cell table:style-name="表格4.B1" office:value-type="string"><text:p text:style-name="P27"><text:span text:style-name="T7">清潔用具(如:掃帚、拖把等)應有專用場所放置。清潔劑、消毒劑及有毒化學物質，應符合相關主管機關之規定，並明確標示，存放於固定場所，且應指定專人負責保管及記錄其用量。食品作業場所內，除維護衛生所必須使用之藥劑外，不得存放使用。</text:span></text:p></table:table-cell><table:table-cell table:style-name="表格4.A1" office:value-type="string"><text:p text:style-name="Standard"><text:span text:style-name="T14">□符合 <text:s text:c="2"/>□部分符合 <text:s text:c="2"/>□不符合 □不適用</text:span></text:p><text:p text:style-name="Standard"><text:span text:style-name="T14">原因：</text:span></text:p></table:table-cell><table:table-cell table:style-name="表格4.A1" office:value-type="string"><text:p text:style-name="Standard"><text:span text:style-name="T14">□符合 <text:s text:c="2"/>□部分符合 <text:s text:c="2"/>□不符合 □不適用</text:span></text:p><text:p text:style-name="Standard"><text:span text:style-name="T14">原因：</text:span></text:p></table:table-cell></table:table-row></table:table-header-rows></table:table></draw:text-box></draw:fram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3"><text:span text:style-name="T14">檢查項目</text:span></text:p>
            </table:table-cell>
            <table:table-cell table:style-name="表格5.B1" office:value-type="string">
              <text:p text:style-name="P23"><text:span text:style-name="T14">編號</text:span></text:p>
            </table:table-cell>
            <table:table-cell table:style-name="表格5.B1" office:value-type="string">
              <text:p text:style-name="P23"><text:span text:style-name="T14">內容說明</text:span></text:p>
            </table:table-cell>
            <table:table-cell table:style-name="表格5.B1" office:value-type="string">
              <text:p text:style-name="P23"><text:span text:style-name="T23">自主檢核(校方勾填)</text:span></text:p>
            </table:table-cell>
            <table:table-cell table:style-name="表格5.B1" office:value-type="string">
              <text:p text:style-name="P23"><text:span text:style-name="T14">輔導結</text:span><text:span text:style-name="T7">果(委員勾填)</text:span></text:p>
            </table:table-cell>
          </table:table-row>
          <table:table-row table:style-name="表格5.2">
            <table:table-cell table:style-name="表格5.A2" table:number-rows-spanned="5" office:value-type="string">
              <text:p text:style-name="P40"><text:span text:style-name="T15">食品及其原料之驗收、處理及貯存</text:span></text:p>
            </table:table-cell>
            <table:table-cell table:style-name="表格5.B1" office:value-type="string">
              <text:p text:style-name="P26"><text:span text:style-name="T7">13</text:span></text:p>
            </table:table-cell>
            <table:table-cell table:style-name="表格5.B1" office:value-type="string">
              <text:p text:style-name="P27"><text:span text:style-name="T7">食品需有驗收紀錄：食品標示應符合「食品安全衛生管理法」、「糧食管理法」、「農產品生產及驗證管理法」等相關規定，並有可追溯來源之相關資料或紀錄；驗收紀錄含產品名稱、進貨廠商或購置來源、進貨日期、進貨量、品溫(冷藏、冷凍食品)、外觀、異物等。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  <table:table-row table:style-name="表格5.3">
            <table:covered-table-cell/>
            <table:table-cell table:style-name="表格5.B1" office:value-type="string">
              <text:p text:style-name="P26"><text:span text:style-name="T7">14</text:span></text:p>
              <text:p text:style-name="P26"><text:span text:style-name="T24">★</text:span></text:p>
            </table:table-cell>
            <table:table-cell table:style-name="表格5.B1" office:value-type="string">
              <text:p text:style-name="P27"><text:span text:style-name="T7">禁止使用含基因改造之生鮮食材及其初級加工品(黃豆、玉米、豆漿、豆腐、豆花、豆乾、豆皮、大豆蛋白製得之素肉、豆瓣醬等)。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  <table:table-row table:style-name="表格5.2">
            <table:covered-table-cell/>
            <table:table-cell table:style-name="表格5.B1" office:value-type="string">
              <text:p text:style-name="P26"><text:span text:style-name="T7">15</text:span></text:p>
            </table:table-cell>
            <table:table-cell table:style-name="表格5.A1" office:value-type="string">
              <text:p text:style-name="P27"><text:span text:style-name="T7">冷藏食品品溫應保持在7</text:span><text:span text:style-name="T22">℃</text:span><text:span text:style-name="T7">以下，凍結點以上，冷凍食品品溫應保持在-18</text:span><text:span text:style-name="T22">℃</text:span><text:span text:style-name="T7">以下。冷凍庫(櫃)、冷藏庫(櫃)，均應於明顯處設置溫度指示器，並備有相關紀錄；食材應分類分區存放於棧板或貨架上(離牆離地)，不得超過最大裝載線或最大裝載量，且遵行先進先出之原則。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  <table:table-row table:style-name="表格5.2">
            <table:covered-table-cell/>
            <table:table-cell table:style-name="表格5.B1" office:value-type="string">
              <text:p text:style-name="P26"><text:span text:style-name="T7">16</text:span></text:p>
            </table:table-cell>
            <table:table-cell table:style-name="表格5.B1" office:value-type="string">
              <text:p text:style-name="P27"><text:span text:style-name="T7">乾料、包材庫，應分類分區存放於棧板或貨架上(離牆離地)。分裝之原材料在塑膠袋或容器標示品名、有效日期等資訊。乾料庫須溫溼度管控，並備有相關紀錄。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  <table:table-row table:style-name="表格5.6">
            <table:covered-table-cell/>
            <table:table-cell table:style-name="表格5.B1" office:value-type="string">
              <text:p text:style-name="P26"><text:span text:style-name="T7">17</text:span></text:p>
            </table:table-cell>
            <table:table-cell table:style-name="表格5.B1" office:value-type="string">
              <text:p text:style-name="P27"><text:span text:style-name="T7">食品添加物應存放於固定場所(專區)，應指定專人負責保管(專人)及記錄其用量(專冊)、食品添加物許可字號或產品登錄碼、進貨量及存量。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5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</table:table-header-rows>
      </table:table>
      <text:p text:style-name="P19"/>
      <text:p text:style-name="P20"/>
      <text:p text:style-name="P3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23"><text:span text:style-name="T14">檢查項目</text:span></text:p>
            </table:table-cell>
            <table:table-cell table:style-name="表格6.B1" office:value-type="string">
              <text:p text:style-name="P29"><text:span text:style-name="T14">編號</text:span></text:p>
            </table:table-cell>
            <table:table-cell table:style-name="表格6.B1" office:value-type="string">
              <text:p text:style-name="P29"><text:span text:style-name="T14">內容說明</text:span></text:p>
            </table:table-cell>
            <table:table-cell table:style-name="表格6.B1" office:value-type="string">
              <text:p text:style-name="P1"><text:span text:style-name="T23">自主檢核(校方勾填)</text:span></text:p>
            </table:table-cell>
            <table:table-cell table:style-name="表格6.B1" office:value-type="string">
              <text:p text:style-name="P1"><text:span text:style-name="T14">輔導結</text:span><text:span text:style-name="T7">果(委員勾填)</text:span></text:p>
            </table:table-cell>
          </table:table-row>
          <table:table-row table:style-name="表格6.2">
            <table:table-cell table:style-name="表格6.A2" table:number-rows-spanned="3" office:value-type="string">
              <text:p text:style-name="P40"><text:span text:style-name="T15">食品製備及供膳衛生管理</text:span></text:p>
            </table:table-cell>
            <table:table-cell table:style-name="表格6.B1" office:value-type="string">
              <text:p text:style-name="P29"><text:span text:style-name="T7">18</text:span></text:p>
            </table:table-cell>
            <table:table-cell table:style-name="表格6.A1" office:value-type="string">
              <text:p text:style-name="P30"><text:span text:style-name="T7">切割生、熟食的刀具、砧板應分開使用與適當管理，如以不同顏色標示區別，並防止生熟食交叉污染</text:span><text:span text:style-name="T27">。切割熟食食品手部應保持清潔，並可戴乾淨的手套。砧板須保持清潔，無發霉、髒污、裂縫等情形。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  <table:table-row table:style-name="表格6.3">
            <table:covered-table-cell/>
            <table:table-cell table:style-name="表格6.B1" office:value-type="string">
              <text:p text:style-name="P29"><text:span text:style-name="T7">19</text:span></text:p>
            </table:table-cell>
            <table:table-cell table:style-name="表格6.B1" office:value-type="string">
              <text:p text:style-name="P30"><text:span text:style-name="T7">食用冰塊須符合衛生規定，每年至少抽驗一次，並保有相關紀錄。冰鏟不應放置製冰機內。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  <table:table-row table:style-name="表格6.2">
            <table:covered-table-cell/>
            <table:table-cell table:style-name="表格6.B1" office:value-type="string">
              <text:p text:style-name="P29"><text:span text:style-name="T7">20</text:span></text:p>
            </table:table-cell>
            <table:table-cell table:style-name="表格6.B1" office:value-type="string">
              <text:p text:style-name="P30"><text:span text:style-name="T7">油炸用食用油應定期監測，並保留相關紀錄，以確保油品品質。油品檢測結果應符合相關規定；總極性化合物含量達百分之二十五以上或酸價超過2.0 mg KOH/g，不得再使用，應全面更換新油，並記錄之。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 </text:span><text:bookmark text:name="_GoBack"/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  <table:table-row table:style-name="表格6.2">
            <table:table-cell table:style-name="表格6.A2" table:number-rows-spanned="3" office:value-type="string">
              <text:p text:style-name="P40"><text:span text:style-name="T14">用餐場所及用餐盛具衛生管理</text:span></text:p>
            </table:table-cell>
            <table:table-cell table:style-name="表格6.B1" office:value-type="string">
              <text:p text:style-name="P29"><text:span text:style-name="T7">21</text:span></text:p>
            </table:table-cell>
            <table:table-cell table:style-name="表格6.B1" office:value-type="string">
              <text:p text:style-name="P30"><text:span text:style-name="T7">烹調器具及餐具之食品接觸面應保持平滑、無凹陷或裂縫，並保持清潔，不得有變色、異味、發霉及異物剝落等情形。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  <table:table-row table:style-name="表格6.2">
            <table:covered-table-cell/>
            <table:table-cell table:style-name="表格6.B1" office:value-type="string">
              <text:p text:style-name="P29"><text:span text:style-name="T7">22</text:span></text:p>
            </table:table-cell>
            <table:table-cell table:style-name="表格6.B1" office:value-type="string">
              <text:p text:style-name="P30"><text:span text:style-name="T7">餐具之清洗應以洗滌、沖洗、消毒三步驟進行，洗滌殺菌後不得再以抹布擦拭餐具；若餐具洗滌外包，則應確認清潔度且有完整覆蓋。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  <table:table-row table:style-name="表格6.7">
            <table:covered-table-cell/>
            <table:table-cell table:style-name="表格6.B1" office:value-type="string">
              <text:p text:style-name="P29"><text:span text:style-name="T7">23</text:span></text:p>
            </table:table-cell>
            <table:table-cell table:style-name="表格6.B1" office:value-type="string">
              <text:p text:style-name="P30"><text:span text:style-name="T7">菜餚之貯存及供應應維持適當之溫度，熱藏食品中心溫度應保持在60</text:span><text:span text:style-name="T22">℃</text:span><text:span text:style-name="T7">以上，並有防塵、防蟲等措施。 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  <table:table-cell table:style-name="表格6.A1" office:value-type="string">
              <text:p text:style-name="Standard"><text:span text:style-name="T14">□符合 <text:s text:c="2"/>□部分符合 <text:s text:c="2"/>□不符合 □不適用</text:span></text:p>
              <text:p text:style-name="Standard"><text:span text:style-name="T14">原因：</text:span></text:p>
            </table:table-cell>
          </table:table-row>
        </table:table-header-rows>
      </table:table>
      <text:p text:style-name="P16"/>
      <text:p text:style-name="P17"/>
      <text:p text:style-name="P3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23"><text:span text:style-name="T14">檢查項目</text:span></text:p>
            </table:table-cell>
            <table:table-cell table:style-name="表格7.B1" office:value-type="string">
              <text:p text:style-name="P23"><text:span text:style-name="T14">編號</text:span></text:p>
            </table:table-cell>
            <table:table-cell table:style-name="表格7.B1" office:value-type="string">
              <text:p text:style-name="P23"><text:span text:style-name="T14">內容說明</text:span></text:p>
            </table:table-cell>
            <table:table-cell table:style-name="表格7.B1" office:value-type="string">
              <text:p text:style-name="P23"><text:span text:style-name="T7">自主檢核(校方勾填)</text:span></text:p>
            </table:table-cell>
            <table:table-cell table:style-name="表格7.B1" office:value-type="string">
              <text:p text:style-name="P23"><text:span text:style-name="T7">輔導結果(委員勾填)</text:span></text:p>
            </table:table-cell>
          </table:table-row>
          <table:table-row table:style-name="表格7.2">
            <table:table-cell table:style-name="表格7.B1" table:number-rows-spanned="3" office:value-type="string">
              <text:p text:style-name="P40"><text:span text:style-name="T15">校園食材登錄平臺</text:span></text:p>
            </table:table-cell>
            <table:table-cell table:style-name="表格7.B1" table:number-rows-spanned="3" office:value-type="string">
              <text:p text:style-name="P29"><text:span text:style-name="T7">24</text:span></text:p>
              <text:p text:style-name="P29"><text:span text:style-name="T24">★</text:span></text:p>
            </table:table-cell>
            <table:table-cell table:style-name="表格7.B1" table:number-columns-spanned="3" office:value-type="string">
              <text:p text:style-name="Standard"><text:span text:style-name="T14">定期至平臺登載供餐之主食材原料、品名、供應商等資訊。</text:span></text:p>
            </table:table-cell>
            <table:covered-table-cell/>
            <table:covered-table-cell/>
          </table:table-row>
          <table:table-row table:style-name="表格7.3">
            <table:covered-table-cell/>
            <table:covered-table-cell/>
            <table:table-cell table:style-name="表格7.B1" office:value-type="string">
              <text:p text:style-name="P30"><text:span text:style-name="T7">學校目前餐廳廠商數：_____家</text:span></text:p>
              <text:p text:style-name="P30"><text:span text:style-name="T7">(1)學校目前餐廳廠商是否全部登錄</text:span></text:p>
            </table:table-cell>
            <table:table-cell table:style-name="表格7.A1" office:value-type="string">
              <text:p text:style-name="Standard"><text:span text:style-name="T14">□符合 <text:s text:c="2"/></text:span></text:p>
              <text:p text:style-name="Standard"><text:span text:style-name="T14">□部分符合 <text:s text:c="2"/></text:span></text:p>
              <text:p text:style-name="Standard"><text:span text:style-name="T14">原因：尚有_______家 <text:s/>未登錄</text:span></text:p>
              <text:p text:style-name="Standard"><text:span text:style-name="T14">□不符合 </text:span></text:p>
            </table:table-cell>
            <table:table-cell table:style-name="表格7.A1" office:value-type="string">
              <text:p text:style-name="Standard"><text:span text:style-name="T14">□符合 <text:s text:c="2"/></text:span></text:p>
              <text:p text:style-name="Standard"><text:span text:style-name="T14">□部分符合 <text:s text:c="2"/></text:span></text:p>
              <text:p text:style-name="Standard"><text:span text:style-name="T14">原因：尚有_______家 <text:s/>未登錄</text:span></text:p>
              <text:p text:style-name="Standard"><text:span text:style-name="T14">□不符合 </text:span></text:p>
            </table:table-cell>
          </table:table-row>
          <table:table-row table:style-name="表格7.4">
            <table:covered-table-cell/>
            <table:covered-table-cell/>
            <table:table-cell table:style-name="表格7.B1" office:value-type="string">
              <text:p text:style-name="P30"><text:span text:style-name="T7">(2)前一個供餐日之菜單、食材、調味料是否完成登錄</text:span></text:p>
            </table:table-cell>
            <table:table-cell table:style-name="表格7.A1" office:value-type="string">
              <text:p text:style-name="Standard"><text:span text:style-name="T14">□符合 <text:s text:c="2"/></text:span></text:p>
              <text:p text:style-name="Standard"><text:span text:style-name="T14">□部分符合 <text:s text:c="2"/></text:span></text:p>
              <text:p text:style-name="Standard"><text:span text:style-name="T14">原因：□菜單□食材□調味料 <text:s/>未登錄</text:span></text:p>
              <text:p text:style-name="Standard"><text:span text:style-name="T14">□不符合</text:span></text:p>
            </table:table-cell>
            <table:table-cell table:style-name="表格7.A1" office:value-type="string">
              <text:p text:style-name="Standard"><text:span text:style-name="T14">□符合 <text:s text:c="2"/></text:span></text:p>
              <text:p text:style-name="Standard"><text:span text:style-name="T14">□部分符合 <text:s text:c="2"/></text:span></text:p>
              <text:p text:style-name="Standard"><text:span text:style-name="T14">原因：□菜單□食材□調味料 <text:s/>未登錄</text:span></text:p>
              <text:p text:style-name="Standard"><text:span text:style-name="T14">□不符合</text:span></text:p>
            </table:table-cell>
          </table:table-row>
          <table:table-row table:style-name="表格7.5">
            <table:table-cell table:style-name="表格7.B1" table:number-columns-spanned="5" office:value-type="string">
              <text:p text:style-name="P30"><text:span text:style-name="T18">一、合計：</text:span></text:p>
              <text:p text:style-name="P18"/>
              <text:p text:style-name="P30"><text:span text:style-name="T18"><text:s text:c="4"/>符 <text:s/>合 <text:s/>數 <text:s text:c="6"/>項。 <text:s text:c="4"/>不符合數 <text:s text:c="6"/>項。</text:span></text:p>
              <text:p text:style-name="P18"/>
              <text:p text:style-name="P30"><text:span text:style-name="T18"><text:s text:c="4"/>部分符合數 <text:s text:c="6"/>項。 <text:s text:c="4"/>不適用數 <text:s text:c="6"/>項。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19"/>
      <table:table table:name="表格8" table:style-name="表格8">
        <table:table-column table:style-name="表格8.A"/>
        <table:table-header-rows>
          <text:soft-page-break/>
          <table:table-row table:style-name="表格8.1">
            <table:table-cell table:style-name="表格8.A1" office:value-type="string">
              <text:p text:style-name="P30"><text:span text:style-name="T18">二、綜合建議：</text:span><text:span text:style-name="T16">(對本次輔導，</text:span><text:span text:style-name="T13">輔導委員</text:span><text:span text:style-name="T16">給予學校及廠商的綜合意見)</text:span></text:p>
              <text:p text:style-name="P30"><text:span text:style-name="T18">(一)學校:</text:span></text:p>
              <text:p text:style-name="P18"/>
              <text:p text:style-name="P18"/>
              <text:p text:style-name="P18"/>
              <text:p text:style-name="P18"/>
              <text:p text:style-name="P30"><text:span text:style-name="T18">(二)廠商:</text:span></text:p>
              <text:p text:style-name="P18"/>
              <text:p text:style-name="P18"/>
              <text:p text:style-name="P18"/>
              <text:p text:style-name="P18"/>
            </table:table-cell>
          </table:table-row>
          <table:table-row table:style-name="表格8.2">
            <table:table-cell table:style-name="表格8.A1" office:value-type="string">
              <text:p text:style-name="P30"><text:span text:style-name="T13">輔導人員：應遵守保密協定，不得洩漏業者資訊。</text:span></text:p>
              <text:p text:style-name="P43"><text:span text:style-name="T13">業者具結：本廠（店）（人）查核時並無發生金錢財物短少及其他任何損害情事，並同意輔導相關照片於本計畫使用。</text:span></text:p>
            </table:table-cell>
          </table:table-row>
          <table:table-row table:style-name="表格8.3">
            <table:table-cell table:style-name="表格8.A1" office:value-type="string">
              <text:p text:style-name="P28"><text:span text:style-name="T18">業者代表簽名:</text:span></text:p>
              <text:p text:style-name="P30"><text:span text:style-name="T18">(業者全銜章)</text:span></text:p>
              <text:p text:style-name="P18"/>
              <text:p text:style-name="P30"><text:span text:style-name="T18">學校代表簽名:</text:span></text:p>
              <text:p text:style-name="P18"/>
              <text:p text:style-name="P30"><text:span text:style-name="T18">輔導委員簽名:</text:span></text:p>
              <text:p text:style-name="P18"/>
              <text:p text:style-name="P30"><text:span text:style-name="T18">衛生單位代表簽名:</text:span></text:p>
              <text:p text:style-name="P18"/>
              <text:p text:style-name="P30"><text:span text:style-name="T18">農業單位代表簽名:</text:span></text:p>
              <text:p text:style-name="P18"/>
              <text:p text:style-name="P30"><text:span text:style-name="T18">日期:</text:span></text:p>
            </table:table-cell>
          </table:table-row>
        </table:table-header-rows>
      </table:table>
      <text:p text:style-name="P21"/>
      <text:p text:style-name="P21"/>
      <text:p text:style-name="P37"><text:span text:style-name="T25">缺失改善前後對照表</text:span><text:span text:style-name="T9">(改善前依本部發函，改善後請函復本部。)</text:span></text:p>
      <text:p text:style-name="P31"><text:span text:style-name="T26">(如不敷使用，請自行複印)</text:span></text:p>
      <text:p text:style-name="P32"><draw:frame draw:style-name="fr3" draw:name="外框3" text:anchor-type="paragraph" svg:y="0.002cm" svg:width="18.002cm" draw:z-index="2"><draw:text-box fo:min-height="0cm"><table:table table:name="表格9" table:style-name="表格9"><table:table-column table:style-name="表格9.A"/><table:table-column table:style-name="表格9.B"/><table:table-row table:style-name="表格9.1"><table:table-cell table:style-name="表格9.A1" office:value-type="string"><text:p text:style-name="P33"><text:span text:style-name="T2">(改善前)敘述</text:span><text:span text:style-name="T20">：(輔導委員填寫)</text:span></text:p></table:table-cell><table:table-cell table:style-name="表格9.A1" office:value-type="string"><text:p text:style-name="P33"><text:span text:style-name="T2">(改善後)敘述</text:span><text:span text:style-name="T3">：</text:span><text:span text:style-name="T2">(承辦人員填寫)</text:span></text:p></table:table-cell></table:table-row><table:table-row table:style-name="表格9.2"><table:table-cell table:style-name="表格9.A2" office:value-type="string"><text:p text:style-name="P9"/></table:table-cell><table:table-cell table:style-name="表格9.A2" office:value-type="string"><text:p text:style-name="P9"/></table:table-cell></table:table-row><table:table-row table:style-name="表格9.3"><table:table-cell table:style-name="表格9.A1" office:value-type="string"><text:p text:style-name="P33"><text:span text:style-name="T2">(改善前)敘述</text:span><text:span text:style-name="T3">：</text:span><text:span text:style-name="T20">(輔導委員填寫)</text:span></text:p></table:table-cell><table:table-cell table:style-name="表格9.A1" office:value-type="string"><text:p text:style-name="P33"><text:span text:style-name="T2">(改善後)敘述</text:span><text:span text:style-name="T3">：</text:span><text:span text:style-name="T2">(承辦人員填寫)</text:span></text:p></table:table-cell></table:table-row><table:table-row table:style-name="表格9.2"><table:table-cell table:style-name="表格9.A2" office:value-type="string"><text:p text:style-name="P9"/></table:table-cell><table:table-cell table:style-name="表格9.A2" office:value-type="string"><text:p text:style-name="P9"/></table:table-cell></table:table-row><table:table-row table:style-name="表格9.5"><table:table-cell table:style-name="表格9.A1" office:value-type="string"><text:p text:style-name="P33"><text:span text:style-name="T2">(改善前)敘述</text:span><text:span text:style-name="T20">：(輔導委員填寫)</text:span></text:p></table:table-cell><table:table-cell table:style-name="表格9.A1" office:value-type="string"><text:p text:style-name="P33"><text:span text:style-name="T2">(改善後)敘述</text:span><text:span text:style-name="T3">：</text:span><text:span text:style-name="T2">(承辦人員填寫)</text:span></text:p></table:table-cell></table:table-row><table:table-row table:style-name="表格9.6"><table:table-cell table:style-name="表格9.A2" office:value-type="string"><text:p text:style-name="P9"/></table:table-cell><table:table-cell table:style-name="表格9.A2" office:value-type="string"><text:p text:style-name="P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771cm" fo:margin-left="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</meta:initial-creator>
    <dc:creator>林守凡</dc:creator>
    <meta:editing-cycles>5</meta:editing-cycles>
    <meta:print-date>2020-08-28T07:26:00</meta:print-date>
    <meta:creation-date>2020-08-28T03:26:00</meta:creation-date>
    <dc:date>2020-09-01T02:49:00</dc:date>
    <meta:editing-duration>PT14M</meta:editing-duration>
    <meta:generator>NDC_ODF_Application_Tools/2.0.2$Windows_x86 LibreOffice_project/ed72a44ef8f10c5a9b48f1a4b7467ea50da7b580</meta:generator>
    <meta:document-statistic meta:table-count="9" meta:image-count="0" meta:object-count="0" meta:page-count="8" meta:paragraph-count="264" meta:word-count="3694" meta:character-count="4404" meta:non-whitespace-character-count="3823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