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emf" manifest:media-type="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2.55954in, 0in)" draw:stroke="non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4" style:parent-style-name="Graphics">
      <style:graphic-properties draw:fill="none" fo:clip="rect(0in, 0in, 2.54291in, 0in)" draw:stroke="non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6" style:parent-style-name="Graphics">
      <style:graphic-properties draw:fill="none" fo:clip="rect(2.54878in, 0in, 0in, 0in)" draw:stroke="non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fo:clip="rect(0in, 0in, 2.54551in, 0in)" draw:stroke="non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0" style:parent-style-name="Graphics">
      <style:graphic-properties draw:fill="none" fo:clip="rect(2.5578in, 0in, 0in, 0in)" draw:stroke="non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2" style:parent-style-name="Graphics">
      <style:graphic-properties draw:fill="none" fo:clip="rect(0in, 0in, 0in, 0in)" draw:stroke="none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4" style:parent-style-name="Graphics">
      <style:graphic-properties draw:fill="none" fo:clip="rect(0in, 0in, 0in, 0in)" draw:stroke="non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2.56239in, 0in)" draw:stroke="non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 style:parent-style-name="Graphics">
      <style:graphic-properties draw:fill="none" fo:clip="rect(2.55367in, 0in, 0in, 0in)" draw:stroke="non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0" style:parent-style-name="Graphics">
      <style:graphic-properties draw:fill="none" fo:clip="rect(0in, 0in, 0in, 0in)" draw:stroke="none"/>
    </style:style>
    <style:style style:family="drawing-page" style:name="a4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0" style:parent-style-name="Graphics">
      <style:graphic-properties draw:fill="none" fo:clip="rect(2.54357in, 0in, -0.0053in, 0in)" draw:stroke="none"/>
    </style:style>
    <style:style style:family="graphic" style:name="a404" style:parent-style-name="Graphics">
      <style:graphic-properties draw:fill="none" fo:clip="rect(0in, 0in, 2.56239in, 0in)" draw:stroke="non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2" style:parent-style-name="Graphics">
      <style:graphic-properties draw:fill="none" fo:clip="rect(0in, 0in, 2.54801in, 0in)" draw:stroke="none"/>
    </style:style>
    <style:style style:family="graphic" style:name="a406" style:parent-style-name="Graphics">
      <style:graphic-properties draw:fill="none" fo:clip="rect(2.5578in, 0in, 0in, 0in)" draw:stroke="non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fo:clip="rect(2.54347in, 0in, 0in, 0in)" draw:stroke="none"/>
    </style:style>
    <style:style style:family="graphic" style:name="a408" style:parent-style-name="Graphics">
      <style:graphic-properties draw:fill="none" fo:clip="rect(0in, 0in, 2.56239in, 0in)" draw:stroke="non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 style:parent-style-name="Graphics">
      <style:graphic-properties draw:fill="none" fo:clip="rect(0in, 0in, 0in, 0in)" draw:stroke="non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8" style:parent-style-name="Graphics">
      <style:graphic-properties draw:fill="none" fo:clip="rect(2.54962in, 0in, 0in, 0in)" draw:stroke="non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0" style:parent-style-name="Graphics">
      <style:graphic-properties draw:fill="none" fo:clip="rect(0in, 0in, 0in, 0in)" draw:stroke="none"/>
    </style:style>
  </office:automatic-styles>
  <office:body>
    <office:presentation>
      <draw:page draw:name="Slide1" draw:style-name="a381" draw:master-page-name="Master1-Layout1-title-標題投影片" presentation:presentation-page-layout-name="Master1-PPL1" draw:id="Slide-256">
        <draw:frame draw:id="id63" draw:style-name="a382" draw:name="圖片 6" svg:x="0in" svg:y="-0in" svg:width="7.67708in" svg:height="5.08534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3" draw:style-name="a383" draw:master-page-name="Master1-Layout7-blank-空白" presentation:presentation-page-layout-name="Master1-PPL7" draw:id="Slide-258">
        <draw:frame draw:id="id64" draw:style-name="a384" draw:name="圖片 1" svg:x="0in" svg:y="0in" svg:width="7.67708in" svg:height="5.13233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4" draw:style-name="a385" draw:master-page-name="Master1-Layout7-blank-空白" presentation:presentation-page-layout-name="Master1-PPL7" draw:id="Slide-259">
        <draw:frame draw:id="id65" draw:style-name="a386" draw:name="圖片 1" svg:x="0in" svg:y="-0.01812in" svg:width="7.67717in" svg:height="5.12055in" style:rel-width="scale" style:rel-height="scale">
          <draw:image xlink:href="media/image2.jpeg" xlink:type="simple" xlink:show="embed" xlink:actuate="onLoad"/>
          <svg:title/>
          <svg:desc/>
        </draw:frame>
      </draw:page>
      <draw:page draw:name="Slide5" draw:style-name="a387" draw:master-page-name="Master1-Layout7-blank-空白" presentation:presentation-page-layout-name="Master1-PPL7" draw:id="Slide-260">
        <draw:frame draw:id="id66" draw:style-name="a388" draw:name="圖片 1" svg:x="0in" svg:y="0in" svg:width="7.67717in" svg:height="5.12712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6" draw:style-name="a389" draw:master-page-name="Master1-Layout7-blank-空白" presentation:presentation-page-layout-name="Master1-PPL7" draw:id="Slide-261">
        <draw:frame draw:id="id67" draw:style-name="a390" draw:name="圖片 1" svg:x="0in" svg:y="-0.03924in" svg:width="7.67717in" svg:height="5.14167in" style:rel-width="scale" style:rel-height="scale">
          <draw:image xlink:href="media/image3.jpeg" xlink:type="simple" xlink:show="embed" xlink:actuate="onLoad"/>
          <svg:title/>
          <svg:desc/>
        </draw:frame>
      </draw:page>
      <draw:page draw:name="Slide7" draw:style-name="a391" draw:master-page-name="Master1-Layout7-blank-空白" presentation:presentation-page-layout-name="Master1-PPL7" draw:id="Slide-262">
        <draw:frame draw:id="id68" draw:style-name="a392" draw:name="圖片 1" svg:x="0in" svg:y="0in" svg:width="7.67717in" svg:height="5.1017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8" draw:style-name="a393" draw:master-page-name="Master1-Layout7-blank-空白" presentation:presentation-page-layout-name="Master1-PPL7" draw:id="Slide-263">
        <draw:frame draw:id="id69" draw:style-name="a394" draw:name="圖片 1" svg:x="0in" svg:y="-0.00826in" svg:width="7.67717in" svg:height="5.11069in" style:rel-width="scale" style:rel-height="scale">
          <draw:image xlink:href="media/image4.jpeg" xlink:type="simple" xlink:show="embed" xlink:actuate="onLoad"/>
          <svg:title/>
          <svg:desc/>
        </draw:frame>
      </draw:page>
      <draw:page draw:name="Slide9" draw:style-name="a395" draw:master-page-name="Master1-Layout7-blank-空白" presentation:presentation-page-layout-name="Master1-PPL7" draw:id="Slide-264">
        <draw:frame draw:id="id70" draw:style-name="a396" draw:name="Picture 3" svg:x="0in" svg:y="-0in" svg:width="7.66792in" svg:height="5.10243in" style:rel-width="scale" style:rel-height="scale">
          <draw:image xlink:href="media/image5.emf" xlink:type="simple" xlink:show="embed" xlink:actuate="onLoad"/>
          <svg:title/>
          <svg:desc/>
        </draw:frame>
      </draw:page>
      <draw:page draw:name="Slide10" draw:style-name="a397" draw:master-page-name="Master1-Layout7-blank-空白" presentation:presentation-page-layout-name="Master1-PPL7" draw:id="Slide-265">
        <draw:frame draw:id="id71" draw:style-name="a398" draw:name="圖片 1" svg:x="0in" svg:y="-0.00847in" svg:width="7.67717in" svg:height="5.11091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11" draw:style-name="a399" draw:master-page-name="Master1-Layout7-blank-空白" presentation:presentation-page-layout-name="Master1-PPL7" draw:id="Slide-266">
        <draw:frame draw:id="id72" draw:style-name="a400" draw:name="Picture 2" svg:x="-0.01355in" svg:y="0.00724in" svg:width="7.69063in" svg:height="5.0951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2" draw:style-name="a401" draw:master-page-name="Master1-Layout7-blank-空白" presentation:presentation-page-layout-name="Master1-PPL7" draw:id="Slide-267">
        <draw:frame draw:id="id73" draw:style-name="a402" draw:name="Picture 2" svg:x="-0.00756in" svg:y="0.00328in" svg:width="7.68464in" svg:height="5.09915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3" draw:style-name="a403" draw:master-page-name="Master1-Layout7-blank-空白" presentation:presentation-page-layout-name="Master1-PPL7" draw:id="Slide-268">
        <draw:frame draw:id="id74" draw:style-name="a404" draw:name="圖片 1" svg:x="0in" svg:y="0in" svg:width="7.67717in" svg:height="5.09322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4" draw:style-name="a405" draw:master-page-name="Master1-Layout7-blank-空白" presentation:presentation-page-layout-name="Master1-PPL7" draw:id="Slide-269">
        <draw:frame draw:id="id75" draw:style-name="a406" draw:name="圖片 1" svg:x="0in" svg:y="0in" svg:width="7.67717in" svg:height="5.10243in" style:rel-width="scale" style:rel-height="scale">
          <draw:image xlink:href="media/image9.jpeg" xlink:type="simple" xlink:show="embed" xlink:actuate="onLoad"/>
          <svg:title/>
          <svg:desc/>
        </draw:frame>
      </draw:page>
      <draw:page draw:name="Slide15" draw:style-name="a407" draw:master-page-name="Master1-Layout7-blank-空白" presentation:presentation-page-layout-name="Master1-PPL7" draw:id="Slide-270">
        <draw:frame draw:id="id76" draw:style-name="a408" draw:name="圖片 1" svg:x="0in" svg:y="0in" svg:width="7.67717in" svg:height="5.09322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6" draw:style-name="a409" draw:master-page-name="Master1-Layout7-blank-空白" presentation:presentation-page-layout-name="Master1-PPL7" draw:id="Slide-271">
        <draw:frame draw:id="id77" draw:style-name="a410" draw:name="圖片 1" svg:x="0in" svg:y="-0in" svg:width="7.67717in" svg:height="5.10243in" style:rel-width="scale" style:rel-height="scale">
          <draw:image xlink:href="media/image10.jpeg" xlink:type="simple" xlink:show="embed" xlink:actuate="onLoad"/>
          <svg:title/>
          <svg:desc/>
        </draw:frame>
      </draw:page>
      <draw:page draw:name="Slide17" draw:style-name="a411" draw:master-page-name="Master1-Layout7-blank-空白" presentation:presentation-page-layout-name="Master1-PPL7" draw:id="Slide-272">
        <draw:frame draw:id="id78" draw:style-name="a412" draw:name="Picture 2" svg:x="0in" svg:y="0.01128in" svg:width="7.69676in" svg:height="5.0911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8" draw:style-name="a413" draw:master-page-name="Master1-Layout7-blank-空白" presentation:presentation-page-layout-name="Master1-PPL7" draw:id="Slide-273">
        <draw:frame draw:id="id79" draw:style-name="a414" draw:name="Picture 2" svg:x="-0.00151in" svg:y="-0.00073in" svg:width="7.67859in" svg:height="5.10316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9" draw:style-name="a415" draw:master-page-name="Master1-Layout7-blank-空白" presentation:presentation-page-layout-name="Master1-PPL7" draw:id="Slide-274">
        <draw:frame draw:id="id80" draw:style-name="a416" draw:name="圖片 1" svg:x="0in" svg:y="0in" svg:width="7.67717in" svg:height="5.09322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20" draw:style-name="a417" draw:master-page-name="Master1-Layout7-blank-空白" presentation:presentation-page-layout-name="Master1-PPL7" draw:id="Slide-275">
        <draw:frame draw:id="id81" draw:style-name="a418" draw:name="圖片 1" svg:x="0in" svg:y="-0.00833in" svg:width="7.67717in" svg:height="5.11076in" style:rel-width="scale" style:rel-height="scale">
          <draw:image xlink:href="media/image13.jpeg" xlink:type="simple" xlink:show="embed" xlink:actuate="onLoad"/>
          <svg:title/>
          <svg:desc/>
        </draw:frame>
      </draw:page>
      <draw:page draw:name="Slide2" draw:style-name="a419" draw:master-page-name="Master1-Layout7-blank-空白" presentation:presentation-page-layout-name="Master1-PPL7" draw:id="Slide-257">
        <draw:frame draw:id="id82" draw:style-name="a420" draw:name="Picture 2" svg:x="0in" svg:y="0in" svg:width="7.64691in" svg:height="5.10243in" style:rel-width="scale" style:rel-height="scale">
          <draw:image xlink:href="media/image14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7578in" svg:y="0.83505in" svg:width="6.52552in" svg:height="1.7764in"/>
      <presentation:placeholder presentation:object="subtitle" svg:x="0.95964in" svg:y="2.67996in" svg:width="5.75781in" svg:height="1.23191in"/>
      <presentation:placeholder presentation:object="date-time" svg:x="0.5278in" svg:y="4.7292in" svg:width="1.72734in" svg:height="0.27166in"/>
      <presentation:placeholder presentation:object="footer" svg:x="2.54303in" svg:y="4.7292in" svg:width="2.59102in" svg:height="0.27166in"/>
      <presentation:placeholder presentation:object="page-number" svg:x="5.42194in" svg:y="4.7292in" svg:width="1.72734in" svg:height="0.27166in"/>
    </style:presentation-page-layout>
    <style:presentation-page-layout style:name="Master1-PPL2" style:display-name="標題及物件">
      <presentation:placeholder presentation:object="title" svg:x="0.5278in" svg:y="0.27166in" svg:width="6.62148in" svg:height="0.98623in"/>
      <presentation:placeholder presentation:object="object" svg:x="0.5278in" svg:y="1.35829in" svg:width="6.62148in" svg:height="3.23745in"/>
      <presentation:placeholder presentation:object="date-time" svg:x="0.5278in" svg:y="4.7292in" svg:width="1.72734in" svg:height="0.27166in"/>
      <presentation:placeholder presentation:object="footer" svg:x="2.54303in" svg:y="4.7292in" svg:width="2.59102in" svg:height="0.27166in"/>
      <presentation:placeholder presentation:object="page-number" svg:x="5.42194in" svg:y="4.7292in" svg:width="1.72734in" svg:height="0.27166in"/>
    </style:presentation-page-layout>
    <style:presentation-page-layout style:name="Master1-PPL3" style:display-name="章節標題">
      <presentation:placeholder presentation:object="title" svg:x="0.5238in" svg:y="1.27207in" svg:width="6.62148in" svg:height="2.12247in"/>
      <presentation:placeholder presentation:object="outline" svg:x="0.5238in" svg:y="3.41462in" svg:width="6.62148in" svg:height="1.11616in"/>
      <presentation:placeholder presentation:object="date-time" svg:x="0.5278in" svg:y="4.7292in" svg:width="1.72734in" svg:height="0.27166in"/>
      <presentation:placeholder presentation:object="footer" svg:x="2.54303in" svg:y="4.7292in" svg:width="2.59102in" svg:height="0.27166in"/>
      <presentation:placeholder presentation:object="page-number" svg:x="5.42194in" svg:y="4.7292in" svg:width="1.72734in" svg:height="0.27166in"/>
    </style:presentation-page-layout>
    <style:presentation-page-layout style:name="Master1-PPL4" style:display-name="兩項物件">
      <presentation:placeholder presentation:object="title" svg:x="0.5278in" svg:y="0.27166in" svg:width="6.62148in" svg:height="0.98623in"/>
      <presentation:placeholder presentation:object="object" svg:x="0.5278in" svg:y="1.35829in" svg:width="3.26276in" svg:height="3.23745in"/>
      <presentation:placeholder presentation:object="object" svg:x="3.88652in" svg:y="1.35829in" svg:width="3.26276in" svg:height="3.23745in"/>
      <presentation:placeholder presentation:object="date-time" svg:x="0.5278in" svg:y="4.7292in" svg:width="1.72734in" svg:height="0.27166in"/>
      <presentation:placeholder presentation:object="footer" svg:x="2.54303in" svg:y="4.7292in" svg:width="2.59102in" svg:height="0.27166in"/>
      <presentation:placeholder presentation:object="page-number" svg:x="5.42194in" svg:y="4.7292in" svg:width="1.72734in" svg:height="0.27166in"/>
    </style:presentation-page-layout>
    <style:presentation-page-layout style:name="Master1-PPL5" style:display-name="比對">
      <presentation:placeholder presentation:object="title" svg:x="0.5288in" svg:y="0.27166in" svg:width="6.62148in" svg:height="0.98623in"/>
      <presentation:placeholder presentation:object="outline" svg:x="0.5288in" svg:y="1.2508in" svg:width="3.24777in" svg:height="0.613in"/>
      <presentation:placeholder presentation:object="object" svg:x="0.5288in" svg:y="1.8638in" svg:width="3.24777in" svg:height="2.74138in"/>
      <presentation:placeholder presentation:object="outline" svg:x="3.88652in" svg:y="1.2508in" svg:width="3.26376in" svg:height="0.613in"/>
      <presentation:placeholder presentation:object="object" svg:x="3.88652in" svg:y="1.8638in" svg:width="3.26376in" svg:height="2.74138in"/>
      <presentation:placeholder presentation:object="date-time" svg:x="0.5278in" svg:y="4.7292in" svg:width="1.72734in" svg:height="0.27166in"/>
      <presentation:placeholder presentation:object="footer" svg:x="2.54303in" svg:y="4.7292in" svg:width="2.59102in" svg:height="0.27166in"/>
      <presentation:placeholder presentation:object="page-number" svg:x="5.42194in" svg:y="4.7292in" svg:width="1.72734in" svg:height="0.27166in"/>
    </style:presentation-page-layout>
    <style:presentation-page-layout style:name="Master1-PPL6" style:display-name="只有標題">
      <presentation:placeholder presentation:object="title" svg:x="0.5278in" svg:y="0.27166in" svg:width="6.62148in" svg:height="0.98623in"/>
      <presentation:placeholder presentation:object="date-time" svg:x="0.5278in" svg:y="4.7292in" svg:width="1.72734in" svg:height="0.27166in"/>
      <presentation:placeholder presentation:object="footer" svg:x="2.54303in" svg:y="4.7292in" svg:width="2.59102in" svg:height="0.27166in"/>
      <presentation:placeholder presentation:object="page-number" svg:x="5.42194in" svg:y="4.7292in" svg:width="1.72734in" svg:height="0.27166in"/>
    </style:presentation-page-layout>
    <style:presentation-page-layout style:name="Master1-PPL7" style:display-name="空白">
      <presentation:placeholder presentation:object="date-time" svg:x="0.5278in" svg:y="4.7292in" svg:width="1.72734in" svg:height="0.27166in"/>
      <presentation:placeholder presentation:object="footer" svg:x="2.54303in" svg:y="4.7292in" svg:width="2.59102in" svg:height="0.27166in"/>
      <presentation:placeholder presentation:object="page-number" svg:x="5.42194in" svg:y="4.7292in" svg:width="1.72734in" svg:height="0.27166in"/>
    </style:presentation-page-layout>
    <style:presentation-page-layout style:name="Master1-PPL8" style:display-name="含標題的內容">
      <presentation:placeholder presentation:object="title" svg:x="0.5288in" svg:y="0.34016in" svg:width="2.47606in" svg:height="1.19057in"/>
      <presentation:placeholder presentation:object="object" svg:x="3.26376in" svg:y="0.73466in" svg:width="3.88652in" svg:height="3.62603in"/>
      <presentation:placeholder presentation:object="outline" svg:x="0.5288in" svg:y="1.53073in" svg:width="2.47606in" svg:height="2.83587in"/>
      <presentation:placeholder presentation:object="date-time" svg:x="0.5278in" svg:y="4.7292in" svg:width="1.72734in" svg:height="0.27166in"/>
      <presentation:placeholder presentation:object="footer" svg:x="2.54303in" svg:y="4.7292in" svg:width="2.59102in" svg:height="0.27166in"/>
      <presentation:placeholder presentation:object="page-number" svg:x="5.42194in" svg:y="4.7292in" svg:width="1.72734in" svg:height="0.27166in"/>
    </style:presentation-page-layout>
    <style:presentation-page-layout style:name="Master1-PPL9" style:display-name="含標題的圖片">
      <presentation:placeholder presentation:object="title" svg:x="0.5288in" svg:y="0.34016in" svg:width="2.47606in" svg:height="1.19057in"/>
      <presentation:placeholder presentation:object="graphic" svg:x="3.26376in" svg:y="0.73466in" svg:width="3.88652in" svg:height="3.62603in"/>
      <presentation:placeholder presentation:object="outline" svg:x="0.5288in" svg:y="1.53073in" svg:width="2.47606in" svg:height="2.83587in"/>
      <presentation:placeholder presentation:object="date-time" svg:x="0.5278in" svg:y="4.7292in" svg:width="1.72734in" svg:height="0.27166in"/>
      <presentation:placeholder presentation:object="footer" svg:x="2.54303in" svg:y="4.7292in" svg:width="2.59102in" svg:height="0.27166in"/>
      <presentation:placeholder presentation:object="page-number" svg:x="5.42194in" svg:y="4.7292in" svg:width="1.72734in" svg:height="0.27166in"/>
    </style:presentation-page-layout>
    <style:presentation-page-layout style:name="Master1-PPL10" style:display-name="標題及直排文字">
      <presentation:placeholder presentation:object="title" svg:x="0.5278in" svg:y="0.27166in" svg:width="6.62148in" svg:height="0.98623in"/>
      <presentation:placeholder presentation:object="outline" svg:x="0.5278in" svg:y="1.35829in" svg:width="6.62148in" svg:height="3.23745in"/>
      <presentation:placeholder presentation:object="date-time" svg:x="0.5278in" svg:y="4.7292in" svg:width="1.72734in" svg:height="0.27166in"/>
      <presentation:placeholder presentation:object="footer" svg:x="2.54303in" svg:y="4.7292in" svg:width="2.59102in" svg:height="0.27166in"/>
      <presentation:placeholder presentation:object="page-number" svg:x="5.42194in" svg:y="4.7292in" svg:width="1.72734in" svg:height="0.27166in"/>
    </style:presentation-page-layout>
    <style:presentation-page-layout style:name="Master1-PPL11" style:display-name="直排標題及文字">
      <presentation:placeholder presentation:object="title" svg:x="5.49391in" svg:y="0.27166in" svg:width="1.65537in" svg:height="4.32407in"/>
      <presentation:placeholder presentation:object="outline" svg:x="0.5278in" svg:y="0.27166in" svg:width="4.87015in" svg:height="4.32407in"/>
      <presentation:placeholder presentation:object="date-time" svg:x="0.5278in" svg:y="4.7292in" svg:width="1.72734in" svg:height="0.27166in"/>
      <presentation:placeholder presentation:object="footer" svg:x="2.54303in" svg:y="4.7292in" svg:width="2.59102in" svg:height="0.27166in"/>
      <presentation:placeholder presentation:object="page-number" svg:x="5.42194in" svg:y="4.7292in" svg:width="1.72734in" svg:height="0.2716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7.67708in" fo:page-height="5.10243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0.6803in" fo:margin-left="0in" fo:margin-right="0in" fo:text-indent="0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014in" style:font-size-asian="0.17014in" style:font-size-complex="0.170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0.6803in" fo:margin-left="1.19052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014in" style:font-size-asian="0.17014in" style:font-size-complex="0.170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7014in" style:font-size-asian="0.17014in" style:font-size-complex="0.17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0.6803in" fo:margin-left="1.53067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014in" style:font-size-asian="0.17014in" style:font-size-complex="0.170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0.6803in" fo:margin-left="1.19052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0.6803in" fo:margin-left="0in" fo:margin-right="0in" fo:text-indent="0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1569in" style:font-size-asian="0.41569in" style:font-size-complex="0.41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014in" style:font-size-asian="0.17014in" style:font-size-complex="0.170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1569in" style:font-size-asian="0.41569in" style:font-size-complex="0.41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7014in" style:font-size-asian="0.17014in" style:font-size-complex="0.17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0.6803in" fo:margin-left="1.53067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458in" style:font-size-asian="0.26458in" style:font-size-complex="0.26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0.6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0.6803in" fo:margin-left="0.17008in" fo:margin-right="0in" fo:text-indent="-0.17008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458in" style:font-size-asian="0.26458in" style:font-size-complex="0.26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6803in" fo:margin-left="0.17008in" fo:margin-right="0in" fo:text-indent="-0.17008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0.6803in" fo:margin-left="0.51023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6803in" fo:margin-left="0.51023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903in" style:font-size-asian="0.18903in" style:font-size-complex="0.18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0.6803in" fo:margin-left="0.85038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903in" style:font-size-asian="0.18903in" style:font-size-complex="0.18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0.6803in" fo:margin-left="0.85038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014in" style:font-size-asian="0.17014in" style:font-size-complex="0.170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0.6803in" fo:margin-left="1.19052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014in" style:font-size-asian="0.17014in" style:font-size-complex="0.170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7014in" style:font-size-asian="0.17014in" style:font-size-complex="0.17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0.6803in" fo:margin-left="1.53067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1569in" style:font-size-asian="0.41569in" style:font-size-complex="0.41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1569in" style:font-size-asian="0.41569in" style:font-size-complex="0.41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0.6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903in" style:font-size-asian="0.18903in" style:font-size-complex="0.18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6803in" fo:margin-left="0.85038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014in" style:font-size-asian="0.17014in" style:font-size-complex="0.170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6803in" fo:margin-left="1.19052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014in" style:font-size-asian="0.17014in" style:font-size-complex="0.170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7014in" style:font-size-asian="0.17014in" style:font-size-complex="0.17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6803in" fo:margin-left="1.53067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0236in" style:font-size-asian="0.30236in" style:font-size-complex="0.3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6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6803in" fo:margin-left="0.17008in" fo:margin-right="0in" fo:text-indent="-0.17008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1569in" style:font-size-asian="0.41569in" style:font-size-complex="0.41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458in" style:font-size-asian="0.26458in" style:font-size-complex="0.26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1569in" style:font-size-asian="0.41569in" style:font-size-complex="0.41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0.6803in" fo:margin-left="0.51023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0.6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458in" style:font-size-asian="0.26458in" style:font-size-complex="0.26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0.6803in" fo:margin-left="0.17008in" fo:margin-right="0in" fo:text-indent="-0.17008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6694in" style:font-size-asian="0.56694in" style:font-size-complex="0.566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0.6803in" fo:margin-left="0.51023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6694in" style:font-size-asian="0.56694in" style:font-size-complex="0.56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6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6803in" fo:margin-left="0.85038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903in" style:font-size-asian="0.18903in" style:font-size-complex="0.18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6803in" fo:margin-left="1.19052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903in" style:font-size-asian="0.18903in" style:font-size-complex="0.18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903in" style:font-size-asian="0.18903in" style:font-size-complex="0.18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903in" style:font-size-asian="0.18903in" style:font-size-complex="0.18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0.6803in" fo:margin-left="0.85038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0.6803in" fo:margin-left="1.53067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014in" style:font-size-asian="0.17014in" style:font-size-complex="0.170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681in" style:font-size-asian="0.22681in" style:font-size-complex="0.2268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0.6803in" fo:margin-left="1.19052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0.6803in" fo:margin-left="0in" fo:margin-right="0in" fo:text-indent="0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014in" style:font-size-asian="0.17014in" style:font-size-complex="0.170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7014in" style:font-size-asian="0.17014in" style:font-size-complex="0.17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0.6803in" fo:margin-left="1.53067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6803in" fo:margin-left="0in" fo:margin-right="0in" fo:text-indent="0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458in" style:font-size-asian="0.26458in" style:font-size-complex="0.26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0.6803in" fo:margin-left="0.17008in" fo:margin-right="0in" fo:text-indent="-0.17008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6803in" fo:margin-left="0.51023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903in" style:font-size-asian="0.18903in" style:font-size-complex="0.18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0.6803in" fo:margin-left="0.85038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1569in" style:font-size-asian="0.41569in" style:font-size-complex="0.41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1569in" style:font-size-asian="0.41569in" style:font-size-complex="0.41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0.6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014in" style:font-size-asian="0.17014in" style:font-size-complex="0.170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0.6803in" fo:margin-left="1.19052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458in" style:font-size-asian="0.26458in" style:font-size-complex="0.26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014in" style:font-size-asian="0.17014in" style:font-size-complex="0.170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0.6803in" fo:margin-left="0.17008in" fo:margin-right="0in" fo:text-indent="-0.17008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7014in" style:font-size-asian="0.17014in" style:font-size-complex="0.17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0.6803in" fo:margin-left="1.53067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0.6803in" fo:margin-left="0.51023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903in" style:font-size-asian="0.18903in" style:font-size-complex="0.18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0.6803in" fo:margin-left="0.85038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014in" style:font-size-asian="0.17014in" style:font-size-complex="0.170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0236in" style:font-size-asian="0.30236in" style:font-size-complex="0.3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0.6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0236in" style:font-size-asian="0.30236in" style:font-size-complex="0.302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236in" style:font-size-asian="0.30236in" style:font-size-complex="0.30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0.6803in" fo:margin-left="0in" fo:margin-right="0in" fo:text-indent="0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111in" style:font-size-asian="0.15111in" style:font-size-complex="0.15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0.6803in" fo:margin-left="0in" fo:margin-right="0in" fo:text-indent="0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0.6803in" fo:margin-left="1.19052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1569in" style:font-size-asian="0.41569in" style:font-size-complex="0.41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1569in" style:font-size-asian="0.41569in" style:font-size-complex="0.41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014in" style:font-size-asian="0.17014in" style:font-size-complex="0.170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7014in" style:font-size-asian="0.17014in" style:font-size-complex="0.17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6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0.6803in" fo:margin-left="1.53067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458in" style:font-size-asian="0.26458in" style:font-size-complex="0.26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0.6803in" fo:margin-left="0.17008in" fo:margin-right="0in" fo:text-indent="-0.17008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1569in" style:font-size-asian="0.41569in" style:font-size-complex="0.41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1569in" style:font-size-asian="0.41569in" style:font-size-complex="0.41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0.6803in" fo:margin-left="0.51023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6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903in" style:font-size-asian="0.18903in" style:font-size-complex="0.18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0.6803in" fo:margin-left="0.85038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0.6803in" fo:margin-left="0in" fo:margin-right="0in" fo:text-indent="0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014in" style:font-size-asian="0.17014in" style:font-size-complex="0.170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6803in" fo:margin-left="1.19052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1569in" style:font-size-asian="0.41569in" style:font-size-complex="0.4156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1569in" style:font-size-asian="0.41569in" style:font-size-complex="0.415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6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458in" style:font-size-asian="0.26458in" style:font-size-complex="0.26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6803in" fo:margin-left="0.17008in" fo:margin-right="0in" fo:text-indent="-0.17008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6803in" fo:margin-left="0.51023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458in" style:font-size-asian="0.26458in" style:font-size-complex="0.26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0.6803in" fo:margin-left="0.17008in" fo:margin-right="0in" fo:text-indent="-0.17008in" fo:margin-top="0.0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7014in" style:font-size-asian="0.17014in" style:font-size-complex="0.170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7014in" style:font-size-asian="0.17014in" style:font-size-complex="0.170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6803in" fo:margin-left="1.53067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56694in" style:font-size-asian="0.56694in" style:font-size-complex="0.5669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6803in" fo:margin-left="0.51023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6694in" style:font-size-asian="0.56694in" style:font-size-complex="0.56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0.68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903in" style:font-size-asian="0.18903in" style:font-size-complex="0.18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0.6803in" fo:margin-left="0.85038in" fo:margin-right="0in" fo:text-indent="-0.17008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681in" style:font-size-asian="0.22681in" style:font-size-complex="0.2268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333in" style:font-size-asian="0.11333in" style:font-size-complex="0.11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015in"/>
      </text:list-level-style-number>
      <text:list-level-style-number text:level="3" style:num-format="">
        <style:list-level-properties text:space-before="0.6803in"/>
      </text:list-level-style-number>
      <text:list-level-style-number text:level="4" style:num-format="">
        <style:list-level-properties text:space-before="1.02045in"/>
      </text:list-level-style-number>
      <text:list-level-style-number text:level="5" style:num-format="">
        <style:list-level-properties text:space-before="1.3606in"/>
      </text:list-level-style-number>
      <text:list-level-style-number text:level="6" style:num-format="">
        <style:list-level-properties text:space-before="1.70075in"/>
      </text:list-level-style-number>
      <text:list-level-style-number text:level="7" style:num-format="">
        <style:list-level-properties text:space-before="2.0409in"/>
      </text:list-level-style-number>
      <text:list-level-style-number text:level="8" style:num-format="">
        <style:list-level-properties text:space-before="2.38105in"/>
      </text:list-level-style-number>
      <text:list-level-style-number text:level="9" style:num-format="">
        <style:list-level-properties text:space-before="2.7212in"/>
      </text:list-level-style-number>
    </text:list-style>
    <text:list-style style:name="a137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015in"/>
      </text:list-level-style-number>
      <text:list-level-style-number text:level="3" style:num-format="">
        <style:list-level-properties text:space-before="0.6803in"/>
      </text:list-level-style-number>
      <text:list-level-style-number text:level="4" style:num-format="">
        <style:list-level-properties text:space-before="1.02045in"/>
      </text:list-level-style-number>
      <text:list-level-style-number text:level="5" style:num-format="">
        <style:list-level-properties text:space-before="1.3606in"/>
      </text:list-level-style-number>
      <text:list-level-style-number text:level="6" style:num-format="">
        <style:list-level-properties text:space-before="1.70075in"/>
      </text:list-level-style-number>
      <text:list-level-style-number text:level="7" style:num-format="">
        <style:list-level-properties text:space-before="2.0409in"/>
      </text:list-level-style-number>
      <text:list-level-style-number text:level="8" style:num-format="">
        <style:list-level-properties text:space-before="2.38105in"/>
      </text:list-level-style-number>
      <text:list-level-style-number text:level="9" style:num-format="">
        <style:list-level-properties text:space-before="2.7212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015in"/>
      </text:list-level-style-number>
      <text:list-level-style-number text:level="3" style:num-format="">
        <style:list-level-properties text:space-before="0.6803in"/>
      </text:list-level-style-number>
      <text:list-level-style-number text:level="4" style:num-format="">
        <style:list-level-properties text:space-before="1.02045in"/>
      </text:list-level-style-number>
      <text:list-level-style-number text:level="5" style:num-format="">
        <style:list-level-properties text:space-before="1.3606in"/>
      </text:list-level-style-number>
      <text:list-level-style-number text:level="6" style:num-format="">
        <style:list-level-properties text:space-before="1.70075in"/>
      </text:list-level-style-number>
      <text:list-level-style-number text:level="7" style:num-format="">
        <style:list-level-properties text:space-before="2.0409in"/>
      </text:list-level-style-number>
      <text:list-level-style-number text:level="8" style:num-format="">
        <style:list-level-properties text:space-before="2.38105in"/>
      </text:list-level-style-number>
      <text:list-level-style-number text:level="9" style:num-format="">
        <style:list-level-properties text:space-before="2.7212in"/>
      </text:list-level-style-number>
    </text:list-style>
    <text:list-style style:name="a10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015in"/>
      </text:list-level-style-number>
      <text:list-level-style-number text:level="3" style:num-format="">
        <style:list-level-properties text:space-before="0.6803in"/>
      </text:list-level-style-number>
      <text:list-level-style-number text:level="4" style:num-format="">
        <style:list-level-properties text:space-before="1.02045in"/>
      </text:list-level-style-number>
      <text:list-level-style-number text:level="5" style:num-format="">
        <style:list-level-properties text:space-before="1.3606in"/>
      </text:list-level-style-number>
      <text:list-level-style-number text:level="6" style:num-format="">
        <style:list-level-properties text:space-before="1.70075in"/>
      </text:list-level-style-number>
      <text:list-level-style-number text:level="7" style:num-format="">
        <style:list-level-properties text:space-before="2.0409in"/>
      </text:list-level-style-number>
      <text:list-level-style-number text:level="8" style:num-format="">
        <style:list-level-properties text:space-before="2.38105in"/>
      </text:list-level-style-number>
      <text:list-level-style-number text:level="9" style:num-format="">
        <style:list-level-properties text:space-before="2.7212in"/>
      </text:list-level-style-number>
    </text:list-style>
    <text:list-style style:name="a140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015in"/>
      </text:list-level-style-number>
      <text:list-level-style-number text:level="3" style:num-format="">
        <style:list-level-properties text:space-before="0.6803in"/>
      </text:list-level-style-number>
      <text:list-level-style-number text:level="4" style:num-format="">
        <style:list-level-properties text:space-before="1.02045in"/>
      </text:list-level-style-number>
      <text:list-level-style-number text:level="5" style:num-format="">
        <style:list-level-properties text:space-before="1.3606in"/>
      </text:list-level-style-number>
      <text:list-level-style-number text:level="6" style:num-format="">
        <style:list-level-properties text:space-before="1.70075in"/>
      </text:list-level-style-number>
      <text:list-level-style-number text:level="7" style:num-format="">
        <style:list-level-properties text:space-before="2.0409in"/>
      </text:list-level-style-number>
      <text:list-level-style-number text:level="8" style:num-format="">
        <style:list-level-properties text:space-before="2.38105in"/>
      </text:list-level-style-number>
      <text:list-level-style-number text:level="9" style:num-format="">
        <style:list-level-properties text:space-before="2.7212in"/>
      </text:list-level-style-number>
    </text:list-style>
    <text:list-style style:name="a120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1700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015in" text:min-label-width="0.1700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03in" text:min-label-width="0.1700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2045in" text:min-label-width="0.1700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606in" text:min-label-width="0.1700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0075in" text:min-label-width="0.1700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409in" text:min-label-width="0.1700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8105in" text:min-label-width="0.1700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7212in" text:min-label-width="0.17008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5278in" svg:y="0.27166in" svg:width="6.62148in" svg:height="0.98623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5278in" svg:y="1.35829in" svg:width="6.62148in" svg:height="3.2374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5278in" svg:y="4.7292in" svg:width="1.72734in" svg:height="0.27166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7/12/20</text:date></text:span><text:span text:style-name="a24" text:class-names=""/></text:p>
        </draw:text-box>
        <svg:title/>
        <svg:desc/>
      </draw:frame>
      <draw:frame draw:id="id3" presentation:style-name="a29" draw:name="Footer Placeholder 4" svg:x="2.54303in" svg:y="4.7292in" svg:width="2.59102in" svg:height="0.27166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5.42194in" svg:y="4.7292in" svg:width="1.72734in" svg:height="0.27166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0.57578in" svg:y="0.83505in" svg:width="6.52552in" svg:height="1.7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0.95964in" svg:y="2.67996in" svg:width="5.75781in" svg:height="1.23191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Date Placeholder 3" svg:x="0.5278in" svg:y="4.7292in" svg:width="1.72734in" svg:height="0.27166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17/12/20</text:date></text:span><text:span text:style-name="a45" text:class-names=""/></text:p>
        </draw:text-box>
        <svg:title/>
        <svg:desc/>
      </draw:frame>
      <draw:frame draw:id="id8" presentation:style-name="a50" draw:name="Footer Placeholder 4" svg:x="2.54303in" svg:y="4.7292in" svg:width="2.59102in" svg:height="0.27166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5.42194in" svg:y="4.7292in" svg:width="1.72734in" svg:height="0.27166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Title 1" svg:x="0.5278in" svg:y="0.27166in" svg:width="6.62148in" svg:height="0.98623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0.5278in" svg:y="1.35829in" svg:width="6.62148in" svg:height="3.2374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5278in" svg:y="4.7292in" svg:width="1.72734in" svg:height="0.27166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17/12/20</text:date></text:span><text:span text:style-name="a79" text:class-names=""/></text:p>
        </draw:text-box>
        <svg:title/>
        <svg:desc/>
      </draw:frame>
      <draw:frame draw:id="id13" presentation:style-name="a84" draw:name="Footer Placeholder 4" svg:x="2.54303in" svg:y="4.7292in" svg:width="2.59102in" svg:height="0.27166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5.42194in" svg:y="4.7292in" svg:width="1.72734in" svg:height="0.27166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0.5238in" svg:y="1.27207in" svg:width="6.62148in" svg:height="2.12247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0.5238in" svg:y="3.41462in" svg:width="6.62148in" svg:height="1.11616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0.5278in" svg:y="4.7292in" svg:width="1.72734in" svg:height="0.27166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17/12/20</text:date></text:span><text:span text:style-name="a100" text:class-names=""/></text:p>
        </draw:text-box>
        <svg:title/>
        <svg:desc/>
      </draw:frame>
      <draw:frame draw:id="id18" presentation:style-name="a105" draw:name="Footer Placeholder 4" svg:x="2.54303in" svg:y="4.7292in" svg:width="2.59102in" svg:height="0.27166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5.42194in" svg:y="4.7292in" svg:width="1.72734in" svg:height="0.27166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Title 1" svg:x="0.5278in" svg:y="0.27166in" svg:width="6.62148in" svg:height="0.98623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0.5278in" svg:y="1.35829in" svg:width="3.26276in" svg:height="3.2374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3.88652in" svg:y="1.35829in" svg:width="3.26276in" svg:height="3.2374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5278in" svg:y="4.7292in" svg:width="1.72734in" svg:height="0.27166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17/12/20</text:date></text:span><text:span text:style-name="a151" text:class-names=""/></text:p>
        </draw:text-box>
        <svg:title/>
        <svg:desc/>
      </draw:frame>
      <draw:frame draw:id="id24" presentation:style-name="a156" draw:name="Footer Placeholder 5" svg:x="2.54303in" svg:y="4.7292in" svg:width="2.59102in" svg:height="0.27166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5.42194in" svg:y="4.7292in" svg:width="1.72734in" svg:height="0.27166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Title 1" svg:x="0.5288in" svg:y="0.27166in" svg:width="6.62148in" svg:height="0.98623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0.5288in" svg:y="1.2508in" svg:width="3.24777in" svg:height="0.613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0.5288in" svg:y="1.8638in" svg:width="3.24777in" svg:height="2.7413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3.88652in" svg:y="1.2508in" svg:width="3.26376in" svg:height="0.613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3.88652in" svg:y="1.8638in" svg:width="3.26376in" svg:height="2.7413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5278in" svg:y="4.7292in" svg:width="1.72734in" svg:height="0.27166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17/12/20</text:date></text:span><text:span text:style-name="a210" text:class-names=""/></text:p>
        </draw:text-box>
        <svg:title/>
        <svg:desc/>
      </draw:frame>
      <draw:frame draw:id="id32" presentation:style-name="a215" draw:name="Footer Placeholder 7" svg:x="2.54303in" svg:y="4.7292in" svg:width="2.59102in" svg:height="0.27166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5.42194in" svg:y="4.7292in" svg:width="1.72734in" svg:height="0.27166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0.5278in" svg:y="0.27166in" svg:width="6.62148in" svg:height="0.98623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0.5278in" svg:y="4.7292in" svg:width="1.72734in" svg:height="0.27166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17/12/20</text:date></text:span><text:span text:style-name="a227" text:class-names=""/></text:p>
        </draw:text-box>
        <svg:title/>
        <svg:desc/>
      </draw:frame>
      <draw:frame draw:id="id36" presentation:style-name="a232" draw:name="Footer Placeholder 3" svg:x="2.54303in" svg:y="4.7292in" svg:width="2.59102in" svg:height="0.27166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5.42194in" svg:y="4.7292in" svg:width="1.72734in" svg:height="0.27166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0.5278in" svg:y="4.7292in" svg:width="1.72734in" svg:height="0.27166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17/12/20</text:date></text:span><text:span text:style-name="a240" text:class-names=""/></text:p>
        </draw:text-box>
        <svg:title/>
        <svg:desc/>
      </draw:frame>
      <draw:frame draw:id="id39" presentation:style-name="a245" draw:name="Footer Placeholder 2" svg:x="2.54303in" svg:y="4.7292in" svg:width="2.59102in" svg:height="0.27166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5.42194in" svg:y="4.7292in" svg:width="1.72734in" svg:height="0.27166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0.5288in" svg:y="0.34016in" svg:width="2.47606in" svg:height="1.19057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3.26376in" svg:y="0.73466in" svg:width="3.88652in" svg:height="3.62603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5288in" svg:y="1.53073in" svg:width="2.47606in" svg:height="2.83587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0.5278in" svg:y="4.7292in" svg:width="1.72734in" svg:height="0.27166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17/12/20</text:date></text:span><text:span text:style-name="a278" text:class-names=""/></text:p>
        </draw:text-box>
        <svg:title/>
        <svg:desc/>
      </draw:frame>
      <draw:frame draw:id="id45" presentation:style-name="a283" draw:name="Footer Placeholder 5" svg:x="2.54303in" svg:y="4.7292in" svg:width="2.59102in" svg:height="0.27166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5.42194in" svg:y="4.7292in" svg:width="1.72734in" svg:height="0.27166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0.5288in" svg:y="0.34016in" svg:width="2.47606in" svg:height="1.19057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3.26376in" svg:y="0.73466in" svg:width="3.88652in" svg:height="3.62603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0.5288in" svg:y="1.53073in" svg:width="2.47606in" svg:height="2.83587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0.5278in" svg:y="4.7292in" svg:width="1.72734in" svg:height="0.27166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17/12/20</text:date></text:span><text:span text:style-name="a303" text:class-names=""/></text:p>
        </draw:text-box>
        <svg:title/>
        <svg:desc/>
      </draw:frame>
      <draw:frame draw:id="id51" presentation:style-name="a308" draw:name="Footer Placeholder 5" svg:x="2.54303in" svg:y="4.7292in" svg:width="2.59102in" svg:height="0.27166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5.42194in" svg:y="4.7292in" svg:width="1.72734in" svg:height="0.27166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0.5278in" svg:y="0.27166in" svg:width="6.62148in" svg:height="0.98623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0.5278in" svg:y="1.35829in" svg:width="6.62148in" svg:height="3.23745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5278in" svg:y="4.7292in" svg:width="1.72734in" svg:height="0.27166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17/12/20</text:date></text:span><text:span text:style-name="a337" text:class-names=""/></text:p>
        </draw:text-box>
        <svg:title/>
        <svg:desc/>
      </draw:frame>
      <draw:frame draw:id="id56" presentation:style-name="a342" draw:name="Footer Placeholder 4" svg:x="2.54303in" svg:y="4.7292in" svg:width="2.59102in" svg:height="0.27166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5.42194in" svg:y="4.7292in" svg:width="1.72734in" svg:height="0.27166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5.49391in" svg:y="0.27166in" svg:width="1.65537in" svg:height="4.32407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0.5278in" svg:y="0.27166in" svg:width="4.87015in" svg:height="4.32407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5278in" svg:y="4.7292in" svg:width="1.72734in" svg:height="0.27166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17/12/20</text:date></text:span><text:span text:style-name="a371" text:class-names=""/></text:p>
        </draw:text-box>
        <svg:title/>
        <svg:desc/>
      </draw:frame>
      <draw:frame draw:id="id61" presentation:style-name="a376" draw:name="Footer Placeholder 4" svg:x="2.54303in" svg:y="4.7292in" svg:width="2.59102in" svg:height="0.27166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5.42194in" svg:y="4.7292in" svg:width="1.72734in" svg:height="0.27166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Windows 使用者</meta:initial-creator>
    <dc:creator>林楚凡</dc:creator>
    <meta:creation-date>2017-11-08T06:45:30Z</meta:creation-date>
    <dc:date>2020-10-20T05:37:19Z</dc:date>
    <meta:template xlink:href="Office%20Theme" xlink:type="simple"/>
    <meta:editing-cycles>9</meta:editing-cycles>
    <meta:editing-duration>PT2297S</meta:editing-duration>
    <meta:document-statistic meta:paragraph-count="0" meta:word-count="0"/>
  </office:meta>
</office:document-meta>
</file>