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2" svg:font-family="Wingdings" style:font-family-generic="swiss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Mincho Western1" svg:font-family="'MS Mincho Western'" style:font-family-generic="roman" style:font-pitch="variable"/>
    <style:font-face style:name="Times New Roman" svg:font-family="'Times New Roman'" style:font-family-generic="roman" style:font-pitch="variable"/>
    <style:font-face style:name="Wingdings3" svg:font-family="Wingdings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 Western" svg:font-family="'MS Mincho Western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403cm" style:page-number="auto" table:align="left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2.147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1.122cm"/>
    </style:style>
    <style:style style:name="表格1.I" style:family="table-column">
      <style:table-column-properties style:column-width="0.383cm"/>
    </style:style>
    <style:style style:name="表格1.J" style:family="table-column">
      <style:table-column-properties style:column-width="1.339cm"/>
    </style:style>
    <style:style style:name="表格1.K" style:family="table-column">
      <style:table-column-properties style:column-width="0.684cm"/>
    </style:style>
    <style:style style:name="表格1.L" style:family="table-column">
      <style:table-column-properties style:column-width="1.321cm"/>
    </style:style>
    <style:style style:name="表格1.M" style:family="table-column">
      <style:table-column-properties style:column-width="0.395cm"/>
    </style:style>
    <style:style style:name="表格1.N" style:family="table-column">
      <style:table-column-properties style:column-width="0.309cm"/>
    </style:style>
    <style:style style:name="表格1.O" style:family="table-column">
      <style:table-column-properties style:column-width="0.714cm"/>
    </style:style>
    <style:style style:name="表格1.P" style:family="table-column">
      <style:table-column-properties style:column-width="0.115cm"/>
    </style:style>
    <style:style style:name="表格1.Q" style:family="table-column">
      <style:table-column-properties style:column-width="0.55cm"/>
    </style:style>
    <style:style style:name="表格1.R" style:family="table-column">
      <style:table-column-properties style:column-width="0.332cm"/>
    </style:style>
    <style:style style:name="表格1.S" style:family="table-column">
      <style:table-column-properties style:column-width="0.166cm"/>
    </style:style>
    <style:style style:name="表格1.T" style:family="table-column">
      <style:table-column-properties style:column-width="0.497cm"/>
    </style:style>
    <style:style style:name="表格1.U" style:family="table-column">
      <style:table-column-properties style:column-width="0.499cm"/>
    </style:style>
    <style:style style:name="表格1.X" style:family="table-column">
      <style:table-column-properties style:column-width="0.63cm"/>
    </style:style>
    <style:style style:name="表格1.1" style:family="table-row">
      <style:table-row-properties style:min-row-height="0.72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0.25pt solid #000000" fo:border-top="none" fo:border-bottom="2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2.25pt solid #000000" style:writing-mode="lr-tb"/>
    </style:style>
    <style:style style:name="表格1.P1" style:family="table-cell">
      <style:table-cell-properties fo:padding-left="0.049cm" fo:padding-right="0.049cm" fo:padding-top="0cm" fo:padding-bottom="0cm" fo:border-left="none" fo:border-right="0.25pt solid #000000" fo:border-top="0.25pt solid #000000" fo:border-bottom="2.25pt solid #000000" style:writing-mode="lr-tb"/>
    </style:style>
    <style:style style:name="表格1.2" style:family="table-row">
      <style:table-row-properties style:min-row-height="0.56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2.2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0.57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9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="0.097cm" fo:border="0.2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19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O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6" style:family="table-row">
      <style:table-row-properties style:min-row-height="0.10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8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00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75pt solid #000000" style:glyph-orientation-vertical="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25pt solid #000000" fo:border-top="none" fo:border-bottom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5pt solid #000000" style:writing-mode="lr-tb"/>
    </style:style>
    <style:style style:name="表格1.O8" style:family="table-cell">
      <style:table-cell-properties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25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10" style:family="table-row">
      <style:table-row-properties style:min-row-height="0.62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5pt solid #000000" style:writing-mode="lr-tb"/>
    </style:style>
    <style:style style:name="表格1.11" style:family="table-row">
      <style:table-row-properties style:min-row-height="0.794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0.5pt solid #000000" style:writing-mode="lr-tb"/>
    </style:style>
    <style:style style:name="表格1.12" style:family="table-row">
      <style:table-row-properties style:min-row-height="0.647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54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25pt solid #000000" fo:border-bottom="2.25pt solid #000000" style:glyph-orientation-vertical="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1.14" style:family="table-row">
      <style:table-row-properties style:min-row-height="10.873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 style:glyph-orientation-vertical="0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15" style:family="table-row">
      <style:table-row-properties style:min-row-height="0.538cm" fo:keep-together="always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glyph-orientation-vertical="0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434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glyph-orientation-vertical="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9.368cm" table:align="center"/>
    </style:style>
    <style:style style:name="表格2.A" style:family="table-column">
      <style:table-column-properties style:column-width="1.607cm"/>
    </style:style>
    <style:style style:name="表格2.B" style:family="table-column">
      <style:table-column-properties style:column-width="0.538cm"/>
    </style:style>
    <style:style style:name="表格2.C" style:family="table-column">
      <style:table-column-properties style:column-width="1.162cm"/>
    </style:style>
    <style:style style:name="表格2.D" style:family="table-column">
      <style:table-column-properties style:column-width="1.337cm"/>
    </style:style>
    <style:style style:name="表格2.E" style:family="table-column">
      <style:table-column-properties style:column-width="0.517cm"/>
    </style:style>
    <style:style style:name="表格2.F" style:family="table-column">
      <style:table-column-properties style:column-width="0.342cm"/>
    </style:style>
    <style:style style:name="表格2.G" style:family="table-column">
      <style:table-column-properties style:column-width="0.794cm"/>
    </style:style>
    <style:style style:name="表格2.H" style:family="table-column">
      <style:table-column-properties style:column-width="1.61cm"/>
    </style:style>
    <style:style style:name="表格2.I" style:family="table-column">
      <style:table-column-properties style:column-width="0.767cm"/>
    </style:style>
    <style:style style:name="表格2.J" style:family="table-column">
      <style:table-column-properties style:column-width="0.91cm"/>
    </style:style>
    <style:style style:name="表格2.K" style:family="table-column">
      <style:table-column-properties style:column-width="1.616cm"/>
    </style:style>
    <style:style style:name="表格2.L" style:family="table-column">
      <style:table-column-properties style:column-width="4.142cm"/>
    </style:style>
    <style:style style:name="表格2.M" style:family="table-column">
      <style:table-column-properties style:column-width="0.067cm"/>
    </style:style>
    <style:style style:name="表格2.N" style:family="table-column">
      <style:table-column-properties style:column-width="0.857cm"/>
    </style:style>
    <style:style style:name="表格2.O" style:family="table-column">
      <style:table-column-properties style:column-width="1.164cm"/>
    </style:style>
    <style:style style:name="表格2.P" style:family="table-column">
      <style:table-column-properties style:column-width="0.388cm"/>
    </style:style>
    <style:style style:name="表格2.Q" style:family="table-column">
      <style:table-column-properties style:column-width="1.549cm"/>
    </style:style>
    <style:style style:name="表格2.1" style:family="table-row">
      <style:table-row-properties style:min-row-height="0.34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0.2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none" style:writing-mode="lr-tb"/>
    </style:style>
    <style:style style:name="表格2.3" style:family="table-row">
      <style:table-row-properties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2.P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none" fo:border-bottom="0.25pt solid #000000" style:writing-mode="lr-tb"/>
    </style:style>
    <style:style style:name="表格2.4" style:family="table-row">
      <style:table-row-properties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2.5" style:family="table-row">
      <style:table-row-properties style:min-row-height="0.499cm" fo:keep-together="always" style:use-optimal-row-height="false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2.P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6" style:family="table-row">
      <style:table-row-properties style:min-row-height="1.199cm" fo:keep-together="always" style:use-optimal-row-height="false"/>
    </style:style>
    <style:style style:name="表格2.C6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9" style:family="table-row">
      <style:table-row-properties style:min-row-height="0.681cm" fo:keep-together="always" style:use-optimal-row-height="false"/>
    </style:style>
    <style:style style:name="表格2.12" style:family="table-row">
      <style:table-row-properties style:min-row-height="0.6cm" fo:keep-together="always" style:use-optimal-row-height="false"/>
    </style:style>
    <style:style style:name="表格2.14" style:family="table-row">
      <style:table-row-properties style:min-row-height="1.529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2.2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2.25pt solid #000000" style:writing-mode="lr-tb"/>
    </style:style>
    <style:style style:name="表格2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2.25pt solid #000000" style:writing-mode="lr-tb"/>
    </style:style>
    <style:style style:name="表格2.15" style:family="table-row">
      <style:table-row-properties style:min-row-height="0.637cm" fo:keep-together="always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2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25pt solid #000000" style:writing-mode="lr-tb"/>
    </style:style>
    <style:style style:name="表格2.16" style:family="table-row">
      <style:table-row-properties fo:keep-together="always" style:use-optimal-row-height="false"/>
    </style:style>
    <style:style style:name="表格2.Q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17" style:family="table-row">
      <style:table-row-properties fo:keep-together="always" style:use-optimal-row-height="false"/>
    </style:style>
    <style:style style:name="表格2.A1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2.O17" style:family="table-cell">
      <style:table-cell-properties fo:padding-left="0.049cm" fo:padding-right="0.049cm" fo:padding-top="0cm" fo:padding-bottom="0cm" fo:border="0.25pt solid #000000" style:writing-mode="lr-tb"/>
    </style:style>
    <style:style style:name="表格2.Q17" style:family="table-cell">
      <style:table-cell-properties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18" style:family="table-row">
      <style:table-row-properties style:min-row-height="0.12cm" fo:keep-together="always" style:use-optimal-row-height="false"/>
    </style:style>
    <style:style style:name="表格2.K1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O18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18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19" style:family="table-row">
      <style:table-row-properties fo:keep-together="always" style:use-optimal-row-height="false"/>
    </style:style>
    <style:style style:name="表格2.O19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19" style:family="table-cell">
      <style:table-cell-properties fo:padding-left="0.049cm" fo:padding-right="0.049cm" fo:padding-top="0cm" fo:padding-bottom="0cm" fo:border-left="0.5pt solid #000000" fo:border-right="2.25pt solid #000000" fo:border-top="none" fo:border-bottom="none" style:writing-mode="lr-tb"/>
    </style:style>
    <style:style style:name="表格2.20" style:family="table-row">
      <style:table-row-properties fo:keep-together="always" style:use-optimal-row-height="false"/>
    </style:style>
    <style:style style:name="表格2.O20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0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21" style:family="table-row">
      <style:table-row-properties fo:keep-together="always" style:use-optimal-row-height="false"/>
    </style:style>
    <style:style style:name="表格2.K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L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2.O21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1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22" style:family="table-row">
      <style:table-row-properties fo:keep-together="always" style:use-optimal-row-height="false"/>
    </style:style>
    <style:style style:name="表格2.O22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2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23" style:family="table-row">
      <style:table-row-properties fo:keep-together="always" style:use-optimal-row-height="false"/>
    </style:style>
    <style:style style:name="表格2.O23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3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none" style:writing-mode="lr-tb"/>
    </style:style>
    <style:style style:name="表格2.24" style:family="table-row">
      <style:table-row-properties fo:keep-together="always" style:use-optimal-row-height="false"/>
    </style:style>
    <style:style style:name="表格2.O24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4" style:family="table-cell">
      <style:table-cell-properties fo:padding-left="0.049cm" fo:padding-right="0.049cm" fo:padding-top="0cm" fo:padding-bottom="0cm" fo:border-left="0.5pt solid #000000" fo:border-right="2.25pt solid #000000" fo:border-top="none" fo:border-bottom="0.25pt solid #000000" style:writing-mode="lr-tb"/>
    </style:style>
    <style:style style:name="表格2.25" style:family="table-row">
      <style:table-row-properties fo:keep-together="always" style:use-optimal-row-height="false"/>
    </style:style>
    <style:style style:name="表格2.O25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Q25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2.26" style:family="table-row">
      <style:table-row-properties style:min-row-height="0.37cm" fo:keep-together="always" style:use-optimal-row-height="false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2.25pt solid #000000" style:writing-mode="lr-tb"/>
    </style:style>
    <style:style style:name="表格2.G2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/>
    </style:style>
    <style:style style:name="表格2.O26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2.25pt solid #000000" style:writing-mode="lr-tb"/>
    </style:style>
    <style:style style:name="表格2.Q26" style:family="table-cell">
      <style:table-cell-properties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2.27" style:family="table-row">
      <style:table-row-properties style:min-row-height="0.688cm" style:use-optimal-row-height="false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2.M2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2.28" style:family="table-row">
      <style:table-row-properties style:min-row-height="0.699cm" fo:keep-together="always" style:use-optimal-row-height="false"/>
    </style:style>
    <style:style style:name="表格2.A28" style:family="table-cell">
      <style:table-cell-properties style:vertical-align="middle" fo:background-color="#ffffff" fo:padding-left="0.049cm" fo:padding-right="0.049cm" fo:padding-top="0cm" fo:padding-bottom="0cm" fo:border-left="2.25pt solid #000000" fo:border-right="0.25pt solid #000000" fo:border-top="2.25pt solid #000000" fo:border-bottom="2.25pt solid #000000" style:writing-mode="lr-tb">
        <style:background-image/>
      </style:table-cell-properties>
    </style:style>
    <style:style style:name="表格2.B28" style:family="table-cell">
      <style:table-cell-properties style:vertical-align="middle" fo:background-color="#ffffff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2.N28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2.29" style:family="table-row">
      <style:table-row-properties style:min-row-height="0.199cm" fo:keep-together="always" style:use-optimal-row-height="false"/>
    </style:style>
    <style:style style:name="表格2.B2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F2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I2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L29" style:family="table-cell">
      <style:table-cell-properties fo:background-color="#ffffff" fo:padding-left="0.049cm" fo:padding-right="0.049cm" fo:padding-top="0cm" fo:padding-bottom="0cm" fo:border="0.25pt solid #000000" style:writing-mode="lr-tb">
        <style:background-image/>
      </style:table-cell-properties>
    </style:style>
    <style:style style:name="表格2.N29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2.30" style:family="table-row">
      <style:table-row-properties style:min-row-height="0.365cm" fo:keep-together="always" style:use-optimal-row-height="false"/>
    </style:style>
    <style:style style:name="表格2.B3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F3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I3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L30" style:family="table-cell">
      <style:table-cell-properties fo:background-color="#ffffff" fo:padding-left="0.049cm" fo:padding-right="0.049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2.N30" style:family="table-cell">
      <style:table-cell-properties fo:background-color="#ffffff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2.31" style:family="table-row">
      <style:table-row-properties style:min-row-height="0.688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2.25pt solid #000000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text-properties style:font-name="Times New Roman" style:font-name-asian="Times New Roman"/>
    </style:style>
    <style:style style:name="P2" style:family="paragraph" style:parent-style-name="Standard">
      <style:paragraph-properties fo:line-height="0.529cm">
        <style:tab-stops>
          <style:tab-stop style:position="0.005cm"/>
        </style:tab-stops>
      </style:paragraph-properties>
      <style:text-properties style:font-name="Times New Roman" fo:font-size="10pt" officeooo:paragraph-rsid="000e04e0" style:font-name-asian="標楷體" style:font-size-asian="10pt" style:font-size-complex="10pt"/>
    </style:style>
    <style:style style:name="P3" style:family="paragraph" style:parent-style-name="Standard">
      <style:text-properties style:font-name="Times New Roman" fo:font-size="13pt" fo:font-weight="bold" officeooo:paragraph-rsid="0011dd3b" style:font-name-asian="Times New Roman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background-color="#ffffff" style:font-name-asian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1dd3b"/>
    </style:style>
    <style:style style:name="P7" style:family="paragraph" style:parent-style-name="Standard">
      <style:text-properties officeooo:paragraph-rsid="000e04e0"/>
    </style:style>
    <style:style style:name="P8" style:family="paragraph" style:parent-style-name="Standard">
      <style:text-properties officeooo:paragraph-rsid="0011dd3b"/>
    </style:style>
    <style:style style:name="P9" style:family="paragraph" style:parent-style-name="Standard">
      <style:text-properties officeooo:paragraph-rsid="00123908"/>
    </style:style>
    <style:style style:name="P10" style:family="paragraph" style:parent-style-name="Standard">
      <style:text-properties officeooo:paragraph-rsid="000e228d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end" style:justify-single-word="false"/>
      <style:text-properties style:font-name="標楷體" officeooo:paragraph-rsid="001b4dd1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15" style:family="paragraph" style:parent-style-name="Standard">
      <style:text-properties fo:color="#000000" loext:opacity="100%" style:font-name="標楷體" fo:font-size="10pt" style:font-name-asian="標楷體" style:font-size-asian="10pt" style:font-name-complex="標楷體2" style:font-size-complex="12pt"/>
    </style:style>
    <style:style style:name="P16" style:family="paragraph" style:parent-style-name="Standard">
      <style:text-properties fo:color="#000000" loext:opacity="100%" style:font-name="標楷體" fo:font-size="10pt" officeooo:paragraph-rsid="0024d0b4" style:font-name-asian="標楷體" style:font-size-asian="10pt" style:font-name-complex="標楷體2" style:font-size-complex="12pt"/>
    </style:style>
    <style:style style:name="P17" style:family="paragraph" style:parent-style-name="Standard">
      <style:text-properties fo:color="#000000" loext:opacity="100%" style:font-name="標楷體" fo:font-size="10pt" style:font-name-asian="標楷體" style:font-size-asian="10pt" style:font-name-complex="標楷體2" style:font-size-complex="10pt"/>
    </style:style>
    <style:style style:name="P18" style:family="paragraph" style:parent-style-name="Standard">
      <style:text-properties fo:color="#000000" loext:opacity="100%" style:font-name="標楷體" fo:font-size="10pt" style:font-name-asian="標楷體" style:font-size-asian="10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fo:font-size="9.5pt" style:font-name-asian="標楷體" style:font-size-asian="9.5pt" style:font-size-complex="9.5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size="9.5pt" officeooo:paragraph-rsid="000e04e0" style:font-name-asian="標楷體" style:font-size-asian="9.5pt" style:font-size-complex="9.5pt"/>
    </style:style>
    <style:style style:name="P22" style:family="paragraph" style:parent-style-name="Standard">
      <style:text-properties fo:color="#000000" loext:opacity="100%" style:font-name="標楷體" style:font-name-asian="標楷體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標楷體1" fo:font-size="10pt" style:font-name-asian="標楷體2" style:font-size-asian="10pt" style:font-name-complex="標楷體2" style:font-size-complex="10pt"/>
    </style:style>
    <style:style style:name="P25" style:family="paragraph" style:parent-style-name="Standard">
      <style:text-properties fo:color="#000000" loext:opacity="100%" style:font-name="標楷體1" fo:font-size="10pt" fo:background-color="#ffffff" style:font-name-asian="標楷體2" style:font-size-asian="10pt" style:font-name-complex="標楷體2" style:font-size-complex="10pt"/>
    </style:style>
    <style:style style:name="P26" style:family="paragraph" style:parent-style-name="Standard">
      <style:text-properties fo:color="#000000" loext:opacity="100%" style:font-name="標楷體1" fo:font-size="16pt" fo:font-weight="bold" officeooo:paragraph-rsid="0011dd3b" style:font-name-asian="標楷體2" style:font-size-asian="16pt" style:font-weight-asian="bold" style:font-name-complex="標楷體2" style:font-size-complex="16pt" style:font-weight-complex="bold"/>
    </style:style>
    <style:style style:name="P27" style:family="paragraph" style:parent-style-name="Standard">
      <style:text-properties fo:color="#000000" loext:opacity="100%" officeooo:paragraph-rsid="00162725"/>
    </style:style>
    <style:style style:name="P28" style:family="paragraph" style:parent-style-name="Standard">
      <style:text-properties officeooo:paragraph-rsid="00147e60"/>
    </style:style>
    <style:style style:name="P29" style:family="paragraph" style:parent-style-name="Standard">
      <style:text-properties officeooo:paragraph-rsid="001794f6"/>
    </style:style>
    <style:style style:name="P30" style:family="paragraph" style:parent-style-name="Standard">
      <style:text-properties officeooo:paragraph-rsid="000ae06e" fo:background-color="#ffffff"/>
    </style:style>
    <style:style style:name="P31" style:family="paragraph" style:parent-style-name="Standard">
      <style:text-properties officeooo:paragraph-rsid="0022bfbd"/>
    </style:style>
    <style:style style:name="P32" style:family="paragraph" style:parent-style-name="Standard">
      <style:text-properties officeooo:paragraph-rsid="0024d0b4"/>
    </style:style>
    <style:style style:name="P33" style:family="paragraph" style:parent-style-name="Standard">
      <style:text-properties officeooo:paragraph-rsid="0026fa21"/>
    </style:style>
    <style:style style:name="P34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6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cm" fo:line-height="0.423cm" fo:text-indent="0cm" style:auto-text-indent="false" style:writing-mode="lr-tb"/>
      <style:text-properties fo:color="#000000" loext:opacity="100%" style:font-name="標楷體" fo:font-size="10pt" style:font-name-asian="標楷體" style:font-size-asian="10pt" style:font-name-complex="標楷體2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" style:font-name-asian="標楷體"/>
    </style:style>
    <style:style style:name="P39" style:family="paragraph" style:parent-style-name="Standard">
      <style:paragraph-properties fo:margin-left="0cm" fo:margin-right="0cm" fo:line-height="0.423cm" fo:text-indent="0cm" style:auto-text-indent="false" style:writing-mode="lr-tb"/>
      <style:text-properties fo:color="#000000" loext:opacity="100%" style:font-name="標楷體" style:font-name-asian="標楷體"/>
    </style:style>
    <style:style style:name="P40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Times New Roman" fo:background-color="#ffffff" style:font-name-asian="Times New Roman"/>
    </style:style>
    <style:style style:name="P41" style:family="paragraph" style:parent-style-name="Text_20_body">
      <style:paragraph-properties fo:text-align="center" style:justify-single-word="false"/>
      <style:text-properties style:font-name="Times New Roman" officeooo:paragraph-rsid="0011dd3b" style:font-name-asian="Times New Roman"/>
    </style:style>
    <style:style style:name="P42" style:family="paragraph" style:parent-style-name="Text_20_body">
      <style:text-properties style:font-name="Times New Roman" fo:font-size="13pt" fo:font-weight="bold" officeooo:paragraph-rsid="0011dd3b" style:font-name-asian="Times New Roman" style:font-size-asian="13pt" style:font-weight-asian="bold" style:font-size-complex="13pt" style:font-weight-complex="bold"/>
    </style:style>
    <style:style style:name="P43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P44" style:family="paragraph" style:parent-style-name="Text_20_body">
      <style:paragraph-properties fo:text-align="center" style:justify-single-word="false"/>
      <style:text-properties fo:color="#000000" loext:opacity="100%" style:font-name="標楷體" fo:font-size="10pt" officeooo:paragraph-rsid="0011dd3b" style:font-name-asian="標楷體" style:font-size-asian="10pt" style:font-name-complex="Times New Roman" style:font-size-complex="10pt"/>
    </style:style>
    <style:style style:name="P45" style:family="paragraph" style:parent-style-name="Text_20_body">
      <style:paragraph-properties style:line-height-at-least="0cm" fo:text-align="justify" style:justify-single-word="false"/>
    </style:style>
    <style:style style:name="P4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officeooo:paragraph-rsid="0011dd3b"/>
    </style:style>
    <style:style style:name="P47" style:family="paragraph" style:parent-style-name="Text_20_body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officeooo:paragraph-rsid="0011dd3b"/>
    </style:style>
    <style:style style:name="P48" style:family="paragraph" style:parent-style-name="Text_20_body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officeooo:paragraph-rsid="0011dd3b" style:font-name-asian="標楷體" style:font-size-asian="10pt" style:font-name-complex="Times New Roman" style:font-size-complex="12pt"/>
    </style:style>
    <style:style style:name="P49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writing-mode="lr-tb"/>
      <style:text-properties fo:color="#000000" loext:opacity="100%" style:font-name="標楷體" fo:font-size="10pt" style:font-name-asian="標楷體" style:font-size-asian="10pt" style:font-name-complex="Times New Roman" style:font-size-complex="12pt"/>
    </style:style>
    <style:style style:name="P50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writing-mode="lr-tb"/>
      <style:text-properties fo:color="#000000" loext:opacity="100%" style:font-name="標楷體" fo:font-size="10pt" officeooo:paragraph-rsid="0012fe3e" style:font-name-asian="標楷體" style:font-size-asian="10pt" style:font-name-complex="Times New Roman" style:font-size-complex="12pt"/>
    </style:style>
    <style:style style:name="P51" style:family="paragraph" style:parent-style-name="Standard">
      <style:text-properties fo:color="#000000" loext:opacity="100%" style:font-name="標楷體" fo:font-size="10pt" officeooo:paragraph-rsid="0026fa21" style:font-name-asian="標楷體" style:font-size-asian="10pt" style:font-name-complex="標楷體2" style:font-size-complex="12pt"/>
    </style:style>
    <style:style style:name="P52" style:family="paragraph" style:parent-style-name="Standard" style:list-style-name="L1">
      <style:paragraph-properties fo:margin-left="0.101cm" fo:margin-right="0cm" fo:line-height="0.423cm" fo:text-indent="0cm" style:auto-text-indent="false">
        <style:tab-stops>
          <style:tab-stop style:position="-0.095cm"/>
        </style:tab-stops>
      </style:paragraph-properties>
      <style:text-properties fo:color="#000000" loext:opacity="100%" style:font-name="標楷體1" fo:font-size="10pt" style:font-name-asian="標楷體2" style:font-size-asian="10pt" style:font-name-complex="標楷體2" style:font-size-complex="10pt"/>
    </style:style>
    <style:style style:name="P53" style:family="paragraph" style:parent-style-name="Standard" style:list-style-name="L1">
      <style:paragraph-properties fo:margin-left="0.101cm" fo:margin-right="0cm" fo:line-height="0.423cm" fo:text-indent="0cm" style:auto-text-indent="false">
        <style:tab-stops>
          <style:tab-stop style:position="-0.095cm"/>
        </style:tab-stops>
      </style:paragraph-properties>
      <style:text-properties fo:color="#000000" loext:opacity="100%" officeooo:paragraph-rsid="00123908"/>
    </style:style>
    <style:style style:name="P54" style:family="paragraph" style:parent-style-name="Standard" style:list-style-name="L1">
      <style:paragraph-properties fo:margin-left="0.635cm" fo:margin-right="0cm" style:line-height-at-least="0.318cm" fo:text-indent="-0.531cm" style:auto-text-indent="false" style:writing-mode="lr-tb"/>
      <style:text-properties officeooo:paragraph-rsid="00123908"/>
    </style:style>
    <style:style style:name="P55" style:family="paragraph" style:parent-style-name="Standard" style:list-style-name="L1">
      <style:paragraph-properties fo:margin-left="0.635cm" fo:margin-right="0cm" style:line-height-at-least="0.318cm" fo:text-indent="-0.531cm" style:auto-text-indent="false" style:writing-mode="lr-tb"/>
      <style:text-properties fo:color="#000000" loext:opacity="100%" officeooo:paragraph-rsid="0018db9f"/>
    </style:style>
    <style:style style:name="P56" style:family="paragraph" style:parent-style-name="Standard" style:list-style-name="L1">
      <style:paragraph-properties fo:margin-left="0.635cm" fo:margin-right="0cm" style:line-height-at-least="0.318cm" fo:text-indent="-0.531cm" style:auto-text-indent="false" style:writing-mode="lr-tb"/>
      <style:text-properties fo:color="#000000" loext:opacity="100%" officeooo:paragraph-rsid="00123908"/>
    </style:style>
    <style:style style:name="P57" style:family="paragraph" style:parent-style-name="Standard" style:list-style-name="L1">
      <style:paragraph-properties fo:margin-left="0.635cm" fo:margin-right="0cm" style:line-height-at-least="0.318cm" fo:text-indent="-0.635cm" style:auto-text-indent="false" style:writing-mode="lr-tb"/>
      <style:text-properties fo:color="#000000" loext:opacity="100%" style:font-name="標楷體1" fo:font-size="10pt" style:font-name-asian="標楷體2" style:font-size-asian="10pt" style:font-name-complex="標楷體2" style:font-size-complex="10pt"/>
    </style:style>
    <style:style style:name="P58" style:family="paragraph" style:parent-style-name="Standard" style:list-style-name="L1">
      <style:paragraph-properties fo:margin-left="0.635cm" fo:margin-right="0cm" style:line-height-at-least="0.318cm" fo:text-indent="0cm" style:auto-text-indent="false" style:writing-mode="lr-tb"/>
      <style:text-properties fo:color="#000000" loext:opacity="100%" officeooo:paragraph-rsid="0013e5af"/>
    </style:style>
    <style:style style:name="P59" style:family="paragraph" style:parent-style-name="Standard" style:list-style-name="L1">
      <style:paragraph-properties fo:margin-left="0.631cm" fo:margin-right="0cm" style:line-height-at-least="0.318cm" fo:text-indent="-0.531cm" style:auto-text-indent="false" style:writing-mode="lr-tb"/>
      <style:text-properties fo:color="#000000" loext:opacity="100%" officeooo:paragraph-rsid="0018db9f"/>
    </style:style>
    <style:style style:name="P60" style:family="paragraph" style:parent-style-name="Standard" style:list-style-name="L1">
      <style:paragraph-properties fo:margin-left="0.635cm" fo:margin-right="0cm" style:line-height-at-least="0.318cm" fo:text-indent="-0.549cm" style:auto-text-indent="false" style:writing-mode="lr-tb"/>
      <style:text-properties fo:color="#000000" loext:opacity="100%" officeooo:paragraph-rsid="00123908"/>
    </style:style>
    <style:style style:name="P61" style:family="paragraph" style:parent-style-name="Standard" style:list-style-name="L1">
      <style:paragraph-properties fo:margin-left="0.635cm" fo:margin-right="0cm" style:line-height-at-least="0.318cm" fo:text-indent="-0.549cm" style:auto-text-indent="false" style:writing-mode="lr-tb"/>
      <style:text-properties officeooo:paragraph-rsid="002b8695"/>
    </style:style>
    <style:style style:name="T1" style:family="text">
      <style:text-properties style:font-name="Times New Roman" fo:font-size="11pt" style:font-name-asian="標楷體" style:font-size-asian="11pt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style:font-name="Times New Roman" officeooo:rsid="000cd967" style:font-name-asian="Times New Roman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asian="Times New Roman"/>
    </style:style>
    <style:style style:name="T7" style:family="text">
      <style:text-properties style:font-name="新細明體" style:font-name-asian="標楷體"/>
    </style:style>
    <style:style style:name="T8" style:family="text">
      <style:text-properties fo:font-size="10pt" style:font-name-asian="標楷體" style:font-size-asian="10pt" style:font-name-complex="Times New Roman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size-asian="10pt" style:font-name-complex="標楷體2" style:font-size-complex="12pt"/>
    </style:style>
    <style:style style:name="T11" style:family="text">
      <style:text-properties fo:font-size="10pt" style:font-size-asian="10pt" style:font-name-complex="標楷體2" style:font-size-complex="10pt"/>
    </style:style>
    <style:style style:name="T12" style:family="text">
      <style:text-properties fo:font-size="10pt" style:letter-kerning="false" style:font-size-asian="10pt" style:font-name-complex="標楷體2" style:font-size-complex="10pt"/>
    </style:style>
    <style:style style:name="T13" style:family="text">
      <style:text-properties fo:font-size="10pt" style:letter-kerning="false" style:font-size-asian="10pt" style:font-name-complex="Times New Roman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name-complex="標楷體2" style:font-size-complex="12pt"/>
    </style:style>
    <style:style style:name="T15" style:family="text">
      <style:text-properties fo:color="#000000" loext:opacity="100%" style:font-name="Times New Roman" fo:font-size="10pt" style:font-name-asian="Times New Roman" style:font-size-asian="10pt" style:font-name-complex="標楷體2" style:font-size-complex="10pt"/>
    </style:style>
    <style:style style:name="T16" style:family="text">
      <style:text-properties fo:color="#000000" loext:opacity="100%" style:font-name="Times New Roman" fo:font-size="10pt" officeooo:rsid="000cd967" style:font-name-asian="Times New Roman" style:font-size-asian="10pt" style:font-name-complex="標楷體2" style:font-size-complex="10pt"/>
    </style:style>
    <style:style style:name="T17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fo:color="#000000" loext:opacity="100%" fo:font-size="10pt" style:font-size-asian="10pt" style:font-name-complex="標楷體2" style:font-size-complex="12pt"/>
    </style:style>
    <style:style style:name="T19" style:family="text">
      <style:text-properties fo:color="#000000" loext:opacity="100%" fo:font-size="10pt" style:font-size-asian="10pt" style:font-name-complex="標楷體2" style:font-size-complex="10pt"/>
    </style:style>
    <style:style style:name="T20" style:family="text">
      <style:text-properties fo:color="#000000" loext:opacity="100%" fo:font-size="10pt" style:font-size-asian="10pt" style:font-name-complex="Times New Roman" style:font-size-complex="10pt"/>
    </style:style>
    <style:style style:name="T21" style:family="text">
      <style:text-properties fo:color="#000000" loext:opacity="100%" style:font-name="新細明體1" fo:font-size="10pt" style:font-size-asian="10pt" style:font-name-complex="新細明體" style:font-size-complex="12pt"/>
    </style:style>
    <style:style style:name="T22" style:family="text">
      <style:text-properties fo:color="#000000" loext:opacity="100%" style:font-name="標楷體1" style:font-name-asian="標楷體2" style:font-name-complex="標楷體2"/>
    </style:style>
    <style:style style:name="T23" style:family="text">
      <style:text-properties fo:color="#000000" loext:opacity="100%" style:font-name="標楷體1" style:font-name-asian="標楷體2" style:font-name-complex="標楷體2" style:font-size-complex="16pt"/>
    </style:style>
    <style:style style:name="T24" style:family="text">
      <style:text-properties fo:color="#000000" loext:opacity="100%" style:font-name="標楷體1" fo:font-size="10pt" style:font-name-asian="標楷體2" style:font-size-asian="10pt" style:font-name-complex="標楷體2" style:font-size-complex="12pt"/>
    </style:style>
    <style:style style:name="T25" style:family="text">
      <style:text-properties fo:color="#000000" loext:opacity="100%" style:font-name="標楷體1" fo:font-size="10pt" style:font-name-asian="標楷體2" style:font-size-asian="10pt" style:font-name-complex="標楷體2" style:font-size-complex="10pt"/>
    </style:style>
    <style:style style:name="T26" style:family="text">
      <style:text-properties fo:color="#000000" loext:opacity="100%" style:font-name="標楷體1" fo:font-size="14pt" style:font-name-asian="標楷體" style:font-size-asian="14pt" style:font-name-complex="標楷體2" style:font-size-complex="12pt"/>
    </style:style>
    <style:style style:name="T27" style:family="text">
      <style:text-properties fo:color="#000000" loext:opacity="100%" style:font-name="標楷體1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T28" style:family="text">
      <style:text-properties fo:color="#000000" loext:opacity="100%" style:font-name="標楷體1" fo:font-size="16pt" style:font-name-asian="標楷體2" style:font-size-asian="16pt" style:font-name-complex="標楷體2" style:font-size-complex="16pt"/>
    </style:style>
    <style:style style:name="T29" style:family="text">
      <style:text-properties fo:color="#000000" loext:opacity="100%"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fo:color="#000000" loext:opacity="100%" style:font-name="標楷體" fo:font-size="10pt" style:font-name-asian="標楷體" style:font-size-asian="10pt" style:font-name-complex="Times New Roman" style:font-size-complex="12pt"/>
    </style:style>
    <style:style style:name="T31" style:family="text">
      <style:text-properties fo:color="#000000" loext:opacity="100%" style:font-name="標楷體" fo:font-size="10pt" style:font-name-asian="標楷體" style:font-size-asian="10pt" style:font-name-complex="標楷體2" style:font-size-complex="12pt"/>
    </style:style>
    <style:style style:name="T32" style:family="text">
      <style:text-properties fo:color="#000000" loext:opacity="100%" style:font-name="標楷體" fo:font-size="10pt" style:text-underline-style="none" style:text-underline-mode="continuous" style:text-overline-mode="continuous" style:text-line-through-mode="continuous" style:font-name-asian="標楷體" style:font-size-asian="10pt" style:font-name-complex="標楷體2" style:font-size-complex="12pt"/>
    </style:style>
    <style:style style:name="T33" style:family="text">
      <style:text-properties fo:color="#000000" loext:opacity="100%" style:font-name="標楷體" fo:font-size="10pt" style:text-underline-style="none" style:text-underline-mode="continuous" style:text-overline-mode="continuous" style:text-line-through-mode="continuous" style:font-name-asian="標楷體" style:font-size-asian="10pt" style:font-name-complex="標楷體2" style:font-size-complex="10pt"/>
    </style:style>
    <style:style style:name="T34" style:family="text">
      <style:text-properties fo:color="#000000" loext:opacity="100%" style:font-name="標楷體" fo:font-size="10pt" style:text-underline-style="none" style:font-name-asian="標楷體" style:font-size-asian="10pt" style:font-name-complex="標楷體2" style:font-size-complex="12pt"/>
    </style:style>
    <style:style style:name="T35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2" style:font-size-complex="12pt"/>
    </style:style>
    <style:style style:name="T36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2" style:font-size-complex="12pt"/>
    </style:style>
    <style:style style:name="T37" style:family="text">
      <style:text-properties fo:color="#000000" loext:opacity="100%" style:font-name="標楷體" fo:font-size="10pt" style:letter-kerning="false" style:font-name-asian="標楷體" style:font-size-asian="10pt" style:font-name-complex="標楷體2" style:font-size-complex="10pt"/>
    </style:style>
    <style:style style:name="T38" style:family="text">
      <style:text-properties fo:color="#000000" loext:opacity="100%" style:font-name="標楷體" fo:font-size="8pt" style:font-name-asian="標楷體" style:font-size-asian="8pt" style:font-name-complex="新細明體" style:font-size-complex="9pt"/>
    </style:style>
    <style:style style:name="T39" style:family="text">
      <style:text-properties fo:color="#000000" loext:opacity="100%" style:font-name="標楷體" fo:font-size="9pt" style:font-name-asian="標楷體" style:font-size-asian="9pt" style:font-name-complex="標楷體2" style:font-size-complex="9pt"/>
    </style:style>
    <style:style style:name="T40" style:family="text">
      <style:text-properties fo:color="#000000" loext:opacity="100%" style:font-name="標楷體" style:font-name-asian="標楷體"/>
    </style:style>
    <style:style style:name="T41" style:family="text">
      <style:text-properties fo:color="#000000" loext:opacity="100%" style:font-name="標楷體" style:font-name-asian="標楷體" style:font-name-complex="新細明體"/>
    </style:style>
    <style:style style:name="T42" style:family="text">
      <style:text-properties fo:color="#000000" loext:opacity="100%" style:font-name="標楷體" officeooo:rsid="001b4dd1" style:font-name-asian="標楷體" style:font-name-complex="新細明體"/>
    </style:style>
    <style:style style:name="T43" style:family="text">
      <style:text-properties fo:color="#000000" loext:opacity="100%" style:font-name="標楷體" style:font-name-asian="標楷體" style:font-name-complex="標楷體"/>
    </style:style>
    <style:style style:name="T44" style:family="text">
      <style:text-properties fo:color="#000000" loext:opacity="100%" style:font-name="標楷體" officeooo:rsid="00147e60" style:font-name-asian="標楷體"/>
    </style:style>
    <style:style style:name="T45" style:family="text">
      <style:text-properties fo:color="#000000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T46" style:family="text">
      <style:text-properties fo:color="#000000" loext:opacity="100%" style:font-name="標楷體2" fo:font-size="10pt" style:font-name-asian="標楷體2" style:font-size-asian="10pt" style:font-name-complex="標楷體2" style:font-size-complex="10pt"/>
    </style:style>
    <style:style style:name="T47" style:family="text">
      <style:text-properties fo:color="#000000" loext:opacity="100%" style:font-name="標楷體2" fo:font-size="10pt" officeooo:rsid="000cd967" style:font-name-asian="標楷體2" style:font-size-asian="10pt" style:font-name-complex="標楷體2" style:font-size-complex="10pt"/>
    </style:style>
    <style:style style:name="T48" style:family="text">
      <style:text-properties fo:color="#000000" loext:opacity="100%" style:font-name="標楷體2" fo:font-size="10pt" style:font-name-asian="標楷體2" style:font-size-asian="10pt" style:font-name-complex="標楷體2" style:font-size-complex="12pt"/>
    </style:style>
    <style:style style:name="T49" style:family="text">
      <style:text-properties fo:color="#000000" loext:opacity="100%" style:font-name="標楷體2" fo:font-size="10pt" style:font-name-asian="標楷體" style:font-size-asian="10pt" style:font-name-complex="標楷體2" style:font-size-complex="10pt"/>
    </style:style>
    <style:style style:name="T50" style:family="text">
      <style:text-properties fo:color="#000000" loext:opacity="100%" style:font-name="Times New Roman1" fo:font-size="10pt" style:font-name-asian="標楷體2" style:font-size-asian="10pt" style:font-name-complex="Times New Roman" style:font-size-complex="10pt"/>
    </style:style>
    <style:style style:name="T51" style:family="text">
      <style:text-properties fo:color="#000000" loext:opacity="100%" style:font-name="Wingdings1" fo:font-size="9pt" style:font-name-asian="Wingdings3" style:font-size-asian="9pt" style:font-name-complex="Wingdings3" style:font-size-complex="9pt"/>
    </style:style>
    <style:style style:name="T52" style:family="text">
      <style:text-properties fo:color="#000000" loext:opacity="100%" style:font-name="Wingdings 2" fo:font-size="9pt" style:font-name-asian="Wingdings 21" style:font-size-asian="9pt" style:font-name-complex="Wingdings 21" style:font-size-complex="9pt"/>
    </style:style>
    <style:style style:name="T53" style:family="text">
      <style:text-properties fo:color="#000000" loext:opacity="100%" style:text-position="super 58%" style:font-name="標楷體" style:font-name-asian="標楷體"/>
    </style:style>
    <style:style style:name="T54" style:family="text">
      <style:text-properties fo:color="#000000" loext:opacity="100%" style:font-name="Wingdings2" fo:font-size="10pt" style:font-name-asian="Wingdings3" style:font-size-asian="10pt" style:font-name-complex="Wingdings3" style:font-size-complex="10pt"/>
    </style:style>
    <style:style style:name="T55" style:family="text">
      <style:text-properties fo:font-size="14pt" style:font-name-asian="標楷體" style:font-size-asian="14pt" style:font-name-complex="Times New Roman" style:font-size-complex="14pt"/>
    </style:style>
    <style:style style:name="T5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57" style:family="text">
      <style:text-properties style:font-name="標楷體" fo:font-size="10pt" style:font-name-asian="標楷體" style:font-size-asian="10pt" style:font-name-complex="Times New Roman" style:font-size-complex="10pt" style:font-weight-complex="bold"/>
    </style:style>
    <style:style style:name="T58" style:family="text">
      <style:text-properties style:font-name="標楷體" style:font-name-asian="標楷體"/>
    </style:style>
    <style:style style:name="T59" style:family="text">
      <style:text-properties style:font-name="標楷體" style:text-underline-style="none" style:font-name-asian="標楷體"/>
    </style:style>
    <style:style style:name="T60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61" style:family="text">
      <style:text-properties style:font-name="標楷體1" fo:font-size="10pt" style:font-name-asian="標楷體2" style:font-size-asian="10pt" style:font-name-complex="標楷體2" style:font-size-complex="10pt"/>
    </style:style>
    <style:style style:name="T62" style:family="text">
      <style:text-properties style:font-name="標楷體1" fo:font-size="10pt" style:font-name-asian="標楷體2" style:font-size-asian="10pt" style:font-name-complex="標楷體2" style:font-size-complex="12pt"/>
    </style:style>
    <style:style style:name="T63" style:family="text">
      <style:text-properties style:font-name="標楷體1" fo:font-size="10pt" style:text-underline-style="solid" style:text-underline-width="auto" style:text-underline-color="font-color" style:font-name-asian="標楷體2" style:font-size-asian="10pt" style:font-name-complex="標楷體2" style:font-size-complex="12pt"/>
    </style:style>
    <style:style style:name="T64" style:family="text">
      <style:text-properties style:font-name="標楷體1" style:font-name-asian="標楷體2" style:font-name-complex="標楷體2" style:font-size-complex="12pt"/>
    </style:style>
    <style:style style:name="T65" style:family="text">
      <style:text-properties style:font-name="Times New Roman1" fo:font-size="10pt" style:font-name-asian="標楷體2" style:font-size-asian="10pt" style:font-name-complex="Times New Roman" style:font-size-complex="12pt"/>
    </style:style>
    <style:style style:name="T66" style:family="text">
      <style:text-properties style:font-name="Times New Roman1" fo:font-size="10pt" style:font-name-asian="標楷體2" style:font-size-asian="10pt" style:font-name-complex="Times New Roman" style:font-size-complex="10pt"/>
    </style:style>
    <style:style style:name="T67" style:family="text">
      <style:text-properties style:font-name="Times New Roman1" style:font-name-asian="標楷體2" style:font-name-complex="Times New Roman" style:font-size-complex="12pt"/>
    </style:style>
    <style:style style:name="T68" style:family="text">
      <style:text-properties style:font-name="新細明體1" fo:font-size="10pt" style:font-size-asian="10pt" style:font-name-complex="新細明體" style:font-size-complex="10pt"/>
    </style:style>
    <style:style style:name="T69" style:family="text">
      <style:text-properties style:font-name="Wingdings1" fo:font-size="9pt" style:font-name-asian="Wingdings3" style:font-size-asian="9pt" style:font-name-complex="Wingdings3" style:font-size-complex="9pt"/>
    </style:style>
    <style:style style:name="T70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71" style:family="text">
      <style:text-properties fo:font-variant="normal" fo:text-transform="none" fo:color="#000000" loext:opacity="100%" style:font-name="Wingdings1" fo:font-size="9pt" fo:letter-spacing="normal" style:font-name-asian="Wingdings3" style:font-size-asian="9pt" style:font-name-complex="Wingdings3" style:font-size-complex="9pt"/>
    </style:style>
    <style:style style:name="T72" style:family="text">
      <style:text-properties style:letter-kerning="true" fo:background-color="#ffffff" loext:char-shading-value="0"/>
    </style:style>
    <style:style style:name="T73" style:family="text">
      <style:text-properties style:font-name="MS Mincho Western" fo:font-size="10pt" style:font-name-asian="標楷體2" style:font-size-asian="10pt" style:font-name-complex="MS Mincho Western1" style:font-size-complex="10pt"/>
    </style:style>
    <style:style style:name="T74" style:family="text">
      <style:text-properties style:font-name="MS Mincho Western" fo:font-size="8pt" style:font-name-asian="標楷體2" style:font-size-asian="8pt" style:font-name-complex="MS Mincho Western1" style:font-size-complex="8pt"/>
    </style:style>
    <style:style style:name="T75" style:family="text">
      <style:text-properties officeooo:rsid="00162725"/>
    </style:style>
    <style:style style:name="T76" style:family="text">
      <style:text-properties style:text-underline-style="none"/>
    </style:style>
    <style:style style:name="T7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Times New Roman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T" table:number-columns-repeated="2"/>
        <table:table-column table:style-name="表格1.X"/>
        <table:table-row table:style-name="表格1.1">
          <table:table-cell table:style-name="表格1.A1" table:number-columns-spanned="12" office:value-type="string">
            <text:p text:style-name="P42"><text:span text:style-name="預設段落字型"><text:span text:style-name="T55">大專校院學生健康資料卡中文版</text:span></text:span></text:p>
            <text:p text:style-name="P3"><text:span text:style-name="預設段落字型"><text:span text:style-name="T26">大專校院</text:span></text:span><text:span text:style-name="T23">校名</text:span><text:span text:style-name="T27"> <text:s text:c="15"/></text:span><text:span text:style-name="T28">學生健康資料卡</text:span></text:p>
            <text:p text:style-name="P26">(教育部修訂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44">學號</text:p>
          </table:table-cell>
          <table:covered-table-cell/>
          <table:covered-table-cell/>
          <table:table-cell table:style-name="表格1.P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7" office:value-type="string">
            <text:p text:style-name="P47"><text:span text:style-name="預設段落字型"><text:span text:style-name="T30">學</text:span></text:span></text:p>
            <text:p text:style-name="P46"><text:span text:style-name="預設段落字型"><text:span text:style-name="T30">生基本資料</text:span></text:span></text:p>
          </table:table-cell>
          <table:table-cell table:style-name="表格1.B2" office:value-type="string">
            <text:p text:style-name="P43">入學日期</text:p>
          </table:table-cell>
          <table:table-cell table:style-name="表格1.C2" table:number-columns-spanned="2" office:value-type="string">
            <text:p text:style-name="P43"><text:s text:c="3"/>年 <text:s text:c="2"/>月</text:p>
          </table:table-cell>
          <table:covered-table-cell/>
          <table:table-cell table:style-name="表格1.E2" table:number-columns-spanned="3" office:value-type="string">
            <text:p text:style-name="P43">就讀系所、班（組）別</text:p>
          </table:table-cell>
          <table:covered-table-cell/>
          <table:covered-table-cell/>
          <table:table-cell table:style-name="表格1.H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3">姓名</text:p>
          </table:table-cell>
          <table:covered-table-cell/>
          <table:covered-table-cell/>
          <table:table-cell table:style-name="表格1.P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3">出生日期</text:p>
          </table:table-cell>
          <table:table-cell table:style-name="表格1.C3" table:number-columns-spanned="2" office:value-type="string">
            <text:p text:style-name="P43"><text:s/>年 <text:s text:c="2"/>月 <text:s text:c="2"/>日</text:p>
          </table:table-cell>
          <table:covered-table-cell/>
          <table:table-cell table:style-name="表格1.E3" office:value-type="string">
            <text:p text:style-name="P43">血型</text:p>
          </table:table-cell>
          <table:table-cell table:style-name="表格1.E3" table:number-columns-spanned="2" office:value-type="string">
            <text:p text:style-name="P43"/>
          </table:table-cell>
          <table:covered-table-cell/>
          <table:table-cell table:style-name="表格1.E3" office:value-type="string">
            <text:p text:style-name="P43">性別</text:p>
          </table:table-cell>
          <table:table-cell table:style-name="表格1.E3" table:number-columns-spanned="2" office:value-type="string">
            <text:p text:style-name="P43">□男 □女</text:p>
          </table:table-cell>
          <table:covered-table-cell/>
          <table:table-cell table:style-name="表格1.K3" table:number-columns-spanned="2" office:value-type="string">
            <text:p text:style-name="P43">身分證字號</text:p>
          </table:table-cell>
          <table:covered-table-cell/>
          <table:table-cell table:style-name="表格1.M3" office:value-type="string">
            <text:p text:style-name="P1"/>
          </table:table-cell>
          <table:table-cell table:style-name="表格1.M3" office:value-type="string">
            <text:p text:style-name="P1"/>
          </table:table-cell>
          <table:table-cell table:style-name="表格1.M3" table:number-columns-spanned="2" office:value-type="string">
            <text:p text:style-name="P1"/>
          </table:table-cell>
          <table:covered-table-cell/>
          <table:table-cell table:style-name="表格1.M3" office:value-type="string">
            <text:p text:style-name="P1"/>
          </table:table-cell>
          <table:table-cell table:style-name="表格1.M3" table:number-columns-spanned="2" office:value-type="string">
            <text:p text:style-name="P1"/>
          </table:table-cell>
          <table:covered-table-cell/>
          <table:table-cell table:style-name="表格1.M3" office:value-type="string">
            <text:p text:style-name="P1"/>
          </table:table-cell>
          <table:table-cell table:style-name="表格1.M3" office:value-type="string">
            <text:p text:style-name="P1"/>
          </table:table-cell>
          <table:table-cell table:style-name="表格1.M3" office:value-type="string">
            <text:p text:style-name="P1"/>
          </table:table-cell>
          <table:table-cell table:style-name="表格1.M3" office:value-type="string">
            <text:p text:style-name="P1"/>
          </table:table-cell>
          <table:table-cell table:style-name="表格1.X3" office:value-type="string">
            <text:p text:style-name="P1"/>
          </table:table-cell>
        </table:table-row>
        <table:table-row table:style-name="表格1.4">
          <table:covered-table-cell/>
          <table:table-cell table:style-name="表格1.B4" office:value-type="string">
            <text:p text:style-name="P43">戶籍地址</text:p>
          </table:table-cell>
          <table:table-cell table:style-name="表格1.C4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44"><text:span text:style-name="預設段落字型"><text:span text:style-name="T72">學生本人行動電話</text:span></text:span></text:p>
          </table:table-cell>
          <table:covered-table-cell/>
          <table:covered-table-cell/>
          <table:covered-table-cell/>
          <table:table-cell table:style-name="表格1.S4" table:number-rows-spanned="5" table:number-columns-spanned="6" office:value-type="string">
            <text:p text:style-name="P44">相片黏貼處</text:p>
            <text:p text:style-name="P6"><text:span text:style-name="預設段落字型"><text:span text:style-name="T4">（</text:span></text:span><text:span text:style-name="預設段落字型"><text:span text:style-name="T57">由各校決定是否蒐集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43">現居地址</text:p>
          </table:table-cell>
          <table:table-cell table:style-name="表格1.C4" table:number-columns-spanned="12" office:value-type="string">
            <text:p text:style-name="P25">□同上 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rows-spanned="3" office:value-type="string">
            <text:p text:style-name="P45"><text:span text:style-name="預設段落字型"><text:span text:style-name="T29">緊急聯絡人</text:span></text:span><text:span text:style-name="預設段落字型"><text:span text:style-name="T17">、監護人或附近親友</text:span></text:span></text:p>
          </table:table-cell>
          <table:table-cell table:style-name="表格1.B4" office:value-type="string">
            <text:p text:style-name="P43">關係</text:p>
          </table:table-cell>
          <table:table-cell table:style-name="表格1.C4" table:number-columns-spanned="3" office:value-type="string">
            <text:p text:style-name="P43">姓名</text:p>
          </table:table-cell>
          <table:covered-table-cell/>
          <table:covered-table-cell/>
          <table:table-cell table:style-name="表格1.G6" table:number-columns-spanned="3" office:value-type="string">
            <text:p text:style-name="P43">電話(家)</text:p>
          </table:table-cell>
          <table:covered-table-cell/>
          <table:covered-table-cell/>
          <table:table-cell table:style-name="表格1.J6" table:number-columns-spanned="2" office:value-type="string">
            <text:p text:style-name="P43">電話(公)</text:p>
          </table:table-cell>
          <table:covered-table-cell/>
          <table:table-cell table:style-name="表格1.G6" table:number-columns-spanned="3" office:value-type="string">
            <text:p text:style-name="P24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"/>
          </table:table-cell>
          <table:table-cell table:style-name="表格1.D7" table:number-columns-spanned="3" office:value-type="string">
            <text:p text:style-name="P1"/>
          </table:table-cell>
          <table:covered-table-cell/>
          <table:covered-table-cell/>
          <table:table-cell table:style-name="表格1.G7" table:number-columns-spanned="3" office:value-type="string">
            <text:p text:style-name="P1"/>
          </table:table-cell>
          <table:covered-table-cell/>
          <table:covered-table-cell/>
          <table:table-cell table:style-name="表格1.J7" table:number-columns-spanned="2" office:value-type="string">
            <text:p text:style-name="P1"/>
          </table:table-cell>
          <table:covered-table-cell/>
          <table:table-cell table:style-name="表格1.L7" table:number-columns-spanned="3" office:value-type="string">
            <text:p text:style-name="P1"/>
          </table:table-cell>
          <table:covered-table-cell/>
          <table:covered-table-cell/>
          <table:table-cell table:style-name="表格1.O8" table:number-rows-spanned="2" table:number-columns-spanned="4" office:value-type="string">
            <text:p text:style-name="P41"><text:span text:style-name="預設段落字型"><text:span text:style-name="T8">學生本人E-mai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"/>
          </table:table-cell>
          <table:table-cell table:style-name="表格1.D8" table:number-columns-spanned="3" office:value-type="string">
            <text:p text:style-name="P1"/>
          </table:table-cell>
          <table:covered-table-cell/>
          <table:covered-table-cell/>
          <table:table-cell table:style-name="表格1.G8" table:number-columns-spanned="3" office:value-type="string">
            <text:p text:style-name="P1"/>
          </table:table-cell>
          <table:covered-table-cell/>
          <table:covered-table-cell/>
          <table:table-cell table:style-name="表格1.J8" table:number-columns-spanned="2" office:value-type="string">
            <text:p text:style-name="P1"/>
          </table:table-cell>
          <table:covered-table-cell/>
          <table:table-cell table:style-name="表格1.L8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rows-spanned="5" office:value-type="string">
            <text:p text:style-name="P48"><text:span text:style-name="預設段落字型"><text:span text:style-name="T30">健康基本資料</text:span></text:span></text:p>
          </table:table-cell>
          <table:table-cell table:style-name="表格1.B9" table:number-columns-spanned="23" office:value-type="string">
            <text:p text:style-name="Standard"><text:span text:style-name="預設段落字型"><text:span text:style-name="T46">個人疾病史：勾選本人曾患過的疾病</text:span></text:span></text:p>
            <text:p text:style-name="P8"><text:span text:style-name="預設段落字型"><text:span text:style-name="T7">□</text:span></text:span><text:span text:style-name="預設段落字型"><text:span text:style-name="T2">1.</text:span></text:span><text:span text:style-name="預設段落字型"><text:span text:style-name="T46">無</text:span></text:span><text:span text:style-name="預設段落字型"><text:span text:style-name="T2"> <text:s text:c="18"/></text:span></text:span><text:span text:style-name="預設段落字型"><text:span text:style-name="T7">□</text:span></text:span><text:span text:style-name="預設段落字型"><text:span text:style-name="T2">6. </text:span></text:span><text:span text:style-name="預設段落字型"><text:span text:style-name="T46">腎臟病</text:span></text:span><text:span text:style-name="預設段落字型"><text:span text:style-name="T2"> <text:s text:c="13"/></text:span></text:span><text:span text:style-name="預設段落字型"><text:span text:style-name="T7">□</text:span></text:span><text:span text:style-name="預設段落字型"><text:span text:style-name="T2">11.</text:span></text:span><text:span text:style-name="預設段落字型"><text:span text:style-name="T46">關節炎</text:span></text:span><text:span text:style-name="預設段落字型"><text:span text:style-name="T2"> <text:s text:c="46"/></text:span></text:span><text:span text:style-name="預設段落字型"><text:span text:style-name="T7">□</text:span></text:span><text:span text:style-name="預設段落字型"><text:span text:style-name="T2">16. </text:span></text:span><text:span text:style-name="預設段落字型"><text:span text:style-name="T46">重大手術名稱</text:span></text:span><text:span text:style-name="預設段落字型"><text:span text:style-name="T16">：</text:span></text:span><text:span text:style-name="預設段落字型"><text:span text:style-name="T15">__________</text:span></text:span></text:p>
            <text:p text:style-name="P8"><text:span text:style-name="預設段落字型"><text:span text:style-name="T5">□2.</text:span></text:span><text:span text:style-name="預設段落字型"><text:span text:style-name="T46">肺結核</text:span></text:span><text:span text:style-name="預設段落字型"><text:span text:style-name="T2"> <text:s text:c="10"/></text:span></text:span><text:span text:style-name="預設段落字型"><text:span text:style-name="T7">□</text:span></text:span><text:span text:style-name="預設段落字型"><text:span text:style-name="T2">7. </text:span></text:span><text:span text:style-name="預設段落字型"><text:span text:style-name="T46">癲癇</text:span></text:span><text:span text:style-name="預設段落字型"><text:span text:style-name="T2"> <text:s text:c="17"/></text:span></text:span><text:span text:style-name="預設段落字型"><text:span text:style-name="T7">□</text:span></text:span><text:span text:style-name="預設段落字型"><text:span text:style-name="T2">12. </text:span></text:span><text:span text:style-name="預設段落字型"><text:span text:style-name="T46">糖尿病</text:span></text:span><text:span text:style-name="預設段落字型"><text:span text:style-name="T2"> <text:s text:c="45"/></text:span></text:span><text:span text:style-name="預設段落字型"><text:span text:style-name="T7">□</text:span></text:span><text:span text:style-name="預設段落字型"><text:span text:style-name="T2">17. </text:span></text:span><text:span text:style-name="預設段落字型"><text:span text:style-name="T46">過敏物質名稱</text:span></text:span><text:span text:style-name="預設段落字型"><text:span text:style-name="T16">：</text:span></text:span><text:span text:style-name="預設段落字型"><text:span text:style-name="T15">__________</text:span></text:span></text:p>
            <text:p text:style-name="P8"><text:span text:style-name="預設段落字型"><text:span text:style-name="T5">□</text:span></text:span><text:span text:style-name="預設段落字型"><text:span text:style-name="T2">3.</text:span></text:span><text:span text:style-name="預設段落字型"><text:span text:style-name="T46">心臟病</text:span></text:span><text:span text:style-name="預設段落字型"><text:span text:style-name="T2"> <text:s text:c="10"/></text:span></text:span><text:span text:style-name="預設段落字型"><text:span text:style-name="T7">□</text:span></text:span><text:span text:style-name="預設段落字型"><text:span text:style-name="T2">8. </text:span></text:span><text:span text:style-name="預設段落字型"><text:span text:style-name="T46">紅斑性狼瘡</text:span></text:span><text:span text:style-name="預設段落字型"><text:span text:style-name="T2"> <text:s text:c="5"/></text:span></text:span><text:span text:style-name="預設段落字型"><text:span text:style-name="T7">□</text:span></text:span><text:span text:style-name="預設段落字型"><text:span text:style-name="T3">13.</text:span></text:span><text:span text:style-name="預設段落字型"><text:span text:style-name="T47">心理或精神疾病</text:span></text:span><text:span text:style-name="預設段落字型"><text:span text:style-name="T3">：</text:span></text:span><text:span text:style-name="預設段落字型"><text:span text:style-name="T2">__________ <text:s text:c="6"/></text:span></text:span><text:span text:style-name="預設段落字型"><text:span text:style-name="T6">□</text:span></text:span><text:span text:style-name="預設段落字型"><text:span text:style-name="T3">18.</text:span></text:span><text:span text:style-name="預設段落字型"><text:span text:style-name="T47">其他</text:span></text:span><text:span text:style-name="預設段落字型"><text:span text:style-name="T16">：__________</text:span></text:span><text:span text:style-name="預設段落字型"><text:span text:style-name="T3"> </text:span></text:span><text:span text:style-name="預設段落字型"><text:span text:style-name="T2"><text:s text:c="12"/></text:span></text:span></text:p>
            <text:p text:style-name="P8"><text:span text:style-name="預設段落字型"><text:span text:style-name="T5">□</text:span></text:span><text:span text:style-name="預設段落字型"><text:span text:style-name="T2">4.</text:span></text:span><text:span text:style-name="預設段落字型"><text:span text:style-name="T46">肝炎</text:span></text:span><text:span text:style-name="預設段落字型"><text:span text:style-name="T2"> <text:s text:c="14"/></text:span></text:span><text:span text:style-name="預設段落字型"><text:span text:style-name="T7">□</text:span></text:span><text:span text:style-name="預設段落字型"><text:span text:style-name="T2">9. </text:span></text:span><text:span text:style-name="預設段落字型"><text:span text:style-name="T46">血友病</text:span></text:span><text:span text:style-name="預設段落字型"><text:span text:style-name="T2"> <text:s text:c="13"/></text:span></text:span><text:span text:style-name="預設段落字型"><text:span text:style-name="T7">□</text:span></text:span><text:span text:style-name="預設段落字型"><text:span text:style-name="T2">14.</text:span></text:span><text:span text:style-name="預設段落字型"><text:span text:style-name="T47">癌症</text:span></text:span><text:span text:style-name="預設段落字型"><text:span text:style-name="T16">：__________</text:span></text:span><text:span text:style-name="預設段落字型"><text:span text:style-name="T2"> <text:s text:c="6"/></text:span></text:span><text:span text:style-name="預設段落字型"><text:span text:style-name="T3"><text:s text:c="62"/></text:span></text:span></text:p>
            <text:p text:style-name="P8"><text:span text:style-name="預設段落字型"><text:span text:style-name="T7">□</text:span></text:span><text:span text:style-name="預設段落字型"><text:span text:style-name="T2">5. </text:span></text:span><text:span text:style-name="預設段落字型"><text:span text:style-name="T7">氣喘</text:span></text:span><text:span text:style-name="預設段落字型"><text:span text:style-name="T2"> <text:s text:c="13"/></text:span></text:span><text:span text:style-name="預設段落字型"><text:span text:style-name="T7">□</text:span></text:span><text:span text:style-name="預設段落字型"><text:span text:style-name="T2">10.</text:span></text:span><text:span text:style-name="預設段落字型"><text:span text:style-name="T46">蠶豆症</text:span></text:span><text:span text:style-name="預設段落字型"><text:span text:style-name="T2"> <text:s text:c="12"/></text:span></text:span><text:span text:style-name="預設段落字型"><text:span text:style-name="T7">□</text:span></text:span><text:span text:style-name="預設段落字型"><text:span text:style-name="T2">15.</text:span></text:span><text:span text:style-name="預設段落字型"><text:span text:style-name="T47">海洋性貧血</text:span></text:span><text:span text:style-name="預設段落字型"><text:span text:style-name="T16">：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3" office:value-type="string">
            <text:p text:style-name="P40"><text:span text:style-name="T25">高度近視：目前左右眼任一眼有沒有近視大於</text:span><text:span text:style-name="T61">500度？□</text:span><text:span text:style-name="T65">0.</text:span><text:span text:style-name="T61">無 □</text:span><text:span text:style-name="T65">1.</text:span><text:span text:style-name="T61">有 <text:s/>□</text:span><text:span text:style-name="T65">2.</text:span><text:span text:style-name="T61">不知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3" office:value-type="string">
            <text:p text:style-name="P30"><text:span text:style-name="T48">領有重大傷病</text:span><text:span text:style-name="T66">（</text:span><text:span text:style-name="T62">含罕見疾病</text:span><text:span text:style-name="T66">）</text:span><text:span text:style-name="T62">證明卡：□</text:span><text:span text:style-name="T65">0.</text:span><text:span text:style-name="T62">無 □</text:span><text:span text:style-name="T65">1.</text:span><text:span text:style-name="T62">有，類別： <text:s text:c="24"/></text:span></text:p>
            <text:p text:style-name="P30"><text:span text:style-name="T62">領有身心障礙手冊：□</text:span><text:span text:style-name="T65">0.</text:span><text:span text:style-name="T62">無 □</text:span><text:span text:style-name="T65">1.</text:span><text:span text:style-name="T62">有，類別：</text:span><text:span text:style-name="T63"> <text:s text:c="15"/></text:span><text:span text:style-name="T62">，等級：□</text:span><text:span text:style-name="T65">1.</text:span><text:span text:style-name="T62">輕度 □</text:span><text:span text:style-name="T65">2.</text:span><text:span text:style-name="T62">中度 □</text:span><text:span text:style-name="T65">3.</text:span><text:span text:style-name="T62">重度 □</text:span><text:span text:style-name="T65">4.</text:span><text:span text:style-name="T62">極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3" office:value-type="string">
            <text:p text:style-name="P4"><text:span text:style-name="T24">特殊疾病現況或應注意事項：□</text:span><text:span text:style-name="T65">0.</text:span><text:span text:style-name="T62">無 □</text:span><text:span text:style-name="T65">1.</text:span><text:span text:style-name="T62">有</text:span><text:span text:style-name="T66">（</text:span><text:span text:style-name="T62">請描述</text:span><text:span text:style-name="T66">）</text:span><text:span text:style-name="T62">：______________________________</text:span></text:p>
            <text:p text:style-name="P4"><text:span text:style-name="T24">若有上述</text:span><text:span text:style-name="T62">疾</text:span><text:span text:style-name="T24">病尚未痊癒或仍在治療中，請主動告知並提供就診病歷摘要，以作為照護參考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3" office:value-type="string">
            <text:p text:style-name="Standard"><text:span text:style-name="預設段落字型"><text:span text:style-name="T48">家族疾病史</text:span></text:span><text:span text:style-name="T62">：□</text:span><text:span text:style-name="T65">0.</text:span><text:span text:style-name="T62">無 □</text:span><text:span text:style-name="T65">1.</text:span><text:span text:style-name="T62">有，</text:span><text:span text:style-name="T24">患有重大遺傳性疾病之家屬稱謂</text:span><text:span text:style-name="T62">：________，疾病名稱：______________，□</text:span><text:span text:style-name="T65">2.不知道</text:span><text:span text:style-name="T6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Standard"><text:span text:style-name="預設段落字型"><text:span text:style-name="T49">生活型態</text:span></text:span></text:p>
          </table:table-cell>
          <table:table-cell table:style-name="表格1.B14" table:number-columns-spanned="23" office:value-type="string">
            <text:list xml:id="list2353291071" text:style-name="L1">
              <text:list-header>
                <text:p text:style-name="P52">請勾選最合適的選項:</text:p>
              </text:list-header>
              <text:list-item>
                <text:p text:style-name="P54"><text:span text:style-name="T61">過去</text:span><text:span text:style-name="T66">7</text:span><text:span text:style-name="T61">天內（不含假日），睡眠習慣</text:span><text:span text:style-name="T68">：</text:span><text:span text:style-name="T61">□</text:span><text:span text:style-name="T69"></text:span><text:span text:style-name="T61">每日睡</text:span><text:span text:style-name="T66">足7小時 </text:span><text:span text:style-name="T61">□</text:span><text:span text:style-name="T69"></text:span><text:span text:style-name="T61">不足7</text:span><text:span text:style-name="T66">小時 </text:span><text:span text:style-name="T61">□</text:span><text:span text:style-name="T69"></text:span><text:span text:style-name="T61">時常失眠</text:span></text:p>
              </text:list-item>
              <text:list-item>
                <text:p text:style-name="P54"><text:span text:style-name="T61">過去7天內（不含假日），早餐習慣：□</text:span><text:span text:style-name="T69"></text:span><text:span text:style-name="T61">都不吃 □</text:span><text:span text:style-name="T69"></text:span><text:span text:style-name="T61">有時吃，吃____天 □</text:span><text:span text:style-name="T69"></text:span><text:span text:style-name="T61">每天吃：(</text:span><text:span text:style-name="T66">9點前吃</text:span><text:span text:style-name="T68">：</text:span><text:span text:style-name="T61">□是 □否；</text:span><text:span text:style-name="T66">9</text:span><text:span text:style-name="T61">點後吃</text:span><text:span text:style-name="T68">：</text:span><text:span text:style-name="T61">□是 □否)</text:span></text:p>
              </text:list-item>
              <text:list-item>
                <text:p text:style-name="P54"><text:span text:style-name="T25">過去</text:span><text:span text:style-name="T50">7天內，</text:span><text:span text:style-name="T61">你進行中等強度以上(活動時仍可交談，但無法唱歌)的運動、健身、交通和休閒性身體活動，累計1天至少</text:span><text:span text:style-name="T25">10分鐘有幾天？□</text:span><text:span text:style-name="T51"></text:span><text:span text:style-name="T25">0天 □</text:span><text:span text:style-name="T51"></text:span><text:span text:style-name="T25">1天 □</text:span><text:span text:style-name="T51"></text:span><text:span text:style-name="T25">2天 □</text:span><text:span text:style-name="T51"></text:span><text:span text:style-name="T25">3天 □</text:span><text:span text:style-name="T52">m</text:span><text:span text:style-name="T25">4天 □</text:span><text:span text:style-name="T71">⑤</text:span><text:span text:style-name="T25">5天 □</text:span><text:span text:style-name="T71">⑥</text:span><text:span text:style-name="T25">6天 □</text:span><text:span text:style-name="T71">⑦</text:span><text:span text:style-name="T25">7天</text:span></text:p>
              </text:list-item>
              <text:list-item>
                <text:p text:style-name="P57">過去一個月內，你吸菸/煙（包括傳統紙菸、電子煙及加熱式菸品等新興菸品）情形？</text:p>
                <text:p text:style-name="P58"><text:span text:style-name="T61">□</text:span><text:span text:style-name="T69"></text:span><text:span text:style-name="T61">不吸菸 □</text:span><text:span text:style-name="T69"></text:span><text:span text:style-name="T61">有時吸菸（可複選：□</text:span><text:span text:style-name="T73">ⓐ</text:span><text:span text:style-name="T61">傳統菸品、□</text:span><text:span text:style-name="T73">ⓑ</text:span><text:span text:style-name="T61">電子煙、□</text:span><text:span text:style-name="T73">ⓒ</text:span><text:span text:style-name="T61">加熱式菸品等）</text:span><text:line-break/><text:span text:style-name="T61">□</text:span><text:span text:style-name="T69"></text:span><text:span text:style-name="T61">每天吸菸（可複選：□</text:span><text:span text:style-name="T73">ⓐ</text:span><text:span text:style-name="T61">傳統菸品、□</text:span><text:span text:style-name="T73">ⓑ</text:span><text:span text:style-name="T61">電子煙、□</text:span><text:span text:style-name="T73">ⓒ</text:span><text:span text:style-name="T61">加熱式菸品等） □</text:span><text:span text:style-name="T70">m</text:span><text:span text:style-name="T61">已戒除</text:span></text:p>
              </text:list-item>
              <text:list-item>
                <text:p text:style-name="P59"><text:span text:style-name="T61">過去一個月內，你喝酒情形？□</text:span><text:span text:style-name="T69"></text:span><text:span text:style-name="T61">不喝酒 □</text:span><text:span text:style-name="T69"></text:span><text:span text:style-name="T61">有時喝酒 □</text:span><text:span text:style-name="T69"></text:span><text:span text:style-name="T61">每天喝酒（□</text:span><text:span text:style-name="T74">ⓐ</text:span><text:span text:style-name="T66">2</text:span><text:span text:style-name="T61">杯以上、□</text:span><text:span text:style-name="T66">1</text:span><text:span text:style-name="T73">ⓑ</text:span><text:span text:style-name="T61">杯、□</text:span><text:span text:style-name="T73">ⓒ</text:span><text:span text:style-name="T61">不到</text:span><text:span text:style-name="T66">1</text:span><text:span text:style-name="T61">杯）□</text:span><text:span text:style-name="T70">m</text:span><text:span text:style-name="T61">已戒除，勾選「每天喝酒」者，需進一步選擇每天喝酒杯數，</text:span><text:span text:style-name="T66">1杯的定義為啤酒330 ml、葡萄酒120 ml、烈酒45 ml</text:span><text:span text:style-name="T61">。</text:span></text:p>
              </text:list-item>
              <text:list-item>
                <text:p text:style-name="P55"><text:span text:style-name="T61">過去一個月內，你嚼檳榔情形？□</text:span><text:span text:style-name="T69"></text:span><text:span text:style-name="T61">不嚼檳榔 □</text:span><text:span text:style-name="T69"></text:span><text:span text:style-name="T61">有時嚼檳榔 □</text:span><text:span text:style-name="T69"></text:span><text:span text:style-name="T61">每天嚼檳榔 □</text:span><text:span text:style-name="T70">m</text:span><text:span text:style-name="T61">已戒除</text:span></text:p>
              </text:list-item>
              <text:list-item>
                <text:p text:style-name="P56"><text:span text:style-name="T61">常覺得憂鬱嗎？□</text:span><text:span text:style-name="T69"></text:span><text:span text:style-name="T61">沒有 □</text:span><text:span text:style-name="T69"></text:span><text:span text:style-name="T61">有時 □</text:span><text:span text:style-name="T69"></text:span><text:span text:style-name="T61">時常</text:span></text:p>
              </text:list-item>
              <text:list-item>
                <text:p text:style-name="P56"><text:span text:style-name="T61">常覺得焦慮嗎？□</text:span><text:span text:style-name="T69"></text:span><text:span text:style-name="T61">沒有 □</text:span><text:span text:style-name="T69"></text:span><text:span text:style-name="T61">有時 □</text:span><text:span text:style-name="T69"></text:span><text:span text:style-name="T61">時常</text:span></text:p>
              </text:list-item>
              <text:list-item>
                <text:p text:style-name="P60"><text:span text:style-name="T61">過去</text:span><text:span text:style-name="T66">7</text:span><text:span text:style-name="T61">天內，你多久排便一次？□</text:span><text:span text:style-name="T69"></text:span><text:span text:style-name="T61">每天至少一次 □</text:span><text:span text:style-name="T69"></text:span><text:span text:style-name="T61">兩天 □</text:span><text:span text:style-name="T69"></text:span><text:span text:style-name="T61">三天 □</text:span><text:span text:style-name="T70">m</text:span><text:span text:style-name="T61">四天以上</text:span></text:p>
              </text:list-item>
              <text:list-item>
                <text:p text:style-name="P60"><text:span text:style-name="T61">過</text:span><text:span text:style-name="T66">去7</text:span><text:span text:style-name="T61">天內</text:span><text:span text:style-name="T66">（</text:span><text:span text:style-name="T61">不含假日</text:span><text:span text:style-name="T66">）</text:span><text:span text:style-name="T61">每日除了上課及作功課需要之外，你累積網路使用的時間？□</text:span><text:span text:style-name="T69"></text:span><text:span text:style-name="T61">不到2小時 □</text:span><text:span text:style-name="T69"></text:span><text:span text:style-name="T61">約2-4小時 □</text:span><text:span text:style-name="T69"></text:span><text:span text:style-name="T61">約4小時以上，___小時</text:span></text:p>
              </text:list-item>
              <text:list-item>
                <text:p text:style-name="P60"><text:span text:style-name="T61">你通常一天刷牙幾次？</text:span><text:span text:style-name="T66"> </text:span><text:span text:style-name="T61">□</text:span><text:span text:style-name="T69"></text:span><text:span text:style-name="T61">0次□</text:span><text:span text:style-name="T69"></text:span><text:span text:style-name="T61">1次 <text:s/>□</text:span><text:span text:style-name="T69"></text:span><text:span text:style-name="T61">2次 □</text:span><text:span text:style-name="T69"></text:span><text:span text:style-name="T61">3次以上</text:span></text:p>
              </text:list-item>
              <text:list-item>
                <text:p text:style-name="P61"><text:span text:style-name="T25">在沒有牙痛或其他口腔不舒服的情況下，你多久會做一次口腔健康檢查？□</text:span><text:span text:style-name="T51"></text:span><text:span text:style-name="T25">每半年一次 □</text:span><text:span text:style-name="T51"></text:span><text:span text:style-name="T25">每年一次 □</text:span><text:span text:style-name="T54"></text:span><text:span text:style-name="T25">一年以上 □</text:span><text:span text:style-name="T52">m</text:span><text:span text:style-name="T25">從來沒有</text:span></text:p>
              </text:list-item>
              <text:list-item>
                <text:p text:style-name="P53"><text:span text:style-name="T61">月經情況（女生回答）</text:span><text:span text:style-name="T68">：</text:span><text:span text:style-name="T61">有無經痛現象？□</text:span><text:span text:style-name="T69"></text:span><text:span text:style-name="T61">沒有 □</text:span><text:span text:style-name="T69"></text:span><text:span text:style-name="T61">輕微 □</text:span><text:span text:style-name="T69"></text:span><text:span text:style-name="T61">嚴重 □</text:span><text:span text:style-name="T70">m</text:span><text:span text:style-name="T61">不知道/拒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rows-spanned="2" office:value-type="string">
            <text:p text:style-name="P35"><text:span text:style-name="預設段落字型"><text:span text:style-name="T49">自我健康評估</text:span></text:span></text:p>
            <text:p text:style-name="Standard"><text:span text:style-name="預設段落字型"><text:span text:style-name="T1"/></text:span></text:p>
          </table:table-cell>
          <table:table-cell table:style-name="表格1.B15" table:number-columns-spanned="23" office:value-type="string">
            <text:p text:style-name="P9"><text:span text:style-name="T46">過去一個月，一般來說，您認為您目前的健康狀況是？□</text:span><text:span text:style-name="T51"></text:span><text:span text:style-name="T61">非常好 □</text:span><text:span text:style-name="T69"></text:span><text:span text:style-name="T61">好 □</text:span><text:span text:style-name="T69"></text:span><text:span text:style-name="T61">一般 □</text:span><text:span text:style-name="T70">m</text:span><text:span text:style-name="T61">不好 □</text:span><text:span text:style-name="T71">⑤</text:span><text:span text:style-name="T61">非常不好</text:span></text:p>
            <text:p text:style-name="P9"><text:span text:style-name="T61">過去一個月，一般來說，您認為您目前的心理健康是？□</text:span><text:span text:style-name="T69"></text:span><text:span text:style-name="T61">非常好 □</text:span><text:span text:style-name="T69"></text:span><text:span text:style-name="T61">好 □</text:span><text:span text:style-name="T69"></text:span><text:span text:style-name="T61">一般 □</text:span><text:span text:style-name="T70">m</text:span><text:span text:style-name="T61">不好 □</text:span><text:span text:style-name="T71">⑤</text:span><text:span text:style-name="T61">非常不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23" office:value-type="string">
            <text:p text:style-name="P2"><text:span text:style-name="T22">※目前有哪些健康問題？請敘述：</text:span><text:span text:style-name="T64">□</text:span><text:span text:style-name="T67">0.</text:span><text:span text:style-name="T64">無 □</text:span><text:span text:style-name="T67">1.</text:span><text:span text:style-name="T64">有，是否需學校協助：□</text:span><text:span text:style-name="T67">0.否</text:span><text:span text:style-name="T64"> □</text:span><text:span text:style-name="T67">1.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8" office:value-type="string">
            <text:p text:style-name="Standard"><text:span text:style-name="預設段落字型"><text:span text:style-name="T31">全身檢查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7" office:value-type="string">
            <text:p text:style-name="P7"><text:span text:style-name="預設段落字型"><text:span text:style-name="T32">檢查日期：</text:span></text:span><text:span text:style-name="T34"> </text:span><text:span text:style-name="T31"><text:s text:c="4"/>年 <text:s text:c="3"/>月 <text:s text:c="3"/>日，檢查結果登錄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2" office:value-type="string">
            <text:p text:style-name="P15">檢查醫事人員簽章</text:p>
          </table:table-cell>
          <table:covered-table-cell/>
        </table:table-row>
        <table:table-row table:style-name="表格2.2">
          <table:table-cell table:style-name="表格2.A2" table:number-columns-spanned="9" office:value-type="string">
            <text:p text:style-name="Standard"><text:span text:style-name="預設段落字型"><text:span text:style-name="T58"><text:s/></text:span></text:span><text:span text:style-name="預設段落字型"><text:span text:style-name="T31">身高：</text:span></text:span><text:span text:style-name="T35"> <text:s text:c="7"/></text:span><text:span text:style-name="T31">公分 <text:s text:c="3"/>體重：</text:span><text:span text:style-name="T35"> <text:s text:c="6"/></text:span><text:span text:style-name="T31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6" office:value-type="string">
            <text:p text:style-name="Standard"><text:span text:style-name="預設段落字型"><text:span text:style-name="T34">腰圍：</text:span></text:span><text:span text:style-name="T35"> <text:s text:c="9"/></text:span><text:span text:style-name="T31">公分</text:span><text:span text:style-name="T38">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2" table:number-columns-spanned="2" office:value-type="string">
            <text:p text:style-name="P11"/>
          </table:table-cell>
          <table:covered-table-cell/>
        </table:table-row>
        <table:table-row table:style-name="表格2.3">
          <table:table-cell table:style-name="表格2.A3" table:number-columns-spanned="15" office:value-type="string">
            <text:p text:style-name="Standard"><text:span text:style-name="預設段落字型"><text:span text:style-name="T58"><text:s/></text:span></text:span><text:span text:style-name="預設段落字型"><text:span text:style-name="T31">血壓：</text:span></text:span><text:span text:style-name="T35"> <text:s text:c="4"/>/ <text:s text:c="3"/></text:span><text:span text:style-name="T30">mmHg</text:span><text:span text:style-name="T31"> <text:s text:c="3"/>脈搏：</text:span><text:span text:style-name="T35"> <text:s text:c="8"/></text:span><text:span text:style-name="T31">次/分</text:span><text:span text:style-name="T3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columns-spanned="2" office:value-type="string">
            <text:p text:style-name="P11"/>
          </table:table-cell>
          <table:covered-table-cell/>
        </table:table-row>
        <table:table-row table:style-name="表格2.4">
          <table:table-cell table:style-name="表格2.A4" table:number-columns-spanned="15" office:value-type="string">
            <text:p text:style-name="P7"><text:span text:style-name="預設段落字型"><text:span text:style-name="T58"><text:s/></text:span></text:span><text:span text:style-name="預設段落字型"><text:span text:style-name="T32">視力檢查</text:span></text:span><text:span text:style-name="T31"> 裸視：</text:span><text:span text:style-name="T56">右眼</text:span><text:span text:style-name="T35"> <text:s text:c="3"/></text:span><text:span text:style-name="T31"><text:s/></text:span><text:span text:style-name="T56">左眼</text:span><text:span text:style-name="T35"> <text:s text:c="3"/></text:span><text:span text:style-name="T31"><text:s/>矯正視力：</text:span><text:span text:style-name="T56">右眼</text:span><text:span text:style-name="T35"> <text:s text:c="3"/></text:span><text:span text:style-name="T31"><text:s/></text:span><text:span text:style-name="T56">左眼</text:span><text:span text:style-name="T35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4"><text:s/>眼</text:p>
          </table:table-cell>
          <table:covered-table-cell/>
          <table:table-cell table:style-name="表格2.C5" table:number-columns-spanned="2" office:value-type="string">
            <text:p text:style-name="Standard"><text:span text:style-name="預設段落字型"><text:span text:style-name="T58">□無明顯異常</text:span></text:span></text:p>
          </table:table-cell>
          <table:covered-table-cell/>
          <table:table-cell table:style-name="表格2.E5" table:number-columns-spanned="11" office:value-type="string">
            <text:p text:style-name="P7"><text:span text:style-name="預設段落字型"><text:span text:style-name="T58">□辨色力異常△ <text:s text:c="2"/>□其他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columns-spanned="2" office:value-type="string">
            <text:p text:style-name="P11"/>
          </table:table-cell>
          <table:covered-table-cell/>
        </table:table-row>
        <table:table-row table:style-name="表格2.6">
          <table:table-cell table:style-name="表格2.A4" table:number-columns-spanned="2" office:value-type="string">
            <text:p text:style-name="P12">耳鼻喉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8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9"><text:span text:style-name="預設段落字型"><text:span text:style-name="T59">聽力異常：□左 □右</text:span></text:span></text:p>
            <text:p text:style-name="P7"><text:span text:style-name="預設段落字型"><text:span text:style-name="T60">□疑似中耳炎，如：耳膜破損△ □扁桃腺腫大△ □耵聹栓塞△ □其他 <text:s text:c="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2">頭頸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8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32"><text:span text:style-name="預設段落字型"><text:span text:style-name="T58">□斜頸 <text:s text:c="2"/>□異常腫塊 <text:s text:c="2"/>□其他</text:span></text:span><text:span text:style-name="預設段落字型"><text:span text:style-name="T34">：</text:span></text:span><text:span text:style-name="預設段落字型"><text:span text:style-name="T35"> <text:s text:c="9"/></text:span></text:span><text:span text:style-name="預設段落字型"><text:span text:style-name="T58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rows-spanned="4" table:number-columns-spanned="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2">胸腔及外觀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8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32"><text:span text:style-name="預設段落字型"><text:span text:style-name="T60">□心肺疾病 <text:s/>□胸廓異常 <text:s text:c="3"/>□其他</text:span></text:span><text:span text:style-name="預設段落字型"><text:span text:style-name="T32">：</text:span></text:span><text:span text:style-name="預設段落字型"><text:span text:style-name="T36"> <text:s text:c="9"/></text:span></text:span><text:span text:style-name="預設段落字型"><text:span text:style-name="T60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table:number-columns-spanned="2" office:value-type="string">
            <text:p text:style-name="P12"><text:s/>腹部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8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32"><text:span text:style-name="預設段落字型"><text:span text:style-name="T60">□異常腫大 <text:s/>□其他 </text:span></text:span><text:span text:style-name="預設段落字型"><text:span text:style-name="T32">：</text:span></text:span><text:span text:style-name="預設段落字型"><text:span text:style-name="T36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12">脊柱四肢</text:p>
          </table:table-cell>
          <table:covered-table-cell/>
          <table:table-cell table:style-name="表格2.C6" table:number-columns-spanned="2" office:value-type="string">
            <text:p text:style-name="Standard"><text:span text:style-name="預設段落字型"><text:span text:style-name="T58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32"><text:span text:style-name="預設段落字型"><text:span text:style-name="T60">□脊柱側彎 <text:s/>□肢體畸形 <text:s text:c="2"/>□蹲踞困難 <text:s text:c="2"/>□其他</text:span></text:span><text:span text:style-name="預設段落字型"><text:span text:style-name="T32">：</text:span></text:span><text:span text:style-name="預設段落字型"><text:span text:style-name="T36"> <text:s text:c="9"/></text:span></text:span><text:span text:style-name="預設段落字型"><text:span text:style-name="T60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2" office:value-type="string">
            <text:p text:style-name="P21">泌尿生殖</text:p>
            <text:p text:style-name="P5"><text:span text:style-name="預設段落字型"><text:span text:style-name="T43">△</text:span></text:span></text:p>
          </table:table-cell>
          <table:covered-table-cell/>
          <table:table-cell table:style-name="表格2.C6" table:number-columns-spanned="2" office:value-type="string">
            <text:p text:style-name="P34"><text:span text:style-name="預設段落字型"><text:span text:style-name="T31">□無明顯異</text:span></text:span><text:span text:style-name="T39">常</text:span></text:p>
            <text:p text:style-name="P15">□未檢查</text:p>
          </table:table-cell>
          <table:covered-table-cell/>
          <table:table-cell table:style-name="表格2.C6" table:number-columns-spanned="11" office:value-type="string">
            <text:p text:style-name="P32"><text:span text:style-name="預設段落字型"><text:span text:style-name="T45">□包皮異常 <text:s/>□精索靜脈曲張 <text:s/>□其他</text:span></text:span><text:span text:style-name="預設段落字型"><text:span text:style-name="T32">：</text:span></text:span><text:span text:style-name="預設段落字型"><text:span text:style-name="T36"> <text:s text:c="9"/></text:span></text:span><text:span text:style-name="預設段落字型"><text:span text:style-name="T45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rows-spanned="2" table:number-columns-spanned="2" office:value-type="string">
            <text:p text:style-name="P11"/>
          </table:table-cell>
          <table:covered-table-cell/>
        </table:table-row>
        <table:table-row table:style-name="表格2.12">
          <table:table-cell table:style-name="表格2.A4" table:number-columns-spanned="2" office:value-type="string">
            <text:p text:style-name="P23">皮膚</text:p>
          </table:table-cell>
          <table:covered-table-cell/>
          <table:table-cell table:style-name="表格2.C6" table:number-columns-spanned="2" office:value-type="string">
            <text:p text:style-name="P9"><text:span text:style-name="預設段落字型"><text:span text:style-name="T40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32"><text:span text:style-name="預設段落字型"><text:span text:style-name="T45">□癬 <text:s text:c="2"/>□疥瘡 <text:s/>□疣 <text:s text:c="3"/>□異位性皮膚炎 <text:s/>□溼疹 <text:s text:c="2"/>□其他</text:span></text:span><text:span text:style-name="預設段落字型"><text:span text:style-name="T32">：</text:span></text:span><text:span text:style-name="預設段落字型"><text:span text:style-name="T36"> <text:s text:c="9"/></text:span></text:span><text:span text:style-name="預設段落字型"><text:span text:style-name="T45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2" office:value-type="string">
            <text:p text:style-name="P20">口腔篩檢</text:p>
          </table:table-cell>
          <table:covered-table-cell/>
          <table:table-cell table:style-name="表格2.C6" table:number-columns-spanned="2" office:value-type="string">
            <text:p text:style-name="P9"><text:span text:style-name="預設段落字型"><text:span text:style-name="T31">□無明顯異常</text:span></text:span></text:p>
          </table:table-cell>
          <table:covered-table-cell/>
          <table:table-cell table:style-name="表格2.C6" table:number-columns-spanned="11" office:value-type="string">
            <text:p text:style-name="P10"><text:span text:style-name="預設段落字型"><text:span text:style-name="T32">未治療齲齒：□</text:span></text:span><text:span text:style-name="T37">0.</text:span><text:span text:style-name="T31">無 <text:s/>□</text:span><text:span text:style-name="T37">1.</text:span><text:span text:style-name="T31">有 <text:s text:c="2"/></text:span></text:p>
            <text:p text:style-name="P38"><text:span text:style-name="T10">缺牙(因齲齒拔除)：□</text:span><text:span text:style-name="T12">0.</text:span><text:span text:style-name="T10">無 □</text:span><text:span text:style-name="T12">1.</text:span><text:span text:style-name="T10">有</text:span></text:p>
            <text:p text:style-name="P38"><text:span text:style-name="T10">已矯治牙齒：□</text:span><text:span text:style-name="T12">0.</text:span><text:span text:style-name="T10">無 <text:s/>□</text:span><text:span text:style-name="T12">1.</text:span><text:span text:style-name="T10">有</text:span></text:p>
            <text:p text:style-name="P38"><text:span text:style-name="T10">牙齦炎</text:span><text:span text:style-name="T13">※</text:span><text:span text:style-name="T10">：□</text:span><text:span text:style-name="T12">0.</text:span><text:span text:style-name="T10">無 <text:s/>□</text:span><text:span text:style-name="T12">1.</text:span><text:span text:style-name="T10">有</text:span></text:p>
            <text:p text:style-name="P38"><text:span text:style-name="T10">牙結石</text:span><text:span text:style-name="T13">※</text:span><text:span text:style-name="T10">：□</text:span><text:span text:style-name="T12">0.</text:span><text:span text:style-name="T10">無 <text:s/>□</text:span><text:span text:style-name="T12">1.</text:span><text:span text:style-name="T10">有</text:span></text:p>
            <text:p text:style-name="P16">□口腔衛生不良 <text:s text:c="2"/>□咬合不正 <text:s text:c="3"/>□其他<text:span text:style-name="預設段落字型"><text:span text:style-name="T76">：</text:span></text:span><text:span text:style-name="T77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5" table:number-columns-spanned="2" office:value-type="string">
            <text:p text:style-name="P11"/>
            <text:p text:style-name="P11"/>
          </table:table-cell>
          <table:covered-table-cell/>
        </table:table-row>
        <table:table-row table:style-name="表格2.14">
          <table:table-cell table:style-name="表格2.A14" office:value-type="string">
            <text:p text:style-name="P11"><text:s text:c="2"/><text:span text:style-name="T18">總評</text:span></text:p>
            <text:p text:style-name="P15"><text:s/>建議</text:p>
          </table:table-cell>
          <table:table-cell table:style-name="表格2.B14" table:number-columns-spanned="11" office:value-type="string">
            <text:p text:style-name="P34"><text:span text:style-name="預設段落字型"><text:span text:style-name="T32">□無明顯異</text:span></text:span><text:span text:style-name="T39">常</text:span><text:span text:style-name="T31"> <text:s/></text:span></text:p>
            <text:p text:style-name="P39"><text:span text:style-name="T10">□有異狀，需接受</text:span><text:span text:style-name="T14"> <text:s text:c="37"/>科</text:span><text:span text:style-name="T10">醫師診治</text:span></text:p>
            <text:p text:style-name="P15">□其他建議：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table:number-columns-spanned="5" office:value-type="string">
            <text:p text:style-name="P15">承辦檢查醫療院所簽章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2" table:number-columns-spanned="6" office:value-type="string">
            <text:p text:style-name="P22">實驗室檢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5" table:number-rows-spanned="2" office:value-type="string">
            <text:p text:style-name="P49">初查</text:p>
            <text:p text:style-name="P49">結果</text:p>
          </table:table-cell>
          <table:table-cell table:style-name="表格2.I1" table:number-columns-spanned="3" office:value-type="string">
            <text:p text:style-name="P18">檢查結果</text:p>
          </table:table-cell>
          <table:covered-table-cell/>
          <table:covered-table-cell/>
          <table:table-cell table:style-name="表格2.I1" table:number-rows-spanned="2" table:number-columns-spanned="2" office:value-type="string">
            <text:p text:style-name="P22">實驗室檢查項目</text:p>
          </table:table-cell>
          <table:covered-table-cell/>
          <table:table-cell table:style-name="表格2.I1" table:number-rows-spanned="2" table:number-columns-spanned="2" office:value-type="string">
            <text:p text:style-name="P50">初查</text:p>
            <text:p text:style-name="P50">結果</text:p>
          </table:table-cell>
          <table:covered-table-cell/>
          <table:table-cell table:style-name="表格2.P1" table:number-columns-spanned="3" office:value-type="string">
            <text:p text:style-name="P18">檢查結果</text:p>
          </table:table-cell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>異常註記</text:p>
          </table:table-cell>
          <table:table-cell table:style-name="表格2.C6" table:number-columns-spanned="2" office:value-type="string">
            <text:p text:style-name="P22">追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2" office:value-type="string">
            <text:p text:style-name="P22">異常註記</text:p>
          </table:table-cell>
          <table:covered-table-cell/>
          <table:table-cell table:style-name="表格2.Q16" office:value-type="string">
            <text:p text:style-name="P22">追蹤</text:p>
          </table:table-cell>
        </table:table-row>
        <table:table-row table:style-name="表格2.17">
          <table:table-cell table:style-name="表格2.A17" table:number-rows-spanned="4" office:value-type="string">
            <text:p text:style-name="P12">尿液</text:p>
            <text:p text:style-name="P12">檢查</text:p>
          </table:table-cell>
          <table:table-cell table:style-name="表格2.E5" table:number-columns-spanned="5" office:value-type="string">
            <text:p text:style-name="P22">尿蛋白（＋）（－）</text:p>
          </table:table-cell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C6" office:value-type="string">
            <text:p text:style-name="P23">血脂肪</text:p>
          </table:table-cell>
          <table:table-cell table:style-name="表格2.C6" office:value-type="string">
            <text:p text:style-name="P22">總膽固醇（mg/dL）</text:p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O17" table:number-columns-spanned="2" office:value-type="string">
            <text:p text:style-name="P22"/>
          </table:table-cell>
          <table:covered-table-cell/>
          <table:table-cell table:style-name="表格2.Q17" office:value-type="string">
            <text:p text:style-name="P22"/>
          </table:table-cell>
        </table:table-row>
        <table:table-row table:style-name="表格2.18">
          <table:covered-table-cell/>
          <table:table-cell table:style-name="表格2.E5" table:number-columns-spanned="5" office:value-type="string">
            <text:p text:style-name="P22">尿糖（＋）（－）</text:p>
          </table:table-cell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K18" table:number-rows-spanned="3" office:value-type="string">
            <text:p text:style-name="P19">腎功能</text:p>
            <text:p text:style-name="P19">檢查</text:p>
          </table:table-cell>
          <table:table-cell table:style-name="表格2.E5" office:value-type="string">
            <text:p text:style-name="P22"><text:span text:style-name="T75">CREATININE</text:span>（mg/dL）</text:p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O18" table:number-columns-spanned="2" office:value-type="string">
            <text:p text:style-name="P22"/>
          </table:table-cell>
          <table:covered-table-cell/>
          <table:table-cell table:style-name="表格2.Q18" office:value-type="string">
            <text:p text:style-name="P22"/>
          </table:table-cell>
        </table:table-row>
        <table:table-row table:style-name="表格2.19">
          <table:covered-table-cell/>
          <table:table-cell table:style-name="表格2.E5" table:number-columns-spanned="5" office:value-type="string">
            <text:p text:style-name="P22">潛血（＋）（－）</text:p>
          </table:table-cell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covered-table-cell/>
          <table:table-cell table:style-name="表格2.E5" office:value-type="string">
            <text:p text:style-name="P22">尿酸（mg/dL）</text:p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O19" table:number-columns-spanned="2" office:value-type="string">
            <text:p text:style-name="P22"/>
          </table:table-cell>
          <table:covered-table-cell/>
          <table:table-cell table:style-name="表格2.Q19" office:value-type="string">
            <text:p text:style-name="P22"/>
          </table:table-cell>
        </table:table-row>
        <table:table-row table:style-name="表格2.20">
          <table:covered-table-cell/>
          <table:table-cell table:style-name="表格2.E5" table:number-columns-spanned="5" office:value-type="string">
            <text:p text:style-name="P22">酸鹼值</text:p>
          </table:table-cell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covered-table-cell/>
          <table:table-cell table:style-name="表格2.J2" office:value-type="string">
            <text:p text:style-name="Standard"><text:span text:style-name="預設段落字型"><text:span text:style-name="T41">血尿素氮（mg/dL）※</text:span></text:span></text:p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O20" table:number-columns-spanned="2" office:value-type="string">
            <text:p text:style-name="P22"/>
          </table:table-cell>
          <table:covered-table-cell/>
          <table:table-cell table:style-name="表格2.Q20" office:value-type="string">
            <text:p text:style-name="P22"/>
          </table:table-cell>
        </table:table-row>
        <table:table-row table:style-name="表格2.21">
          <table:table-cell table:style-name="表格2.A17" table:number-rows-spanned="6" office:value-type="string">
            <text:p text:style-name="P5"><text:span text:style-name="預設段落字型"><text:span text:style-name="T58">血液</text:span></text:span></text:p>
            <text:p text:style-name="P5"><text:span text:style-name="預設段落字型"><text:span text:style-name="T58">常規</text:span></text:span></text:p>
            <text:p text:style-name="P5"><text:span text:style-name="預設段落字型"><text:span text:style-name="T58">檢查</text:span></text:span></text:p>
          </table:table-cell>
          <table:table-cell table:style-name="表格2.E5" table:number-columns-spanned="5" office:value-type="string">
            <text:p text:style-name="P22">血色素（g/dL）</text:p>
          </table:table-cell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K21" table:number-rows-spanned="2" office:value-type="string">
            <text:p text:style-name="P23">肝功能</text:p>
            <text:p text:style-name="P23">檢查</text:p>
          </table:table-cell>
          <table:table-cell table:style-name="表格2.L21" office:value-type="string">
            <text:p text:style-name="P27"><text:span text:style-name="T58">SGOT</text:span><text:span text:style-name="T66">(AST)</text:span><text:span text:style-name="T58"> (U/L)</text:span></text:p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O21" table:number-columns-spanned="2" office:value-type="string">
            <text:p text:style-name="P22"/>
          </table:table-cell>
          <table:covered-table-cell/>
          <table:table-cell table:style-name="表格2.Q21" office:value-type="string">
            <text:p text:style-name="P22"/>
          </table:table-cell>
        </table:table-row>
        <table:table-row table:style-name="表格2.22">
          <table:covered-table-cell/>
          <table:table-cell table:style-name="表格2.E5" table:number-columns-spanned="5" office:value-type="string">
            <text:p text:style-name="Standard"><text:span text:style-name="預設段落字型"><text:span text:style-name="T40">白血球（10</text:span></text:span><text:span text:style-name="預設段落字型"><text:span text:style-name="T53">3</text:span></text:span><text:span text:style-name="預設段落字型"><text:span text:style-name="T40">/μL）</text:span></text:span></text:p>
          </table:table-cell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covered-table-cell/>
          <table:table-cell table:style-name="表格2.E5" office:value-type="string">
            <text:p text:style-name="P27"><text:span text:style-name="T58">SGPT</text:span><text:span text:style-name="T66">(ALT)</text:span><text:span text:style-name="T58"> (U/L)</text:span></text:p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O22" table:number-columns-spanned="2" office:value-type="string">
            <text:p text:style-name="P22"/>
          </table:table-cell>
          <table:covered-table-cell/>
          <table:table-cell table:style-name="表格2.Q22" office:value-type="string">
            <text:p text:style-name="P22"/>
          </table:table-cell>
        </table:table-row>
        <table:table-row table:style-name="表格2.23">
          <table:covered-table-cell/>
          <table:table-cell table:style-name="表格2.E5" table:number-columns-spanned="5" office:value-type="string">
            <text:p text:style-name="Standard"><text:span text:style-name="預設段落字型"><text:span text:style-name="T40">紅血球（10</text:span></text:span><text:span text:style-name="預設段落字型"><text:span text:style-name="T53">6</text:span></text:span><text:span text:style-name="預設段落字型"><text:span text:style-name="T40">/μL）</text:span></text:span></text:p>
          </table:table-cell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C6" table:number-rows-spanned="2" office:value-type="string">
            <text:p text:style-name="P23">血清</text:p>
            <text:p text:style-name="P23">免疫學</text:p>
          </table:table-cell>
          <table:table-cell table:style-name="表格2.C6" office:value-type="string">
            <text:p text:style-name="Standard"><text:span text:style-name="預設段落字型"><text:span text:style-name="T40">HB</text:span></text:span><text:span text:style-name="預設段落字型"><text:span text:style-name="T44">sAg</text:span></text:span><text:span text:style-name="預設段落字型"><text:span text:style-name="T40">△</text:span></text:span></text:p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O23" table:number-columns-spanned="2" office:value-type="string">
            <text:p text:style-name="P22"/>
          </table:table-cell>
          <table:covered-table-cell/>
          <table:table-cell table:style-name="表格2.Q23" office:value-type="string">
            <text:p text:style-name="P22"/>
          </table:table-cell>
        </table:table-row>
        <table:table-row table:style-name="表格2.24">
          <table:covered-table-cell/>
          <table:table-cell table:style-name="表格2.E5" table:number-columns-spanned="5" office:value-type="string">
            <text:p text:style-name="Standard"><text:span text:style-name="預設段落字型"><text:span text:style-name="T40">血小板（10</text:span></text:span><text:span text:style-name="預設段落字型"><text:span text:style-name="T53">3</text:span></text:span><text:span text:style-name="預設段落字型"><text:span text:style-name="T40">/μL）</text:span></text:span></text:p>
          </table:table-cell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covered-table-cell/>
          <table:table-cell table:style-name="表格2.C6" office:value-type="string">
            <text:p text:style-name="P28"><text:span text:style-name="預設段落字型"><text:span text:style-name="T44">Anti-HBs</text:span></text:span><text:span text:style-name="預設段落字型"><text:span text:style-name="T40">△</text:span></text:span></text:p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O24" table:number-columns-spanned="2" office:value-type="string">
            <text:p text:style-name="P22"/>
          </table:table-cell>
          <table:covered-table-cell/>
          <table:table-cell table:style-name="表格2.Q24" office:value-type="string">
            <text:p text:style-name="P22"/>
          </table:table-cell>
        </table:table-row>
        <table:table-row table:style-name="表格2.25">
          <table:covered-table-cell/>
          <table:table-cell table:style-name="表格2.E5" table:number-columns-spanned="5" office:value-type="string">
            <text:p text:style-name="P29"><text:span text:style-name="T40">平均血球</text:span><text:span text:style-name="預設段落字型"><text:span text:style-name="T41">容積比</text:span></text:span><text:span text:style-name="T40">（fl）</text:span></text:p>
          </table:table-cell>
          <table:covered-table-cell/>
          <table:covered-table-cell/>
          <table:covered-table-cell/>
          <table:covered-table-cell/>
          <table:table-cell table:style-name="表格2.C6" office:value-type="string">
            <text:p text:style-name="P22"/>
          </table:table-cell>
          <table:table-cell table:style-name="表格2.C6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C6" table:number-rows-spanned="2" office:value-type="string">
            <text:p text:style-name="P5"><text:span text:style-name="預設段落字型"><text:span text:style-name="T41">其他※</text:span></text:span></text:p>
          </table:table-cell>
          <table:table-cell table:style-name="表格2.C6" table:number-rows-spanned="2" office:value-type="string">
            <text:p text:style-name="P22"/>
          </table:table-cell>
          <table:table-cell table:style-name="表格2.C6" table:number-columns-spanned="2" office:value-type="string">
            <text:p text:style-name="P22"/>
          </table:table-cell>
          <table:covered-table-cell/>
          <table:table-cell table:style-name="表格2.O25" table:number-columns-spanned="2" office:value-type="string">
            <text:p text:style-name="P22"/>
          </table:table-cell>
          <table:covered-table-cell/>
          <table:table-cell table:style-name="表格2.Q25" office:value-type="string">
            <text:p text:style-name="P22"/>
          </table:table-cell>
        </table:table-row>
        <table:table-row table:style-name="表格2.26">
          <table:covered-table-cell/>
          <table:table-cell table:style-name="表格2.B26" table:number-columns-spanned="5" office:value-type="string">
            <text:p text:style-name="Standard"><text:span text:style-name="預設段落字型"><text:span text:style-name="T41">血球容積比 H</text:span></text:span><text:span text:style-name="預設段落字型"><text:span text:style-name="T42">cT</text:span></text:span><text:span text:style-name="預設段落字型"><text:span text:style-name="T41">（%）※</text:span></text:span></text:p>
          </table:table-cell>
          <table:covered-table-cell/>
          <table:covered-table-cell/>
          <table:covered-table-cell/>
          <table:covered-table-cell/>
          <table:table-cell table:style-name="表格2.G26" office:value-type="string">
            <text:p text:style-name="P22"/>
          </table:table-cell>
          <table:table-cell table:style-name="表格2.G26" office:value-type="string">
            <text:p text:style-name="P22"/>
          </table:table-cell>
          <table:table-cell table:style-name="表格2.G26" table:number-columns-spanned="2" office:value-type="string">
            <text:p text:style-name="P22"/>
          </table:table-cell>
          <table:covered-table-cell/>
          <table:covered-table-cell/>
          <table:covered-table-cell/>
          <table:table-cell table:style-name="表格2.G26" table:number-columns-spanned="2" office:value-type="string">
            <text:p text:style-name="P22"/>
          </table:table-cell>
          <table:covered-table-cell/>
          <table:table-cell table:style-name="表格2.O26" table:number-columns-spanned="2" office:value-type="string">
            <text:p text:style-name="P22"/>
          </table:table-cell>
          <table:covered-table-cell/>
          <table:table-cell table:style-name="表格2.Q26" office:value-type="string">
            <text:p text:style-name="P22"/>
          </table:table-cell>
        </table:table-row>
        <table:table-row table:style-name="表格2.27">
          <table:table-cell table:style-name="表格2.A27" office:value-type="string">
            <text:p text:style-name="P11"><text:s/><text:span text:style-name="T19">胸部</text:span><text:span text:style-name="T20">X</text:span><text:span text:style-name="T19">光檢查</text:span></text:p>
          </table:table-cell>
          <table:table-cell table:style-name="表格2.B27" table:number-columns-spanned="2" office:value-type="string">
            <text:p text:style-name="P17">檢查日期</text:p>
            <text:p text:style-name="P11"/>
          </table:table-cell>
          <table:covered-table-cell/>
          <table:table-cell table:style-name="表格2.B27" table:number-columns-spanned="9" office:value-type="string">
            <text:p text:style-name="P34"><text:span text:style-name="預設段落字型"><text:span text:style-name="T33">檢查結果：</text:span></text:span></text:p>
            <text:p text:style-name="P37">□無明顯異常</text:p>
            <text:p text:style-name="P37">□疑似肺結核病徵 <text:s/>□肺結核鈣化 <text:s/>□胸廓異常 <text:s text:c="4"/>□肋膜腔積水</text:p>
            <text:p text:style-name="P36"><text:span text:style-name="T19">□脊柱側彎 <text:s text:c="7"/>□心臟肥大 <text:s text:c="3"/>□支氣管擴張 <text:s text:c="2"/>□</text:span><text:span text:style-name="T9">肺浸潤</text:span><text:span text:style-name="T11"> <text:s text:c="2"/>□</text:span><text:span text:style-name="T9">肺結節</text:span></text:p>
            <text:p text:style-name="P17">□其他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7" table:number-columns-spanned="5" office:value-type="string">
            <text:p text:style-name="P17">複查矯治、日期及備註：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rows-spanned="3" office:value-type="string">
            <text:p text:style-name="P15">臨時性</text:p>
            <text:p text:style-name="P15">檢查</text:p>
          </table:table-cell>
          <table:table-cell table:style-name="表格2.B28" table:number-columns-spanned="4" office:value-type="string">
            <text:p text:style-name="P12">檢查名稱</text:p>
          </table:table-cell>
          <table:covered-table-cell/>
          <table:covered-table-cell/>
          <table:covered-table-cell/>
          <table:table-cell table:style-name="表格2.B28" table:number-columns-spanned="3" office:value-type="string">
            <text:p text:style-name="P12">檢查日期</text:p>
          </table:table-cell>
          <table:covered-table-cell/>
          <table:covered-table-cell/>
          <table:table-cell table:style-name="表格2.B28" table:number-columns-spanned="3" office:value-type="string">
            <text:p text:style-name="P12">檢查單位</text:p>
          </table:table-cell>
          <table:covered-table-cell/>
          <table:covered-table-cell/>
          <table:table-cell table:style-name="表格2.B28" table:number-columns-spanned="2" office:value-type="string">
            <text:p text:style-name="P12">檢查結果</text:p>
          </table:table-cell>
          <table:covered-table-cell/>
          <table:table-cell table:style-name="表格2.N28" table:number-columns-spanned="4" office:value-type="string">
            <text:p text:style-name="P12">轉介複查追蹤及備註</text:p>
          </table:table-cell>
          <table:covered-table-cell/>
          <table:covered-table-cell/>
          <table:covered-table-cell/>
        </table:table-row>
        <table:table-row table:style-name="表格2.29">
          <table:covered-table-cell/>
          <table:table-cell table:style-name="表格2.B2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F29" table:number-columns-spanned="3" office:value-type="string">
            <text:p text:style-name="P11"/>
          </table:table-cell>
          <table:covered-table-cell/>
          <table:covered-table-cell/>
          <table:table-cell table:style-name="表格2.I29" table:number-columns-spanned="3" office:value-type="string">
            <text:p text:style-name="P11"/>
          </table:table-cell>
          <table:covered-table-cell/>
          <table:covered-table-cell/>
          <table:table-cell table:style-name="表格2.L29" table:number-columns-spanned="2" office:value-type="string">
            <text:p text:style-name="P11"/>
          </table:table-cell>
          <table:covered-table-cell/>
          <table:table-cell table:style-name="表格2.N2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0">
          <table:covered-table-cell/>
          <table:table-cell table:style-name="表格2.B3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F30" table:number-columns-spanned="3" office:value-type="string">
            <text:p text:style-name="P11"/>
          </table:table-cell>
          <table:covered-table-cell/>
          <table:covered-table-cell/>
          <table:table-cell table:style-name="表格2.I30" table:number-columns-spanned="3" office:value-type="string">
            <text:p text:style-name="P11"/>
          </table:table-cell>
          <table:covered-table-cell/>
          <table:covered-table-cell/>
          <table:table-cell table:style-name="表格2.L30" table:number-columns-spanned="2" office:value-type="string">
            <text:p text:style-name="P11"/>
          </table:table-cell>
          <table:covered-table-cell/>
          <table:table-cell table:style-name="表格2.N3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31">
          <table:table-cell table:style-name="表格2.A31" office:value-type="string">
            <text:p text:style-name="P33"><text:span text:style-name="預設段落字型"><text:span text:style-name="T58"><text:s/></text:span></text:span><text:span text:style-name="預設段落字型"><text:span text:style-name="T31">健康</text:span></text:span><text:span text:style-name="T31">管 <text:s/></text:span></text:p>
            <text:p text:style-name="P51"><text:s/>理綜合</text:p>
            <text:p text:style-name="P51"><text:s/>紀錄</text:p>
          </table:table-cell>
          <table:table-cell table:style-name="表格2.B31" table:number-columns-spanned="16" office:value-type="string">
            <text:p text:style-name="P15">健康檢查結果追蹤矯治情形及個案管理摘要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58"><text:s/></text:span></text:span><text:span text:style-name="預設段落字型"><text:span text:style-name="T40"><text:s text:c="2"/>△：學生健康檢查實施辦法中視需要而辦理之項目</text:span></text:span></text:p>
      <text:p text:style-name="P31"><text:span text:style-name="預設段落字型"><text:span text:style-name="T40"><text:s text:c="3"/>※：學校自選項目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2" svg:font-family="Wingdings" style:font-family-generic="swiss" style:font-pitch="variable" style:font-charset="x-symbol"/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S Mincho Western1" svg:font-family="'MS Mincho Western'" style:font-family-generic="roman" style:font-pitch="variable"/>
    <style:font-face style:name="Times New Roman" svg:font-family="'Times New Roman'" style:font-family-generic="roman" style:font-pitch="variable"/>
    <style:font-face style:name="Wingdings3" svg:font-family="Wingdings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 Western" svg:font-family="'MS Mincho Western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-0.212cm" fo:margin-right="0cm" fo:margin-top="0.318cm" fo:margin-bottom="0cm" style:contextual-spacing="false" fo:hyphenation-ladder-count="no-limit" fo:text-indent="1.05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00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letter-kerning="fals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ps" style:family="text" style:parent-style-name="預設段落字型"/>
    <style:style style:name="short_5f_text" style:display-name="short_text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hps_20_atn" style:display-name="hps at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1" style:family="text"/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-asian="Times New Roman" style:font-family-asian="'Times New Roman'" style:font-family-generic-asian="roman" style:font-pitch-asian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_b2_M_b3_æ_ac_q_b8__a8__20__a6_r_a4__b8_" style:display-name="²M³æ¬q¸¨ ¦r¤¸" style:family="text">
      <style:text-properties style:font-name="Times New Roman1" fo:font-family="'Times New Roman'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標楷體1" fo:font-family="標楷體" style:font-family-generic="swiss" style:font-pitch="variable" fo:font-size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swiss" style:font-pitch="variable" fo:font-size="10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國民中小學學生健康檢查</dc:title>
    <dc:subject>承辦單位：中華民國學校衛生學會              計畫期間：98年3月1日～	98年5月31日             計畫主持人：陳政友  教授              協同計畫主持人：彭 秀 英 老師</dc:subject>
    <meta:initial-creator>李茹禮</meta:initial-creator>
    <meta:creation-date>2020-11-17T02:36:00Z</meta:creation-date>
    <dc:date>2022-06-29T14:01:26.971000000</dc:date>
    <meta:print-date>2020-05-22T11:44:00Z</meta:print-date>
    <meta:editing-cycles>22</meta:editing-cycles>
    <meta:editing-duration>PT2H38M59S</meta:editing-duration>
    <meta:document-statistic meta:table-count="2" meta:image-count="0" meta:object-count="0" meta:page-count="2" meta:paragraph-count="174" meta:word-count="2065" meta:character-count="3240" meta:non-whitespace-character-count="2428"/>
    <meta:template xlink:type="simple" xlink:actuate="onRequest" xlink:title="" xlink:href="../../../../../../均雅/公文/發文/109學年度「大專校院學生健康資訊系統」請學校申請帳號+調查簽約醫院/109學年度教育部修訂版學生健康資料卡_英文版.odt/Normal"/>
  </office:meta>
</office:document-meta>
</file>