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8006in"/>
    </style:style>
    <style:style style:name="TableColumn12" style:family="table-column">
      <style:table-column-properties style:column-width="0.266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1.7701in"/>
    </style:style>
    <style:style style:name="Table8" style:family="table">
      <style:table-properties style:width="7.084in" fo:margin-left="0in" table:align="left"/>
    </style:style>
    <style:style style:name="TableRow16" style:family="table-row">
      <style:table-row-properties style:min-row-height="0.30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3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A6A6A6" fo:font-size="13pt" style:font-size-asian="13pt" style:font-size-complex="13pt"/>
    </style:style>
    <style:style style:name="TableRow47" style:family="table-row">
      <style:table-row-properties style:min-row-height="0.34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51" style:family="table-row">
      <style:table-row-properties style:min-row-height="0.28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58" style:family="table-row">
      <style:table-row-properties style:min-row-height="0.33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71" style:family="table-row">
      <style:table-row-properties style:min-row-height="0.46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8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1.908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margin-top="0.125in" fo:line-height="0.2777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2777in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margin-top="0.125in" fo:line-height="0.2777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2777in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14" style:family="table-row">
      <style:table-row-properties style:min-row-height="1.02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27" style:family="table-row">
      <style:table-row-properties style:min-row-height="0.89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83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83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83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</text:span><text:span text:style-name="T5">大</text:span><text:span text:style-name="T6">專校院餐飲衛生輔導表</text:span></text:p>
      <text:p text:style-name="P7">（豬肉及其可食部位原料之原產地標示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餐廳地點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餐廳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業者登錄字號</text:p>
          </table:table-cell>
          <table:covered-table-cell/>
          <table:table-cell table:style-name="TableCell35">
            <text:p text:style-name="P36">□無<text:s/></text:p>
            <text:p text:style-name="P37">□有：</text:p>
          </table:table-cell>
        </table:table-row>
        <table:table-row table:style-name="TableRow38">
          <table:table-cell table:style-name="TableCell39">
            <text:p text:style-name="P40">餐廳負責人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<text:span text:style-name="T50">二、豬原料原產地標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確認項目</text:p>
          </table:table-cell>
          <table:covered-table-cell/>
          <table:table-cell table:style-name="TableCell54" table:number-columns-spanned="3">
            <text:p text:style-name="P55">自評</text:p>
          </table:table-cell>
          <table:covered-table-cell/>
          <table:covered-table-cell/>
          <table:table-cell table:style-name="TableCell56" table:number-columns-spanned="2">
            <text:p text:style-name="P57">複查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使用豬肉及豬可食部位為原料者所製之產品</text:p>
          </table:table-cell>
          <table:covered-table-cell/>
          <table:table-cell table:style-name="TableCell61" table:number-columns-spanned="3">
            <text:p text:style-name="P62">□有</text:p>
            <text:p text:style-name="P63"><text:span text:style-name="T64">□無</text:span><text:span text:style-name="T65">(後續無須填寫)</text:span></text:p>
          </table:table-cell>
          <table:covered-table-cell/>
          <table:covered-table-cell/>
          <table:table-cell table:style-name="TableCell66" table:number-columns-spanned="2">
            <text:p text:style-name="P67">□有</text:p>
            <text:p text:style-name="P68"><text:span text:style-name="T69">□無</text:span><text:span text:style-name="T70">(後續無須填寫)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原料來源</text:p>
          </table:table-cell>
          <table:covered-table-cell/>
          <table:table-cell table:style-name="TableCell74" table:number-columns-spanned="3">
            <text:p text:style-name="P75">□國產</text:p>
            <text:p text:style-name="P76">□國外，國家：</text:p>
          </table:table-cell>
          <table:covered-table-cell/>
          <table:covered-table-cell/>
          <table:table-cell table:style-name="TableCell77" table:number-columns-spanned="2">
            <text:p text:style-name="P78">□國產</text:p>
            <text:p text:style-name="P79">□國外，國家：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保存豬肉原料產地來源文件</text:p>
          </table:table-cell>
          <table:covered-table-cell/>
          <table:table-cell table:style-name="TableCell83" table:number-columns-spanned="3">
            <text:p text:style-name="P84">□有</text:p>
            <text:p text:style-name="P85">□無，原因:</text:p>
          </table:table-cell>
          <table:covered-table-cell/>
          <table:covered-table-cell/>
          <table:table-cell table:style-name="TableCell86" table:number-columns-spanned="2">
            <text:p text:style-name="P87">□有</text:p>
            <text:p text:style-name="P88">□無，原因: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販賣樣態及標示確認結果</text:p>
          </table:table-cell>
          <table:covered-table-cell/>
          <table:table-cell table:style-name="TableCell92" table:number-columns-spanned="3">
            <text:p text:style-name="P93">販賣樣態：</text:p>
            <text:p text:style-name="P94">□完整包裝食品</text:p>
            <text:p text:style-name="P95">□散裝食品</text:p>
            <text:p text:style-name="P96">□直接供應飲食場所</text:p>
            <text:p text:style-name="P97">標示確認結果：</text:p>
            <text:p text:style-name="P98">□符合 □部分符合 □不符合</text:p>
            <text:p text:style-name="P99">原因：</text:p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販賣樣態：</text:p>
            <text:p text:style-name="P103">□完整包裝食品</text:p>
            <text:p text:style-name="P104">□散裝食品</text:p>
            <text:p text:style-name="P105">□直接供應飲食場所</text:p>
            <text:p text:style-name="P106">標示確認結果：</text:p>
            <text:p text:style-name="P107">□符合 □部分符合 □不符合</text:p>
            <text:p text:style-name="P108">原因：</text:p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三、供應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屬「校內供學生使用為主之學生餐廳，以供應自助餐及盒餐、便當為主要樣態」</text:p>
          </table:table-cell>
          <table:covered-table-cell/>
          <table:table-cell table:style-name="TableCell117" table:number-columns-spanned="3">
            <text:p text:style-name="P118">□是</text:p>
            <text:p text:style-name="P119"><text:span text:style-name="T120">□否</text:span><text:span text:style-name="T121">(後續無須填寫)</text:span></text:p>
          </table:table-cell>
          <table:covered-table-cell/>
          <table:covered-table-cell/>
          <table:table-cell table:style-name="TableCell122" table:number-columns-spanned="2">
            <text:p text:style-name="P123">□是</text:p>
            <text:p text:style-name="P124"><text:span text:style-name="T125">□否</text:span><text:span text:style-name="T126">(後續無須填寫)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是否一律採用國產豬原料</text:p>
          </table:table-cell>
          <table:covered-table-cell/>
          <table:table-cell table:style-name="TableCell130" table:number-columns-spanned="3">
            <text:p text:style-name="P131">□符合 <text:s/>□部分符合 <text:s/></text:p>
            <text:p text:style-name="P132">□不符合 <text:s/></text:p>
            <text:p text:style-name="P133">原因：</text:p>
          </table:table-cell>
          <table:covered-table-cell/>
          <table:covered-table-cell/>
          <table:table-cell table:style-name="TableCell134" table:number-columns-spanned="2">
            <text:p text:style-name="P135">□符合 <text:s/>□部分符合 <text:s/></text:p>
            <text:p text:style-name="P136">□不符合 <text:s/></text:p>
            <text:p text:style-name="P137">原因：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餐廳代表簽名：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學校代表簽名：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輔導委員簽名：</text:span>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日期</text:span><text:span text:style-name="T151">：</text:span></text:p>
          </table:table-cell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n</meta:initial-creator>
    <dc:creator>鄭伊婷</dc:creator>
    <meta:creation-date>2022-09-26T06:15:00Z</meta:creation-date>
    <dc:date>2022-09-26T06:15:00Z</dc:date>
    <meta:print-date>2020-11-25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