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835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2.836cm"/>
    </style:style>
    <style:style style:name="表格1.E" style:family="table-column">
      <style:table-column-properties style:column-width="6.1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6cm" fo:text-align="end" style:justify-single-word="false" fo:text-indent="1.94cm" style:auto-text-indent="false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7.039cm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style:snap-to-layout-grid="false">
        <style:tab-stops>
          <style:tab-stop style:position="17.039cm"/>
        </style:tab-stops>
      </style:paragraph-properties>
    </style:style>
    <style:style style:name="P6" style:family="paragraph" style:parent-style-name="Standard">
      <style:paragraph-properties fo:margin-left="1.693cm" fo:margin-right="0cm" fo:text-align="justify" style:justify-single-word="false" fo:text-indent="-1.27cm" style:auto-text-indent="false" style:snap-to-layout-grid="false">
        <style:tab-stops>
          <style:tab-stop style:position="17.03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.339cm" fo:margin-right="0cm" fo:margin-top="0cm" fo:margin-bottom="0cm" style:contextual-spacing="false" fo:line-height="0.6cm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813cm" fo:margin-right="0cm" fo:margin-top="0cm" fo:margin-bottom="0cm" style:contextual-spacing="false" fo:line-height="0.6cm" fo:text-align="justify" style:justify-single-word="false" fo:orphans="0" fo:widows="0" fo:text-indent="-0.508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.339cm" fo:margin-right="0cm" fo:margin-top="0cm" fo:margin-bottom="0cm" style:contextual-spacing="false" fo:line-height="0.6cm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339cm" fo:margin-right="0cm" fo:margin-top="0cm" fo:margin-bottom="0cm" style:contextual-spacing="false" fo:line-height="0.6cm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left="0.339cm" fo:margin-right="0cm" fo:margin-top="0cm" fo:margin-bottom="0cm" style:contextual-spacing="false" fo:line-height="0.6cm" fo:text-align="justify" style:justify-single-word="false" fo:orphans="0" fo:widows="0" fo:text-indent="-0.339cm" style:auto-text-indent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>
        <style:tab-stops>
          <style:tab-stop style:position="1.752cm"/>
          <style:tab-stop style:position="3.251cm"/>
          <style:tab-stop style:position="4.752cm"/>
        </style:tab-stops>
      </style:paragraph-properties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text-scale="95%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style:font-name-complex="Times New Roman1" style:font-size-complex="11pt"/>
    </style:style>
    <style:style style:name="T12" style:family="text">
      <style:text-properties style:font-name-asian="標楷體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1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專校院學校衛生輔導檢核項目填列說明</text:span></text:p>
      <text:p text:style-name="P3"><text:span text:style-name="T2">1130220</text:span></text:p>
      <text:p text:style-name="P4"><text:span text:style-name="T7">一、前次學校衛生輔導複審結果改善情形</text:span><text:bookmark text:name="_GoBack"/></text:p>
      <text:p text:style-name="P6"><text:span text:style-name="T4">（一）本部業於110年11月18日以臺教綜（五）字第1100135486A號函，函送複審意見，</text:span><text:span text:style-name="T12">請針對</text:span><text:span text:style-name="T4">複審意見</text:span><text:span text:style-name="T12">說明具體改善情形，並附佐證資料</text:span><text:span text:style-name="T4">；如複審無輔導意見者，免填。</text:span></text:p>
      <text:p text:style-name="P6"><text:span text:style-name="T4">（二）每項佐證資料若與「二、檢核項目」所需佐證內容相同，免重複提供，並請備註對應附件編號及頁碼。</text:span></text:p>
      <text:p text:style-name="P5"><text:span text:style-name="T7">二、檢核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目</text:p>
            </table:table-cell>
            <table:table-cell table:style-name="表格1.B1" office:value-type="string">
              <text:p text:style-name="P18">達成</text:p>
            </table:table-cell>
            <table:table-cell table:style-name="表格1.B1" office:value-type="string">
              <text:p text:style-name="P18">部分達成</text:p>
            </table:table-cell>
            <table:table-cell table:style-name="表格1.B1" office:value-type="string">
              <text:p text:style-name="P18">未達成</text:p>
            </table:table-cell>
            <table:table-cell table:style-name="表格1.B1" office:value-type="string">
              <text:p text:style-name="P18">佐證資料</text:p>
            </table:table-cell>
          </table:table-row>
        </table:table-header-rows>
        <table:table-row table:style-name="表格1.1">
          <table:table-cell table:style-name="表格1.A1" table:number-columns-spanned="5" office:value-type="string">
            <text:p text:style-name="P19"><text:span text:style-name="T13">（一）學校衛生工作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1.學校衛生工作計畫訂定機制</text:p>
          </table:table-cell>
          <table:table-cell table:style-name="表格1.B3" office:value-type="string">
            <text:p text:style-name="P10">訂定工作計畫有經正式會議通過。</text:p>
          </table:table-cell>
          <table:table-cell table:style-name="表格1.C3" office:value-type="string">
            <text:p text:style-name="P10">佐證不完整，無法確定是否經正式會議通過。</text:p>
          </table:table-cell>
          <table:table-cell table:style-name="表格1.D3" office:value-type="string">
            <text:p text:style-name="P10">未提供佐證，或內容無涉學校衛生工作計畫之訂定。</text:p>
          </table:table-cell>
          <table:table-cell table:style-name="表格1.E3" office:value-type="string">
            <text:p text:style-name="P9">請提供近1年相關會議紀錄，如內容較多，可節錄會議名稱、出席人員、涉計畫訂定之相關提案及決議事項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17">（二）學校護理人員請假代理制度與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2-1.學校護理人員代理人資格</text:p>
          </table:table-cell>
          <table:table-cell table:style-name="表格1.B5" office:value-type="string">
            <text:p text:style-name="P10">所有代理人皆具護理人員資格，且各校區/分部均能維持至少1名護理師或護士執行業務。</text:p>
          </table:table-cell>
          <table:table-cell table:style-name="表格1.C5" office:value-type="string">
            <text:p text:style-name="P9">僅部分代理人具護理人員資格，或未呈現有護理人員請假時，各校區/分部均能維持至少1名護理師或護士執行業務。</text:p>
          </table:table-cell>
          <table:table-cell table:style-name="表格1.D5" office:value-type="string">
            <text:p text:style-name="P10">代理人皆無護理人員資格。</text:p>
          </table:table-cell>
          <table:table-cell table:style-name="表格1.E5" office:value-type="string">
            <text:p text:style-name="P13"><text:span text:style-name="T18">1.提供</text:span><text:span text:style-name="T17">近1年</text:span><text:span text:style-name="T18">可辨識校護代理人身分之業務職掌表或差勤系統截圖等，並說明是否具備</text:span><text:span text:style-name="T17">相關</text:span><text:span text:style-name="T18">資格（例如呈現執業執照）。</text:span></text:p>
            <text:p text:style-name="P13"><text:span text:style-name="T18">2.代</text:span><text:span text:style-name="T17">理人</text:span><text:span text:style-name="T18">可為具相關護理人員資格之</text:span><text:span text:style-name="T17">專任</text:span><text:span text:style-name="T18">或兼任人員。</text:span></text:p>
          </table:table-cell>
        </table:table-row>
        <table:table-row table:style-name="表格1.1">
          <table:table-cell table:style-name="表格1.A6" office:value-type="string">
            <text:p text:style-name="P9">2-2.初任學校護理人員訓練</text:p>
          </table:table-cell>
          <table:table-cell table:style-name="表格1.B6" office:value-type="string">
            <text:p text:style-name="P10">初任人員工作訓練、繼續教育2項均有辦理，或無初任人員。</text:p>
          </table:table-cell>
          <table:table-cell table:style-name="表格1.C6" office:value-type="string">
            <text:p text:style-name="P10">初任人員工作訓練、繼續教育中有1項未提供佐證或未辦理。</text:p>
          </table:table-cell>
          <table:table-cell table:style-name="表格1.D6" office:value-type="string">
            <text:p text:style-name="P10">初任人員工作訓練、繼續教育2項皆未辦理。</text:p>
          </table:table-cell>
          <table:table-cell table:style-name="表格1.E6" office:value-type="string">
            <text:p text:style-name="P11">1.有關初任人員訓練佐證資料，需呈現到職日期，以及目前完成之訓練課程內容或相關評核表件、紀錄等。</text:p>
            <text:p text:style-name="P13"><text:span text:style-name="T17">2.</text:span><text:span text:style-name="T18">有關護理人員接受在職訓練情形</text:span><text:span text:style-name="T17">，可提供護理人員繼續教育積分查詢結果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17">（三）學校衛生業務資料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1"><text:span text:style-name="T9">3-1.</text:span>學校衛生工作紀錄定期陳<text:soft-page-break/>核</text:p>
          </table:table-cell>
          <table:table-cell table:style-name="表格1.B8" office:value-type="string">
            <text:p text:style-name="P10">每學期陳核1次（含）以上，且核准層級至學務<text:soft-page-break/>行政單位一級主管（含）以上。</text:p>
          </table:table-cell>
          <table:table-cell table:style-name="表格1.C8" office:value-type="string">
            <text:p text:style-name="P9">無法確定是否有經陳核，或頻率<text:soft-page-break/>低於每學期1次，或核准層級未至學務行政單位一級主管。</text:p>
          </table:table-cell>
          <table:table-cell table:style-name="表格1.D8" office:value-type="string">
            <text:p text:style-name="P10">未提供佐證。</text:p>
          </table:table-cell>
          <table:table-cell table:style-name="表格1.E8" office:value-type="string">
            <text:p text:style-name="P13"><text:span text:style-name="T17">1.</text:span><text:span text:style-name="T18">請提供陳核</text:span><text:span text:style-name="T17">紀錄</text:span><text:span text:style-name="T18">作為佐證；如為每月陳核，可</text:span><text:span text:style-name="T17">提供最近</text:span><text:span text:style-name="T18">1個月之紀錄</text:span><text:span text:style-name="T17">。</text:span></text:p>
            <text:p text:style-name="P13"><text:soft-page-break/><text:span text:style-name="T17">2.陳核</text:span><text:span text:style-name="T18">紀錄</text:span><text:span text:style-name="T17">內容含</text:span><text:span text:style-name="T18">時間、</text:span><text:span text:style-name="T17">核准</text:span><text:span text:style-name="T18">層級，形式</text:span><text:span text:style-name="T17">不拘</text:span><text:span text:style-name="T18">，</text:span><text:span text:style-name="T17">例如</text:span><text:span text:style-name="T18">月報表、簽核影本</text:span><text:span text:style-name="T17">或</text:span><text:span text:style-name="T18">行政會議紀錄等。</text:span></text:p>
            <text:p text:style-name="P22"><text:span text:style-name="T9">3.工作紀錄宜每學期陳核1次</text:span>（含）<text:span text:style-name="T9">以上，核准層級宜至學務行政單位一級主管。</text:span></text:p>
          </table:table-cell>
        </table:table-row>
        <table:table-row table:style-name="表格1.1">
          <table:table-cell table:style-name="表格1.A9" office:value-type="string">
            <text:p text:style-name="P9">3-2.學校衛生工作業務資料保護</text:p>
          </table:table-cell>
          <table:table-cell table:style-name="表格1.B9" office:value-type="string">
            <text:p text:style-name="P10">已說明資料保護機制，並提供佐證。</text:p>
          </table:table-cell>
          <table:table-cell table:style-name="表格1.C9" office:value-type="string">
            <text:p text:style-name="P10">未提供佐證，或佐證資料無法與自評所述資料保護機制對應。</text:p>
          </table:table-cell>
          <table:table-cell table:style-name="表格1.D9" office:value-type="string">
            <text:p text:style-name="P10">未說明資料保護機制。</text:p>
          </table:table-cell>
          <table:table-cell table:style-name="表格1.E9" office:value-type="string">
            <text:p text:style-name="P9">請依自評內容，提供學校所訂相關規定、管理政策與制度等；如文字較多，可節錄有關內容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17">（四）健康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4-1.學生健康檢查資料之應用</text:p>
          </table:table-cell>
          <table:table-cell table:style-name="表格1.B11" office:value-type="string">
            <text:p text:style-name="P9">完整說明資料分析情形及應用事項，並提供佐證。</text:p>
          </table:table-cell>
          <table:table-cell table:style-name="表格1.C11" office:value-type="string">
            <text:p text:style-name="P9">佐證資料（個案處理紀錄）或說明不完整。</text:p>
          </table:table-cell>
          <table:table-cell table:style-name="表格1.D11" office:value-type="string">
            <text:p text:style-name="P9">未提供佐證，或未予說明。</text:p>
          </table:table-cell>
          <table:table-cell table:style-name="表格1.E11" office:value-type="string">
            <text:p text:style-name="P9">請依學校狀況，<text:span text:style-name="T13">自下列方式擇一提出</text:span>：</text:p>
            <text:p text:style-name="P13"><text:span text:style-name="T17">1.提供學校訂定之學生</text:span><text:span text:style-name="T18">健康檢查</text:span><text:span text:style-name="T17">與資料應用辦法、計畫。</text:span></text:p>
            <text:p text:style-name="P11">2.請就下列項目提供各1案個案處理紀錄，並應隱蔽個人資料訊息：</text:p>
            <text:p text:style-name="P12">(1)健康指導。</text:p>
            <text:p text:style-name="P12">(2)體格缺點矯治。</text:p>
            <text:p text:style-name="P12">(3)轉介治療。</text:p>
            <text:p text:style-name="P12">(4)重大傷病及特殊疾病之輔導與照顧。</text:p>
          </table:table-cell>
        </table:table-row>
        <table:table-row table:style-name="表格1.1">
          <table:table-cell table:style-name="表格1.A12" office:value-type="string">
            <text:p text:style-name="P9">4-2.傷病資料統計分析及檢討</text:p>
          </table:table-cell>
          <table:table-cell table:style-name="表格1.B12" office:value-type="string">
            <text:p text:style-name="P14"><text:span text:style-name="T18">有資料分析結果，並提出對應之改善</text:span><text:span text:style-name="T17">策略</text:span><text:span text:style-name="T18">及</text:span><text:span text:style-name="T17">成效</text:span><text:span text:style-name="T18">評估</text:span><text:span text:style-name="T17">規劃（或結果）</text:span><text:span text:style-name="T18">。</text:span></text:p>
          </table:table-cell>
          <table:table-cell table:style-name="表格1.C12" office:value-type="string">
            <text:p text:style-name="P9">有下列情形之一者：</text:p>
            <text:p text:style-name="P13"><text:span text:style-name="T17">1.</text:span><text:span text:style-name="T18">有資料分析結果，但</text:span><text:span text:style-name="T17">無</text:span><text:span text:style-name="T18">改善方案</text:span><text:span text:style-name="T17">。</text:span></text:p>
            <text:p text:style-name="P13"><text:span text:style-name="T17">2.</text:span><text:span text:style-name="T18">改善</text:span><text:span text:style-name="T17">策略</text:span><text:span text:style-name="T18">未能與分析結果對應</text:span><text:span text:style-name="T17">。</text:span></text:p>
            <text:p text:style-name="P13"><text:span text:style-name="T17">3.未規劃成效</text:span><text:soft-page-break/><text:span text:style-name="T18">評估</text:span><text:span text:style-name="T17">做法</text:span><text:span text:style-name="T18">。</text:span></text:p>
          </table:table-cell>
          <table:table-cell table:style-name="表格1.D12" office:value-type="string">
            <text:p text:style-name="P15">未進行分析評估。</text:p>
          </table:table-cell>
          <table:table-cell table:style-name="表格1.E12" office:value-type="string">
            <text:p text:style-name="P23"><text:span text:style-name="T10">請依自評內容，</text:span><text:span text:style-name="T11">提供至少1案資料，包括分析結果，與其對應之改善方案，以及</text:span><text:span text:style-name="T10">成效評估</text:span><text:span text:style-name="T17">規</text:span><text:span text:style-name="T10">劃（或結果）</text:span><text:span text:style-name="T17">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17">（五）校園傳染病防治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9">5.傳染病防治辦法之訂定</text:p>
          </table:table-cell>
          <table:table-cell table:style-name="表格1.B14" office:value-type="string">
            <text:p text:style-name="P14"><text:span text:style-name="T18">佐證內容包括校內分工</text:span><text:span text:style-name="T17">及應變措施流程圖，並</text:span><text:span text:style-name="T18">涵蓋本檢核項目</text:span><text:span text:style-name="T17">5項</text:span><text:span text:style-name="T18">傳染病防治工作。</text:span></text:p>
          </table:table-cell>
          <table:table-cell table:style-name="表格1.C14" office:value-type="string">
            <text:p text:style-name="P14"><text:span text:style-name="T18">佐證內容無校內分工</text:span><text:span text:style-name="T17">或應變措施流程圖</text:span><text:span text:style-name="T18">，或僅能涵蓋本檢核項目</text:span><text:span text:style-name="T17">3</text:span><text:span text:style-name="T18">至</text:span><text:span text:style-name="T17">4</text:span><text:span text:style-name="T18">項傳染病防治工作。</text:span></text:p>
          </table:table-cell>
          <table:table-cell table:style-name="表格1.D14" office:value-type="string">
            <text:p text:style-name="P14"><text:span text:style-name="T17">未提供佐證，</text:span><text:span text:style-name="T18">或內容僅能涵蓋本檢核項目</text:span><text:span text:style-name="T17">2</text:span><text:span text:style-name="T18">項傳染病防治工作。</text:span></text:p>
          </table:table-cell>
          <table:table-cell table:style-name="表格1.E14" office:value-type="string">
            <text:p text:style-name="P21">含校內職掌分工、應變措施流程圖。<text:span text:style-name="T9">請依學校狀況，</text:span><text:span text:style-name="T8">自下列方式擇一提出</text:span><text:span text:style-name="T9">：</text:span></text:p>
            <text:p text:style-name="P13"><text:span text:style-name="T18">1.</text:span><text:span text:style-name="T15">分開訂定防治計畫</text:span><text:span text:style-name="T18">：請提供各</text:span><text:span text:style-name="T17">該計畫首頁、職掌分工</text:span><text:span text:style-name="T18">、</text:span><text:span text:style-name="T17">應變措施</text:span><text:span text:style-name="T18">流程圖</text:span><text:span text:style-name="T17">等</text:span><text:span text:style-name="T18">。</text:span></text:p>
            <text:p text:style-name="P13"><text:span text:style-name="T18">2.</text:span><text:span text:style-name="T15">訂</text:span><text:span text:style-name="T14">有</text:span><text:span text:style-name="T15">整體防治辦法</text:span><text:span text:style-name="T18">：請提供計畫首頁，並依各類傳染病摘錄</text:span><text:span text:style-name="T17">相關職掌分工、應變措施</text:span><text:span text:style-name="T18">流程圖</text:span><text:span text:style-name="T17">等</text:span><text:span text:style-name="T18">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17">（六）健康中心設施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9">6.健康中心隱私保護</text:p>
          </table:table-cell>
          <table:table-cell table:style-name="表格1.B16" office:value-type="string">
            <text:p text:style-name="P21"><text:span text:style-name="T9">所有健康中心皆為獨立空間，且</text:span>觀察室皆有良好隱私保護措施。</text:p>
          </table:table-cell>
          <table:table-cell table:style-name="表格1.C16" office:value-type="string">
            <text:p text:style-name="P21"><text:span text:style-name="T9">所有健康中心皆為獨立空間；惟部分</text:span>觀察室隱私保護措施不足。</text:p>
          </table:table-cell>
          <table:table-cell table:style-name="表格1.D16" office:value-type="string">
            <text:p text:style-name="P9">有下列情形之一者：</text:p>
            <text:p text:style-name="P11">1.有健康中心，但非獨立空間。</text:p>
            <text:p text:style-name="P22"><text:span text:style-name="T9">2.有</text:span>觀察室<text:span text:style-name="T9">，但</text:span>無隱私保護措施。</text:p>
          </table:table-cell>
          <table:table-cell table:style-name="表格1.E16" office:value-type="string">
            <text:p text:style-name="P23"><text:span text:style-name="T10">針對各校區/分部健康中心，請依下列原則，就整體</text:span><text:span text:style-name="T11">室內</text:span><text:span text:style-name="T10">空間、</text:span><text:span text:style-name="T17">觀察室</text:span><text:span text:style-name="T10">分別提供1-2張照片：</text:span></text:p>
            <text:p text:style-name="P11">1.請確保拍照時有足夠之光線，避免強烈反光。</text:p>
            <text:p text:style-name="P16">2.建議由不同角度拍攝室內空間，清楚呈現空間之邊界。</text:p>
            <text:p text:style-name="P16">3.學校如有多個校區/分部，請於檔名或文件內加註該校區/分部之名稱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8"><text:span text:style-name="T17">（七）衛生教育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9">7.營養及健康飲食</text:p>
          </table:table-cell>
          <table:table-cell table:style-name="表格1.B18" office:value-type="string">
            <text:p text:style-name="P23"><text:span text:style-name="T10">完整呈現</text:span><text:span text:style-name="T11">2項附帶決議之</text:span><text:span text:style-name="T10">執行情形</text:span><text:span text:style-name="T17">，並有具體成果。</text:span></text:p>
          </table:table-cell>
          <table:table-cell table:style-name="表格1.C18" office:value-type="string">
            <text:p text:style-name="P17">有下列情形之一者：</text:p>
            <text:p text:style-name="P13"><text:span text:style-name="T18">1.</text:span><text:span text:style-name="T17">呈現</text:span><text:span text:style-name="T18">1項附帶決議之</text:span><text:span text:style-name="T17">執行情形。</text:span></text:p>
            <text:p text:style-name="P16">2.呈現2項附帶決議之執行情形；惟未<text:soft-page-break/>含具體成果。</text:p>
          </table:table-cell>
          <table:table-cell table:style-name="表格1.D18" office:value-type="string">
            <text:p text:style-name="P14"><text:span text:style-name="T17">未提供佐證，或</text:span><text:span text:style-name="T18">無2項附帶決議之執行情形</text:span><text:span text:style-name="T17">。</text:span></text:p>
          </table:table-cell>
          <table:table-cell table:style-name="表格1.E18" office:value-type="string">
            <text:p text:style-name="P23"><text:span text:style-name="T10">請</text:span><text:span text:style-name="T18">依自評內容，</text:span><text:span text:style-name="T10">提</text:span><text:span text:style-name="T17">供</text:span><text:span text:style-name="T10">工作相關資料，例如工</text:span><text:span text:style-name="T17">作紀錄或健康促進學校成果報告等，內容涵蓋工作項目、執行成果與檢討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weight="normal" style:font-name-asian="新細明體" style:font-family-asian="新細明體" style:font-family-generic-asian="system" style:font-pitch-asian="variable" style:font-weight-asian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4T00:44:00</meta:print-date>
    <meta:creation-date>2024-02-20T12:02:00</meta:creation-date>
    <dc:date>2024-02-20T12:02:00</dc:date>
    <meta:editing-duration>PT1M</meta:editing-duration>
    <meta:document-statistic meta:table-count="1" meta:image-count="0" meta:object-count="0" meta:page-count="4" meta:paragraph-count="91" meta:word-count="1965" meta:character-count="2038" meta:non-whitespace-character-count="2038"/>
    <meta:generator>MODA_ODF_Application_Tools/3.5.5.5.1$Windows_X86_64 LibreOffice_project/2400664dc58dcb0ebf6fa60ed771977be6c7395f</meta:generator>
    <meta:user-defined meta:name="AppVersion">16.0000</meta:user-defined>
    <meta:template xlink:type="simple" xlink:actuate="onRequest" xlink:title="Normal.dotm" xlink:href=""/>
  </office:meta>
</office:document-meta>
</file>