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全真細圓體" svg:font-family="全真細圓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細圓體1" svg:font-family="全真細圓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2.734cm" style:rel-column-width="10420*"/>
    </style:style>
    <style:style style:name="表格1.B" style:family="table-column">
      <style:table-column-properties style:column-width="5.793cm" style:rel-column-width="22085*"/>
    </style:style>
    <style:style style:name="表格1.C" style:family="table-column">
      <style:table-column-properties style:column-width="2.33cm" style:rel-column-width="8886*"/>
    </style:style>
    <style:style style:name="表格1.D" style:family="table-column">
      <style:table-column-properties style:column-width="6.332cm" style:rel-column-width="24141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44cm" fo:margin-top="0cm" fo:margin-bottom="0cm" table:align="center" style:writing-mode="lr-tb"/>
    </style:style>
    <style:style style:name="表格2.A" style:family="table-column">
      <style:table-column-properties style:column-width="8.495cm"/>
    </style:style>
    <style:style style:name="表格2.B" style:family="table-column">
      <style:table-column-properties style:column-width="8.747cm"/>
    </style:style>
    <style:style style:name="表格2.1" style:family="table-row">
      <style:table-row-properties style:min-row-height="0.318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235cm" fo:margin-top="0cm" fo:margin-bottom="0cm" table:align="center" style:writing-mode="lr-tb"/>
    </style:style>
    <style:style style:name="表格3.A" style:family="table-column">
      <style:table-column-properties style:column-width="1.99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5.754cm"/>
    </style:style>
    <style:style style:name="表格3.D" style:family="table-column">
      <style:table-column-properties style:column-width="3.489cm"/>
    </style:style>
    <style:style style:name="表格3.1" style:family="table-row">
      <style:table-row-properties style:min-row-height="0.318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626cm" fo:keep-together="auto"/>
    </style:style>
    <style:style style:name="表格3.3" style:family="table-row">
      <style:table-row-properties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fo:keep-together="auto"/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11" style:family="table-row">
      <style:table-row-properties fo:keep-together="auto"/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12" style:family="table-row">
      <style:table-row-properties fo:keep-together="auto"/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14" style:family="table-row">
      <style:table-row-properties fo:keep-together="auto"/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6" style:family="table-row">
      <style:table-row-properties fo:keep-together="auto"/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8" style:family="table-row">
      <style:table-row-properties fo:keep-together="auto"/>
    </style:style>
    <style:style style:name="表格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6.249cm" fo:margin-left="0.293cm" fo:margin-top="0cm" fo:margin-bottom="0cm" table:align="left" style:writing-mode="lr-tb"/>
    </style:style>
    <style:style style:name="表格4.A" style:family="table-column">
      <style:table-column-properties style:column-width="4.498cm"/>
    </style:style>
    <style:style style:name="表格4.B" style:family="table-column">
      <style:table-column-properties style:column-width="1.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35cm" fo:margin-top="0cm" fo:margin-bottom="0cm" table:align="center" style:writing-mode="lr-tb"/>
    </style:style>
    <style:style style:name="表格5.A" style:family="table-column">
      <style:table-column-properties style:column-width="6.996cm"/>
    </style:style>
    <style:style style:name="表格5.B" style:family="table-column">
      <style:table-column-properties style:column-width="6.997cm"/>
    </style:style>
    <style:style style:name="表格5.C" style:family="table-column">
      <style:table-column-properties style:column-width="3.242cm"/>
    </style:style>
    <style:style style:name="表格5.1" style:family="table-row">
      <style:table-row-properties style:min-row-height="0.318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fo:keep-together="auto"/>
    </style:style>
    <style:style style:name="表格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5" style:family="table-row">
      <style:table-row-properties fo:keep-together="auto"/>
    </style:style>
    <style:style style:name="表格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6" style:family="table-row">
      <style:table-row-properties fo:keep-together="auto"/>
    </style:style>
    <style:style style:name="表格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7" style:family="table-row">
      <style:table-row-properties fo:keep-together="auto"/>
    </style:style>
    <style:style style:name="表格5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8" style:family="table-row">
      <style:table-row-properties style:min-row-height="0.093cm" fo:keep-together="auto"/>
    </style:style>
    <style:style style:name="表格5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9" style:family="table-row">
      <style:table-row-properties style:min-row-height="0.076cm" fo:keep-together="auto"/>
    </style:style>
    <style:style style:name="表格5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5.C9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6.249cm" fo:margin-left="0.293cm" fo:margin-top="0cm" fo:margin-bottom="0cm" table:align="left" style:writing-mode="lr-tb"/>
    </style:style>
    <style:style style:name="表格4.A" style:family="table-column">
      <style:table-column-properties style:column-width="4.498cm"/>
    </style:style>
    <style:style style:name="表格4.B" style:family="table-column">
      <style:table-column-properties style:column-width="1.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75cm" fo:margin-left="0.018cm" fo:margin-top="0cm" fo:margin-bottom="0cm" table:align="left" style:writing-mode="lr-tb"/>
    </style:style>
    <style:style style:name="表格6.A" style:family="table-column">
      <style:table-column-properties style:column-width="17.17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1pt fine-dashed #bfbfb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>
      <style:paragraph-properties fo:margin-left="0cm" fo:margin-right="0cm" fo:text-indent="0cm" style:auto-text-indent="false" style:snap-to-layout-grid="false"/>
      <style:text-properties fo:font-weight="bold" style:font-name-asian="標楷體2" style:font-weight-asian="bold" style:font-size-complex="12pt"/>
    </style:style>
    <style:style style:name="P4" style:family="paragraph" style:parent-style-name="List_20_Paragraph">
      <style:paragraph-properties fo:margin-left="0.847cm" fo:margin-right="0cm" fo:text-indent="-0.847cm" style:auto-text-indent="false" style:snap-to-layout-grid="false"/>
    </style:style>
    <style:style style:name="P5" style:family="paragraph" style:parent-style-name="List_20_Paragraph">
      <style:paragraph-properties fo:margin-left="0.847cm" fo:margin-right="0cm" fo:text-align="justify" style:justify-single-word="false" fo:text-indent="0.847cm" style:auto-text-indent="false" style:snap-to-layout-grid="false"/>
    </style:style>
    <style:style style:name="P6" style:family="paragraph" style:parent-style-name="List_20_Paragraph" style:list-style-name="WWNum6">
      <style:paragraph-properties fo:margin-left="0.566cm" fo:margin-right="0cm" fo:text-align="justify" style:justify-single-word="false" fo:orphans="0" fo:widows="0" fo:text-indent="-0.566cm" style:auto-text-indent="false"/>
      <style:text-properties style:font-size-complex="12pt"/>
    </style:style>
    <style:style style:name="P7" style:family="paragraph" style:parent-style-name="List_20_Paragraph">
      <style:paragraph-properties fo:margin-left="0.501cm" fo:margin-right="0cm" fo:margin-top="0.212cm" fo:margin-bottom="0cm" style:contextual-spacing="false" fo:text-indent="0cm" style:auto-text-indent="false"/>
      <style:text-properties fo:color="#808080" loext:opacity="100%" style:font-name="標楷體" style:text-underline-style="solid" style:text-underline-width="auto" style:text-underline-color="font-color" style:font-name-asian="標楷體2" style:font-size-complex="12pt"/>
    </style:style>
    <style:style style:name="P8" style:family="paragraph" style:parent-style-name="List_20_Paragraph">
      <style:paragraph-properties fo:margin-left="0.501cm" fo:margin-right="0cm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-0.06cm" fo:text-align="end" style:justify-single-word="false" fo:text-indent="1.94cm" style:auto-text-indent="false" style:snap-to-layout-grid="false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2pt"/>
    </style:style>
    <style:style style:name="P12" style:family="paragraph" style:parent-style-name="Standard">
      <style:paragraph-properties fo:orphans="0" fo:widows="0"/>
      <style:text-properties style:font-name="標楷體" style:font-name-asian="標楷體2" style:font-size-complex="12pt"/>
    </style:style>
    <style:style style:name="P13" style:family="paragraph" style:parent-style-name="Standard">
      <style:paragraph-properties fo:margin-left="0cm" fo:margin-right="0cm" fo:orphans="0" fo:widows="0" fo:text-indent="3.387cm" style:auto-text-indent="false"/>
      <style:text-properties style:font-name="標楷體" style:font-name-asian="標楷體2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-asian="標楷體2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2" style:font-size-complex="12pt"/>
    </style:style>
    <style:style style:name="P16" style:family="paragraph" style:parent-style-name="Standard">
      <style:paragraph-properties fo:margin-left="0.339cm" fo:margin-right="0cm" fo:text-align="justify" style:justify-single-word="false" fo:orphans="0" fo:widows="0" fo:text-indent="-0.339cm" style:auto-text-indent="false"/>
      <style:text-properties style:font-name-asian="標楷體2" style:font-size-complex="12pt"/>
    </style:style>
    <style:style style:name="P17" style:family="paragraph" style:parent-style-name="Standard" style:list-style-name="WWNum1">
      <style:paragraph-properties fo:margin-left="0.55cm" fo:margin-right="0cm" fo:text-align="justify" style:justify-single-word="false" fo:orphans="0" fo:widows="0" fo:text-indent="-0.55cm" style:auto-text-indent="false"/>
      <style:text-properties style:font-name-asian="標楷體2" style:font-size-complex="12pt"/>
    </style:style>
    <style:style style:name="P18" style:family="paragraph" style:parent-style-name="Standard">
      <style:paragraph-properties fo:margin-left="0.314cm" fo:margin-right="0cm" fo:text-align="justify" style:justify-single-word="false" fo:orphans="0" fo:widows="0" fo:text-indent="-0.314cm" style:auto-text-indent="false"/>
      <style:text-properties style:font-name-asian="標楷體2" style:font-size-complex="12pt"/>
    </style:style>
    <style:style style:name="P19" style:family="paragraph" style:parent-style-name="Standard">
      <style:paragraph-properties fo:margin-left="0.72cm" fo:margin-right="0cm" fo:text-align="justify" style:justify-single-word="false" fo:orphans="0" fo:widows="0" fo:text-indent="-0.72cm" style:auto-text-indent="false"/>
      <style:text-properties style:font-name-asian="標楷體2" style:font-size-complex="12pt"/>
    </style:style>
    <style:style style:name="P20" style:family="paragraph" style:parent-style-name="Standard">
      <style:paragraph-properties fo:margin-left="0.695cm" fo:margin-right="0cm" fo:text-align="justify" style:justify-single-word="false" fo:orphans="0" fo:widows="0" fo:text-indent="-0.381cm" style:auto-text-indent="false"/>
      <style:text-properties style:font-name-asian="標楷體2" style:font-size-complex="12pt"/>
    </style:style>
    <style:style style:name="P21" style:family="paragraph" style:parent-style-name="Standard">
      <style:paragraph-properties fo:margin-left="0.804cm" fo:margin-right="0cm" fo:text-align="justify" style:justify-single-word="false" fo:orphans="0" fo:widows="0" fo:text-indent="-0.466cm" style:auto-text-indent="false"/>
      <style:text-properties style:font-name-asian="標楷體2" style:font-size-complex="12pt"/>
    </style:style>
    <style:style style:name="P22" style:family="paragraph" style:parent-style-name="Standard">
      <style:paragraph-properties fo:margin-left="0.309cm" fo:margin-right="0cm" fo:text-align="justify" style:justify-single-word="false" fo:orphans="0" fo:widows="0" fo:text-indent="-0.309cm" style:auto-text-indent="false"/>
      <style:text-properties style:font-name-asian="標楷體2" style:font-size-complex="12pt"/>
    </style:style>
    <style:style style:name="P23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  <style:text-properties style:font-name-asian="標楷體2" style:font-size-complex="12pt"/>
    </style:style>
    <style:style style:name="P24" style:family="paragraph" style:parent-style-name="Standard">
      <style:paragraph-properties fo:orphans="0" fo:widows="0"/>
      <style:text-properties style:font-name-asian="標楷體2" style:font-size-complex="12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-asian="標楷體2" style:font-size-complex="12pt" fo:background-color="#ffff00"/>
    </style:style>
    <style:style style:name="P26" style:family="paragraph" style:parent-style-name="Standard">
      <style:paragraph-properties fo:margin-left="11.751cm" fo:margin-right="0cm" fo:text-indent="0cm" style:auto-text-indent="false"/>
      <style:text-properties style:font-name-asian="標楷體2" style:font-size-complex="12pt"/>
    </style:style>
    <style:style style:name="P27" style:family="paragraph" style:parent-style-name="Standard">
      <style:paragraph-properties fo:margin-left="0.695cm" fo:margin-right="0cm" fo:text-align="justify" style:justify-single-word="false" fo:orphans="0" fo:widows="0" fo:text-indent="-0.381cm" style:auto-text-indent="false"/>
      <style:text-properties style:font-name-asian="標楷體2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-asian="標楷體2"/>
    </style:style>
    <style:style style:name="P29" style:family="paragraph" style:parent-style-name="Standard">
      <style:paragraph-properties fo:margin-left="0.309cm" fo:margin-right="0cm" fo:text-align="justify" style:justify-single-word="false" fo:orphans="0" fo:widows="0" fo:text-indent="-0.309cm" style:auto-text-indent="false"/>
      <style:text-properties style:font-name-asian="標楷體2"/>
    </style:style>
    <style:style style:name="P30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  <style:text-properties style:font-name-asian="標楷體2"/>
    </style:style>
    <style:style style:name="P31" style:family="paragraph" style:parent-style-name="Standard">
      <style:paragraph-properties fo:orphans="0" fo:widows="0"/>
      <style:text-properties fo:color="#a6a6a6" loext:opacity="100%" style:font-name="標楷體" style:font-name-asian="標楷體2" style:font-size-complex="12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a6a6a6" loext:opacity="100%" style:font-size-complex="12pt"/>
    </style:style>
    <style:style style:name="P33" style:family="paragraph" style:parent-style-name="Standard" style:list-style-name="WWNum1">
      <style:paragraph-properties fo:margin-left="1.249cm" fo:margin-right="0cm" fo:text-align="justify" style:justify-single-word="false" fo:text-indent="-0.55cm" style:auto-text-indent="false"/>
    </style:style>
    <style:style style:name="P34" style:family="paragraph" style:parent-style-name="Standard" style:list-style-name="WWNum1">
      <style:paragraph-properties fo:margin-left="0.55cm" fo:margin-right="0cm" fo:text-align="justify" style:justify-single-word="false" fo:orphans="0" fo:widows="0" fo:text-indent="-0.55cm" style:auto-text-indent="false"/>
    </style:style>
    <style:style style:name="P35" style:family="paragraph" style:parent-style-name="Standard">
      <style:paragraph-properties fo:margin-left="1.304cm" fo:margin-right="0cm" fo:text-align="justify" style:justify-single-word="false" fo:orphans="0" fo:widows="0" fo:text-indent="-1.304cm" style:auto-text-indent="false"/>
    </style:style>
    <style:style style:name="P36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size-complex="12pt"/>
    </style:style>
    <style:style style:name="P38" style:family="paragraph" style:parent-style-name="Standard" style:list-style-name="WWNum1">
      <style:paragraph-properties fo:margin-left="0.55cm" fo:margin-right="0cm" fo:text-align="justify" style:justify-single-word="false" fo:orphans="0" fo:widows="0" fo:text-indent="-0.55cm" style:auto-text-indent="false"/>
      <style:text-properties style:font-size-complex="12pt"/>
    </style:style>
    <style:style style:name="P39" style:family="paragraph" style:parent-style-name="Standard">
      <style:paragraph-properties fo:margin-left="0.314cm" fo:margin-right="0cm" fo:text-align="justify" style:justify-single-word="false" fo:orphans="0" fo:widows="0" fo:text-indent="-0.314cm" style:auto-text-indent="false"/>
      <style:text-properties style:font-size-complex="12pt"/>
    </style:style>
    <style:style style:name="P40" style:family="paragraph" style:parent-style-name="Standard">
      <style:paragraph-properties fo:margin-left="0.314cm" fo:margin-right="0cm" fo:text-align="justify" style:justify-single-word="false" fo:orphans="0" fo:widows="0" fo:text-indent="-0.314cm" style:auto-text-indent="false"/>
      <style:text-properties fo:font-size="10pt" style:font-name-asian="標楷體2" style:font-size-asian="10pt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10pt" style:font-name-asian="標楷體2" style:font-size-asian="10pt"/>
    </style:style>
    <style:style style:name="P42" style:family="paragraph" style:parent-style-name="Standard">
      <style:paragraph-properties fo:margin-left="0.314cm" fo:margin-right="0cm" fo:text-align="justify" style:justify-single-word="false" fo:orphans="0" fo:widows="0" fo:text-indent="-0.314cm" style:auto-text-indent="false"/>
      <style:text-properties fo:font-size="10pt" style:font-name-asian="標楷體2" style:font-size-asian="10pt" style:font-size-complex="12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pt" fo:language="en" fo:country="US" style:font-name-asian="標楷體2" style:font-size-asian="10pt" style:language-asian="zh" style:country-asian="TW" style:font-name-complex="Times New Roman1" style:font-size-complex="10pt" style:language-complex="ar" style:country-complex="SA"/>
    </style:style>
    <style:style style:name="P44" style:family="paragraph" style:parent-style-name="Standard" style:list-style-name="WWNum1">
      <style:paragraph-properties fo:margin-left="0.55cm" fo:margin-right="0cm" fo:text-align="justify" style:justify-single-word="false" fo:orphans="0" fo:widows="0" fo:text-indent="-0.55cm" style:auto-text-indent="false"/>
      <style:text-properties fo:font-weight="bold" style:font-name-asian="標楷體2" style:font-weight-asian="bold" style:font-size-complex="12pt"/>
    </style:style>
    <style:style style:name="P45" style:family="paragraph" style:parent-style-name="Standard">
      <style:paragraph-properties fo:text-align="justify" style:justify-single-word="false" fo:orphans="0" fo:widows="0"/>
      <style:text-properties fo:font-weight="bold" style:font-name-asian="標楷體2" style:font-weight-asian="bold" style:font-size-complex="12pt"/>
    </style:style>
    <style:style style:name="P46" style:family="paragraph" style:parent-style-name="Standard">
      <style:paragraph-properties fo:margin-left="-0.998cm" fo:margin-right="0cm" fo:text-indent="0cm" style:auto-text-indent="false" style:snap-to-layout-grid="false">
        <style:tab-stops>
          <style:tab-stop style:position="17.039cm"/>
        </style:tab-stops>
      </style:paragraph-properties>
      <style:text-properties fo:font-weight="bold" style:font-name-asian="標楷體2" style:font-weight-asian="bold" style:font-size-complex="12pt"/>
    </style:style>
    <style:style style:name="P47" style:family="paragraph" style:parent-style-name="Standard">
      <style:paragraph-properties fo:text-align="justify" style:justify-single-word="false" fo:orphans="0" fo:widows="0"/>
      <style:text-properties fo:font-weight="bold" style:font-name-asian="標楷體2" style:font-weight-asian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標楷體2" style:language-asian="zh" style:country-asian="TW" style:font-name-complex="Times New Roman1" style:font-size-complex="10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font-name-asian="標楷體2" style:language-asian="zh" style:country-asian="TW" style:font-name-complex="Times New Roman1" style:font-size-complex="10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51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  <style:text-properties fo:color="#ff0000" loext:opacity="100%" style:text-underline-style="solid" style:text-underline-width="auto" style:text-underline-color="font-color" style:font-name-asian="標楷體2" style:font-size-complex="12pt" fo:background-color="#ffff00"/>
    </style:style>
    <style:style style:name="P52" style:family="paragraph" style:parent-style-name="Standard">
      <style:paragraph-properties fo:margin-left="-0.499cm" fo:margin-right="-1.164cm" fo:text-indent="0cm" style:auto-text-indent="false" style:snap-to-layout-grid="false"/>
    </style:style>
    <style:style style:name="P53" style:family="paragraph" style:parent-style-name="Standard">
      <style:paragraph-properties fo:margin-left="1.723cm" fo:margin-right="0cm" fo:text-indent="-1.27cm" style:auto-text-indent="false"/>
      <style:text-properties fo:color="#808080" loext:opacity="100%" style:text-underline-style="solid" style:text-underline-width="auto" style:text-underline-color="font-color" style:font-name-asian="標楷體2" style:font-size-complex="12pt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808080" loext:opacity="100%" fo:language="en" fo:country="US" style:font-name-asian="標楷體2" style:language-asian="zh" style:country-asian="TW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808080" loext:opacity="100%" fo:language="en" fo:country="US" style:language-asian="zh" style:country-asian="TW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808080" loext:opacity="100%" fo:language="en" fo:country="US" style:text-underline-style="solid" style:text-underline-width="auto" style:text-underline-color="font-color" fo:font-weight="bold" style:font-name-asian="標楷體2" style:language-asian="zh" style:country-asian="TW" style:font-weight-asian="bold" style:font-name-complex="Times New Roman1" style:font-size-complex="10pt" style:language-complex="ar" style:country-complex="SA"/>
    </style:style>
    <style:style style:name="P57" style:family="paragraph" style:parent-style-name="Standard" style:master-page-name="Converted1">
      <style:paragraph-properties style:page-number="auto"/>
    </style:style>
    <style:style style:name="T1" style:family="text">
      <style:text-properties fo:font-size="16pt" style:font-name-asian="標楷體2" style:font-size-asian="16pt" style:font-size-complex="16pt"/>
    </style:style>
    <style:style style:name="T2" style:family="text">
      <style:text-properties fo:font-size="10pt" style:font-name-asian="標楷體2" style:font-size-asian="10pt"/>
    </style:style>
    <style:style style:name="T3" style:family="text">
      <style:text-properties fo:font-size="10pt" style:font-name-asian="標楷體2" style:font-size-asian="10pt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text-underline-style="solid" style:text-underline-width="auto" style:text-underline-color="font-color" style:font-name-asian="標楷體2" style:font-size-asian="10pt" style:font-size-complex="12pt"/>
    </style:style>
    <style:style style:name="T6" style:family="text">
      <style:text-properties style:font-name="標楷體" style:font-name-asian="標楷體2" style:font-size-complex="12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fo:font-size="10pt" style:font-name-asian="標楷體2" style:font-size-asian="10pt"/>
    </style:style>
    <style:style style:name="T10" style:family="text">
      <style:text-properties style:font-name-asian="標楷體2"/>
    </style:style>
    <style:style style:name="T11" style:family="text">
      <style:text-properties style:font-name-asian="標楷體2" style:font-size-complex="12pt"/>
    </style:style>
    <style:style style:name="T12" style:family="text">
      <style:text-properties style:font-name-asian="標楷體2" style:font-size-complex="12pt" fo:background-color="#ffff00"/>
    </style:style>
    <style:style style:name="T13" style:family="text">
      <style:text-properties style:font-name-asian="標楷體2"/>
    </style:style>
    <style:style style:name="T14" style:family="text">
      <style:text-properties style:font-name-asian="標楷體2" style:font-size-complex="10pt"/>
    </style:style>
    <style:style style:name="T15" style:family="text">
      <style:text-properties style:font-name-asian="標楷體2"/>
    </style:style>
    <style:style style:name="T16" style:family="text">
      <style:text-properties style:font-size-complex="12pt"/>
    </style:style>
    <style:style style:name="T17" style:family="text">
      <style:text-properties fo:font-weight="bold" style:font-name-asian="標楷體2" style:font-weight-asian="bold"/>
    </style:style>
    <style:style style:name="T18" style:family="text">
      <style:text-properties fo:font-weight="bold" style:font-name-asian="標楷體2" style:font-weight-asian="bold" style:font-size-complex="12pt"/>
    </style:style>
    <style:style style:name="T19" style:family="text">
      <style:text-properties fo:font-weight="bold" style:font-name-asian="標楷體2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color="#a6a6a6" loext:opacity="100%" style:font-name="標楷體" style:font-name-asian="標楷體2" style:font-size-complex="12pt"/>
    </style:style>
    <style:style style:name="T22" style:family="text">
      <style:text-properties fo:color="#a6a6a6" loext:opacity="100%" style:font-name="標楷體" style:font-name-asian="標楷體2"/>
    </style:style>
    <style:style style:name="T23" style:family="text">
      <style:text-properties fo:color="#a6a6a6" loext:opacity="100%" style:font-name-asian="標楷體2" style:font-size-complex="12pt"/>
    </style:style>
    <style:style style:name="T24" style:family="text">
      <style:text-properties fo:color="#a6a6a6" loext:opacity="100%" style:font-name-asian="標楷體2"/>
    </style:style>
    <style:style style:name="T25" style:family="text">
      <style:text-properties fo:color="#ff0000" loext:opacity="100%" style:font-name="標楷體" style:font-name-asian="標楷體2" style:font-size-complex="12pt"/>
    </style:style>
    <style:style style:name="T26" style:family="text">
      <style:text-properties fo:color="#ff0000" loext:opacity="100%" fo:font-size="10pt" style:text-underline-style="solid" style:text-underline-width="auto" style:text-underline-color="font-color" style:font-name-asian="標楷體2" style:font-size-asian="10pt" style:font-size-complex="12pt"/>
    </style:style>
    <style:style style:name="T27" style:family="text">
      <style:text-properties style:text-line-through-style="solid" style:text-line-through-type="single" style:font-name-asian="標楷體2" style:font-size-complex="12pt"/>
    </style:style>
    <style:style style:name="T28" style:family="text">
      <style:text-properties fo:color="#808080" loext:opacity="100%" style:font-name-asian="標楷體2" style:font-size-complex="12pt"/>
    </style:style>
    <style:style style:name="T29" style:family="text">
      <style:text-properties fo:color="#808080" loext:opacity="100%" fo:font-weight="bold" style:font-name-asian="標楷體2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大專校院學校衛生輔導自評表</text:span></text:p>
      <text:p text:style-name="P10"><text:span text:style-name="T3">113022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學校名稱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聯絡人/職稱</text:p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1">電子信箱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聯絡電話</text:p>
          </table:table-cell>
          <table:table-cell table:style-name="表格1.B3" office:value-type="string">
            <text:p text:style-name="P13">分機： <text:s text:c="4"/></text:p>
          </table:table-cell>
          <table:table-cell table:style-name="表格1.A1" office:value-type="string">
            <text:p text:style-name="P11">傳真</text:p>
          </table:table-cell>
          <table:table-cell table:style-name="表格1.D3" office:value-type="string">
            <text:p text:style-name="P12"/>
          </table:table-cell>
        </table:table-row>
      </table:table>
      <text:p text:style-name="P3"/>
      <text:p text:style-name="P4"><text:span text:style-name="T18">一、前次學校衛生輔導複審結果改善情形</text:span></text:p>
      <text:p text:style-name="P5"><text:span text:style-name="T11">請依本部110年11月18日臺教綜（五）字第1100135486A號函函送之複審輔導意見，填列改善說明；如複審無輔導意見者，免填。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4">複審之輔導意見</text:p>
            </table:table-cell>
            <table:table-cell table:style-name="表格2.B1" office:value-type="string">
              <text:p text:style-name="P14">改善說明</text:p>
              <text:p text:style-name="P14">（含附件編號及頁碼）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1">【範例】</text:p>
            <text:p text:style-name="P31">僅提供衛生教育內容，仍請增訂麻疹、水痘防治措施或工作流程圖等。</text:p>
          </table:table-cell>
          <table:table-cell table:style-name="表格2.B2" office:value-type="string">
            <text:p text:style-name="P31">【範例】</text:p>
            <text:p text:style-name="P32"><text:span text:style-name="T10">本校已於</text:span><text:span text:style-name="T7">○</text:span><text:span text:style-name="T10">年</text:span><text:span text:style-name="T7">○月○日學校衛生委員會修正通過「○○大學傳染病防治辦法」（如附件○，第○頁），增訂麻疹、水痘防治措施、職掌分工及個案處理流程圖等。</text:span></text:p>
          </table:table-cell>
        </table:table-row>
        <table:table-row table:style-name="表格2.3">
          <table:table-cell table:style-name="表格2.A3" office:value-type="string">
            <text:p text:style-name="P31">【範例】</text:p>
            <text:p text:style-name="P31">所提表格未呈現健康中心設施應設置及實際設置數量。為確保健康中心設施設備充足且避免疏漏，請依本部「各級學校健康中心設施及設備基準」及學生人數，逐項檢核設置情形是否符合標準。</text:p>
          </table:table-cell>
          <table:table-cell table:style-name="表格2.B3" office:value-type="string">
            <text:p text:style-name="P31">【範例】</text:p>
            <text:p text:style-name="P37"><text:span text:style-name="T24">本校已於</text:span><text:span text:style-name="T22">○</text:span><text:span text:style-name="T24">學年度開學前（</text:span><text:span text:style-name="T22">○</text:span><text:span text:style-name="T24">年</text:span><text:span text:style-name="T22">○月○日）</text:span><text:span text:style-name="T24">完成</text:span><text:span text:style-name="T22">健康中心設施設備購置、盤點作業；依盤點結果，健康中心辦公室設備與保健、傷病處理器材之設置項目及數量，均達「各級學校健康中心設施及設備基準」所訂標準（如附件○，第○頁）。</text:span></text:p>
          </table:table-cell>
        </table:table-row>
        <table:table-row table:style-name="表格2.4">
          <table:table-cell table:style-name="表格2.A4" office:value-type="string">
            <text:p text:style-name="P12">（請依需求增列行列）</text:p>
          </table:table-cell>
          <table:table-cell table:style-name="表格2.B4" office:value-type="string">
            <text:p text:style-name="P15"/>
          </table:table-cell>
        </table:table-row>
      </table:table>
      <text:p text:style-name="P3"/>
      <text:p text:style-name="P4"><text:span text:style-name="T18">二、檢核項目</text:span></text:p>
      <text:p text:style-name="P5"><text:span text:style-name="T11">請依各項目之檢查重點，於「自評說明」欄簡述近1年內（自112年3月至113年2月止）之辦理情形，並註明相關附件（佐證資料）編號及頁碼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4">項目</text:p>
            </table:table-cell>
            <table:table-cell table:style-name="表格3.A1" office:value-type="string">
              <text:p text:style-name="P14">檢查重點</text:p>
            </table:table-cell>
            <table:table-cell table:style-name="表格3.A1" office:value-type="string">
              <text:p text:style-name="P14">自評說明</text:p>
              <text:p text:style-name="P14">（含附件編號及頁碼）</text:p>
            </table:table-cell>
            <table:table-cell table:style-name="表格3.A1" office:value-type="string">
              <text:p text:style-name="P14">委員評核結果</text:p>
            </table:table-cell>
          </table:table-row>
        </table:table-header-rows>
        <table:table-row table:style-name="表格3.2">
          <table:table-cell table:style-name="表格3.A1" table:number-columns-spanned="4" office:value-type="string">
            <text:p text:style-name="P24"><text:span text:style-name="T20">（一）學校衛生工作計畫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6">1.學校衛生工作計畫訂定機制</text:p>
          </table:table-cell>
          <table:table-cell table:style-name="表格3.B3" office:value-type="string">
            <text:list xml:id="list3313972956" text:style-name="WWNum1">
              <text:list-item>
                <text:p text:style-name="P17">學校衛生工作計畫經校內正式會議（行政會議、主管會議、<text:bookmark-start text:name="_Hlk121131651"/>學校衛生委員會<text:bookmark-end text:name="_Hlk121131651"/>等）通過，內容涵蓋「學校衛生法」及相關子法規定工作，非僅有健康促進計畫活動。</text:p>
              </text:list-item>
            </text:list>
          </table:table-cell>
          <table:table-cell table:style-name="表格3.C3" office:value-type="string">
            <text:p text:style-name="P15">請說明學校衛生工作計畫訂定機制，並提供近1年相關會議紀錄。</text:p>
            <text:p text:style-name="P15"><text:span text:style-name="T20">學校自評：</text:span></text:p>
            <text:p text:style-name="P15"/>
          </table:table-cell>
          <table:table-cell table:style-name="表格3.D3" office:value-type="string">
            <text:p text:style-name="P42">□達成(8-10分)</text:p>
            <text:p text:style-name="P42">□部分達成(1-7分)</text:p>
            <text:p text:style-name="P18"><text:span text:style-name="T4">□未達成(0分)</text:span></text:p>
          </table:table-cell>
        </table:table-row>
        <table:table-row table:style-name="表格3.2">
          <table:table-cell table:style-name="表格3.A1" table:number-columns-spanned="4" office:value-type="string">
            <text:p text:style-name="P24"><text:span text:style-name="T20">（二）學校護理人員請假代理制度與訓練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9">2-1.學校護理人員代理人資格</text:p>
          </table:table-cell>
          <table:table-cell table:style-name="表格3.B5" office:value-type="string">
            <text:list xml:id="list2698457685" text:style-name="WWNum6">
              <text:list-item>
                <text:p text:style-name="P6"><text:span text:style-name="T17">規定：</text:span><text:span text:style-name="T10">依「學校衛生法施行細則」第5條規定，本法所稱護理人員，指經護理人員考試及格，領有護理人員證書，並實際負責學校衛生及護理業務者；為</text:span><text:soft-page-break/><text:span text:style-name="T10">落實教職員工生健康促進及照護，學校護理人員請假、公差、受訓或有突發業務時，宜由具護理人員資格者代理；如學校護理人員獲准長期請假，宜聘置具護理人員資格者代理。</text:span></text:p>
              </text:list-item>
            </text:list>
            <text:list xml:id="list81211857281947" text:continue-list="list3313972956" text:style-name="WWNum1">
              <text:list-item>
                <text:p text:style-name="P44">備註事項</text:p>
              </text:list-item>
            </text:list>
            <text:p text:style-name="P20">1.學校宜妥適排定、聘置職務代理人，使學校護理人員請假時，各校區/分部均能維持至少1名護理師或護士執行相關業務。</text:p>
            <text:p text:style-name="P20">2.其他規定及相關函釋：</text:p>
            <text:p text:style-name="P21">(1)依「各機關職務代理應行注意事項」第5點規定，學校現職護理師（或護士）於公差、公假、請假或休假等情形時，得由具有各該專業法規所定資格之約聘或約僱人員辦理其所遺業務。</text:p>
            <text:p text:style-name="P21">(2)查銓敘部100年9月21日部銓三字第10034445621號函、104年5月8日部銓三字第1043958822號書函略以，各級公立學校編制置護理師（或護士）職務，考量該職務係屬同一職務，由護士或護理師擔任，其實際工作內容尚無差異，基於維護學童安全，其現職護理師請假時，得約聘或約僱符合該專業法規所定資格人員辦理其所遺業務。</text:p>
            <text:p text:style-name="P21">(3)依銓敘部106年4月14日部銓三字第1064209483號函，編制置護理師（或護士）職務且現職護理人員2人，如須分別配置於日、夜間執勤，其中1人有請假等非出缺情形未達1個月，得約聘或約僱具有該專業法規所定資格人<text:soft-page-break/>員辦理其所遺業務。</text:p>
          </table:table-cell>
          <table:table-cell table:style-name="表格3.C5" office:value-type="string">
            <text:p text:style-name="P22">1.請說明近1年所有在職護理人員請假代理情形，以及代理人是否具備護理人員資格，並提出佐證資料。</text:p>
            <text:p text:style-name="P22">2.請簡述校區/分部數量；若達2個（含）以上，請說明<text:soft-page-break/>學校如何透過代理制度維持各校區/分部之護理人力。</text:p>
            <text:p text:style-name="P15"><text:span text:style-name="T20">學校自評：</text:span></text:p>
            <text:p text:style-name="P15"/>
          </table:table-cell>
          <table:table-cell table:style-name="表格3.D5" office:value-type="string">
            <text:p text:style-name="P42">□達成(8-10分)</text:p>
            <text:p text:style-name="P42">□部分達成(1-7分)</text:p>
            <text:p text:style-name="P42">□未達成(0分)</text:p>
          </table:table-cell>
        </table:table-row>
        <table:table-row table:style-name="表格3.6">
          <table:table-cell table:style-name="表格3.A6" office:value-type="string">
            <text:p text:style-name="P19">2-2.初任學校護理人員訓練</text:p>
          </table:table-cell>
          <table:table-cell table:style-name="表格3.B6" office:value-type="string">
            <text:list xml:id="list81212219781723" text:continue-numbering="true" text:style-name="WWNum1">
              <text:list-item>
                <text:p text:style-name="P17">針對初任學校護理人員，學校應協助其完成工作交接、與業務相關之訓練，並依「醫事人員執業登記及繼續教育辦法」規定接受相關繼續教育。</text:p>
              </text:list-item>
              <text:list-item>
                <text:p text:style-name="P38"><text:span text:style-name="T17">備註事項：</text:span><text:span text:style-name="T10">若曾任大專校院學校護理人員，非屬初任人員。</text:span></text:p>
              </text:list-item>
            </text:list>
          </table:table-cell>
          <table:table-cell table:style-name="表格3.C6" office:value-type="string">
            <text:p text:style-name="P15">本項檢核對象為近1年內新聘且目前在職者，請簡述有無相關人員；若有，請提供業務相關訓練之課程內容或評核表件、紀錄，以及護理人員繼續教育積分查詢結果等佐證資料。</text:p>
            <text:p text:style-name="P45">學校自評：</text:p>
            <text:p text:style-name="P15"/>
          </table:table-cell>
          <table:table-cell table:style-name="表格3.D6" office:value-type="string">
            <text:p text:style-name="P42">□達成(8-10分)</text:p>
            <text:p text:style-name="P42">□部分達成(1-7分)</text:p>
            <text:p text:style-name="P40"><text:span text:style-name="T16">□未達成(0分)</text:span></text:p>
          </table:table-cell>
        </table:table-row>
        <table:table-row table:style-name="表格3.2">
          <table:table-cell table:style-name="表格3.A1" table:number-columns-spanned="4" office:value-type="string">
            <text:p text:style-name="P24"><text:span text:style-name="T20">（三）學校衛生業務資料管理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19">3-1.學校衛生工作紀錄定期陳核</text:p>
          </table:table-cell>
          <table:table-cell table:style-name="表格3.B8" office:value-type="string">
            <text:list xml:id="list81211862308099" text:continue-numbering="true" text:style-name="WWNum1">
              <text:list-item>
                <text:p text:style-name="P17">學校宜定期陳核（或報告）學校衛生工作紀錄。</text:p>
              </text:list-item>
              <text:list-item>
                <text:p text:style-name="P38"><text:span text:style-name="T17">備註事項：</text:span><text:span text:style-name="T10">學校衛生工作紀錄宜每學期陳核1次（含）以上，核准層級宜至學務長等學務行政單位一級主管，內容除傷病處理外，宜有健康檢查管理、衛生諮詢、健康中心設備維護、健康促進活動及傳染病防治等學校衛生工作事項。</text:span></text:p>
              </text:list-item>
            </text:list>
          </table:table-cell>
          <table:table-cell table:style-name="表格3.C8" office:value-type="string">
            <text:p text:style-name="P15">請說明學校衛生工作紀錄陳核情形，並提出佐證資料。</text:p>
            <text:p text:style-name="P45">學校自評：</text:p>
            <text:p text:style-name="P15"/>
          </table:table-cell>
          <table:table-cell table:style-name="表格3.D8" office:value-type="string">
            <text:p text:style-name="P42">□達成(8-10分)</text:p>
            <text:p text:style-name="P42">□部分達成(1-7分)</text:p>
            <text:p text:style-name="P18"><text:span text:style-name="T4">□未達成(0分)</text:span></text:p>
          </table:table-cell>
        </table:table-row>
        <table:table-row table:style-name="表格3.9">
          <table:table-cell table:style-name="表格3.A9" office:value-type="string">
            <text:p text:style-name="P19">3-2.學校衛生工作業務資料保護</text:p>
          </table:table-cell>
          <table:table-cell table:style-name="表格3.B9" office:value-type="string">
            <text:list xml:id="list81212535236206" text:continue-numbering="true" text:style-name="WWNum1">
              <text:list-item>
                <text:p text:style-name="P34"><text:span text:style-name="T18">規定：</text:span><text:span text:style-name="T11">學校對於學生健康檢查等含有個人資料之檔案，應依「個人資料保護法」、「個人資料保護法施行細則」、「檔案法」、「機關檔案保存年限及銷毀辦法」、「教育體系資通安全暨個人資料管理規範」及「大專校院類檔案保存年限基準表」、</text:span><text:span text:style-name="T10">學校內控/稽核…</text:span><text:span text:style-name="T11">等規定，辦理個資保護相關作業。</text:span></text:p>
              </text:list-item>
            </text:list>
          </table:table-cell>
          <table:table-cell table:style-name="表格3.C9" office:value-type="string">
            <text:p text:style-name="P15">請說明學校衛生業務資料保護做法，並提出相關機制或規定等作為佐證資料。</text:p>
            <text:p text:style-name="P45">學校自評：</text:p>
            <text:p text:style-name="P15"/>
          </table:table-cell>
          <table:table-cell table:style-name="表格3.D9" office:value-type="string">
            <text:p text:style-name="P42">□達成(8-10分)</text:p>
            <text:p text:style-name="P42">□部分達成(1-7分)</text:p>
            <text:p text:style-name="P42">□未達成(0分)</text:p>
          </table:table-cell>
        </table:table-row>
        <table:table-row table:style-name="表格3.2">
          <table:table-cell table:style-name="表格3.A1" table:number-columns-spanned="4" office:value-type="string">
            <text:p text:style-name="P24"><text:span text:style-name="T20">（四）健康服務</text:span>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19">4-1.學生健康檢查資料之應用</text:p>
          </table:table-cell>
          <table:table-cell table:style-name="表格3.B11" office:value-type="string">
            <text:list xml:id="list81212977386679" text:continue-numbering="true" text:style-name="WWNum1">
              <text:list-item>
                <text:p text:style-name="P38"><text:span text:style-name="T17">規定：</text:span><text:span text:style-name="T10">依「學校衛生法」第8條與第10至12條、「學校衛生法施行細則」第6條及「學生健康檢查實施辦法」第8條規定，學校應建立學生健康管理制度，定期辦理學生健康檢查，據以實施健康指導、</text:span><text:soft-page-break/><text:span text:style-name="T10">體格缺點矯治或轉介治療等工作，並針對健康檢查及矯治結果予以記錄、建檔、統計。</text:span></text:p>
              </text:list-item>
            </text:list>
          </table:table-cell>
          <table:table-cell table:style-name="表格3.C11" office:value-type="string">
            <text:p text:style-name="P22">1.請簡述學生健康檢查資料分析情形及應用事項。</text:p>
            <text:p text:style-name="P22">2.若學校訂有學生健康檢查與資料應用之辦法、計畫等，請提供該資料；若無訂有相關規範，請就(1)健康指導、(2)體格缺點矯治、(3)轉介治療、(4)重大<text:soft-page-break/>傷病及特殊疾病之輔導與照顧，提供各1案個案處理紀錄，並應隱蔽個人資料訊息。</text:p>
            <text:p text:style-name="P45">學校自評：</text:p>
            <text:p text:style-name="P15"/>
          </table:table-cell>
          <table:table-cell table:style-name="表格3.D11" office:value-type="string">
            <text:p text:style-name="P42">□達成(8-10分)</text:p>
            <text:p text:style-name="P42">□部分達成(1-7分)</text:p>
            <text:p text:style-name="P42">□未達成(0分)</text:p>
          </table:table-cell>
        </table:table-row>
        <table:table-row table:style-name="表格3.12">
          <table:table-cell table:style-name="表格3.A12" office:value-type="string">
            <text:p text:style-name="P19">4-2.傷病資料統計分析及檢討</text:p>
          </table:table-cell>
          <table:table-cell table:style-name="表格3.B12" office:value-type="string">
            <text:list xml:id="list81212860705260" text:continue-numbering="true" text:style-name="WWNum1">
              <text:list-item>
                <text:p text:style-name="P38"><text:span text:style-name="T17">規定：</text:span><text:span text:style-name="T10">依「教育部主管各級學校緊急傷病處理準則」第7條規定，學校應將緊急傷病處理情形加以登錄、統計分析，並定期檢討；學校根據結果評估事故熱點、時段及發生原因等，提出對應之改善方案，例如設施維護、動線規劃或教育宣導等。</text:span></text:p>
              </text:list-item>
            </text:list>
          </table:table-cell>
          <table:table-cell table:style-name="表格3.C12" office:value-type="string">
            <text:p text:style-name="P15">請說明傷病統計分析結果、對應之改善方案，以及成效評估規劃或評估結果。</text:p>
            <text:p text:style-name="P45">學校自評：</text:p>
            <text:p text:style-name="P15"/>
          </table:table-cell>
          <table:table-cell table:style-name="表格3.D12" office:value-type="string">
            <text:p text:style-name="P42">□達成(8-10分)</text:p>
            <text:p text:style-name="P42">□部分達成(1-7分)</text:p>
            <text:p text:style-name="P41"><text:span text:style-name="T16">□未達成(0分)</text:span></text:p>
          </table:table-cell>
        </table:table-row>
        <table:table-row table:style-name="表格3.2">
          <table:table-cell table:style-name="表格3.A1" table:number-columns-spanned="4" office:value-type="string">
            <text:p text:style-name="P24"><text:span text:style-name="T20">（五）校園傳染病防治工作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16">5.傳染病防治辦法之訂定</text:p>
          </table:table-cell>
          <table:table-cell table:style-name="表格3.B14" office:value-type="string">
            <text:list xml:id="list81213636512688" text:continue-numbering="true" text:style-name="WWNum1">
              <text:list-item>
                <text:p text:style-name="P38"><text:span text:style-name="T17">規定：</text:span><text:span text:style-name="T10">依「學校衛生法」第13條、「學校衛生法施行細則」第8條及第9條規定，學校發現學生或教職員工罹患傳染病或有造成校內傳染之虞時，應會同衛生、環境保護機關做好防疫及監控措施；各校宜透過相關會議或行政程序訂定校園傳染病防治辦法（含應變措施等），據以實施各項防疫及監控措施，並涵蓋下列傳染病：1.登革熱、2.肺結核、3.流感、4.麻疹、5.水痘。</text:span></text:p>
              </text:list-item>
              <text:list-item>
                <text:p text:style-name="P38"><text:span text:style-name="T17">備註事項：</text:span><text:span text:style-name="T10">學校可依傳染病類別、傳染途徑等分別訂定計畫，或訂定整體防治辦法。</text:span></text:p>
              </text:list-item>
            </text:list>
          </table:table-cell>
          <table:table-cell table:style-name="表格3.C14" office:value-type="string">
            <text:p text:style-name="P15">請說明防治辦法、規定修訂通過之會議名稱或簽辦核可層級，提出之佐證資料包含校內業務職掌分工、應變措施流程圖。</text:p>
            <text:p text:style-name="P15"><text:span text:style-name="T20">學校自評：</text:span></text:p>
            <text:p text:style-name="P15"/>
          </table:table-cell>
          <table:table-cell table:style-name="表格3.D14" office:value-type="string">
            <text:p text:style-name="P42">□達成(8-10分)</text:p>
            <text:p text:style-name="P42">□部分達成(1-7分)</text:p>
            <text:p text:style-name="P18"><text:span text:style-name="T4">□未達成(0分)</text:span></text:p>
          </table:table-cell>
        </table:table-row>
        <table:table-row table:style-name="表格3.2">
          <table:table-cell table:style-name="表格3.A1" table:number-columns-spanned="4" office:value-type="string">
            <text:p text:style-name="P24"><text:span text:style-name="T20">（六）健康中心設施環境</text:span></text:p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6" office:value-type="string">
            <text:p text:style-name="P16">6.健康中心隱私保護</text:p>
          </table:table-cell>
          <table:table-cell table:style-name="表格3.B16" office:value-type="string">
            <text:list xml:id="list81211681226654" text:continue-numbering="true" text:style-name="WWNum1">
              <text:list-item>
                <text:p text:style-name="P38"><text:span text:style-name="T17">規定：</text:span><text:span text:style-name="T10">依「各級學校健康中心設施及設備基準」第8點第1項第2款及第3款規定，健康中心應為獨立空間，觀察室應依不同性別分開設立，或用布簾或屏風區隔，以注意隱私之方式為之。</text:span></text:p>
              </text:list-item>
            </text:list>
          </table:table-cell>
          <table:table-cell table:style-name="表格3.C16" office:value-type="string">
            <text:p text:style-name="P15">請簡述各校區/分部健康中心於校園之具體位置、空間是否獨立，以及觀察室之配置及隱私保護方式，並提出照片作為佐證資料。</text:p>
            <text:p text:style-name="P45">學校自評：</text:p>
            <text:p text:style-name="P25"/>
          </table:table-cell>
          <table:table-cell table:style-name="表格3.D16" office:value-type="string">
            <text:p text:style-name="P42">□達成(8-10分)</text:p>
            <text:p text:style-name="P42">□部分達成(1-7分)</text:p>
            <text:p text:style-name="P18"><text:span text:style-name="T4">□未達成(0分)</text:span></text:p>
          </table:table-cell>
        </table:table-row>
        <text:soft-page-break/>
        <table:table-row table:style-name="表格3.2">
          <table:table-cell table:style-name="表格3.A1" table:number-columns-spanned="4" office:value-type="string">
            <text:p text:style-name="P24"><text:span text:style-name="T20">（七）衛生教育活動</text:span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8" office:value-type="string">
            <text:p text:style-name="P16">7.營養及健康飲食</text:p>
          </table:table-cell>
          <table:table-cell table:style-name="表格3.B18" office:value-type="string">
            <text:list xml:id="list81213210241740" text:continue-numbering="true" text:style-name="WWNum1">
              <text:list-item>
                <text:p text:style-name="P34"><text:span text:style-name="T18">規定</text:span><text:span text:style-name="T11">：</text:span><text:span text:style-name="T10">依立法院第10屆第8會期第12次會議制定「營養及健康飲食促進法」通過之附帶決議：</text:span></text:p>
              </text:list-item>
            </text:list>
            <text:p text:style-name="P27">1.請校園餐飲業者製備飲食時，應考量以符合環境永續與動物福利及有益於人民之健康飲食。</text:p>
            <text:p text:style-name="P27">2.請鼓勵校園餐飲業者主動標示各類餐食之營養成分，以作為教職員工生挑選健康餐飲之參考。</text:p>
          </table:table-cell>
          <table:table-cell table:style-name="表格3.C18" office:value-type="string">
            <text:p text:style-name="P28">請針對2項附帶決議分別提出自評說明及佐證資料；針對附帶決議1，學校可自「環境永續」、「動物福利」、「有益於人民之健康飲食」擇一說明執行情形。</text:p>
            <text:p text:style-name="P47">學校自評：</text:p>
            <text:p text:style-name="P15"/>
          </table:table-cell>
          <table:table-cell table:style-name="表格3.D18" office:value-type="string">
            <text:p text:style-name="P42">□達成(8-10分)</text:p>
            <text:p text:style-name="P42">□部分達成(1-7分)</text:p>
            <text:p text:style-name="P18"><text:span text:style-name="T4">□未達成(0分)</text:span></text:p>
          </table:table-cell>
        </table:table-row>
      </table:table>
      <text:p text:style-name="P46"/>
      <text:p text:style-name="P4"><text:span text:style-name="T18">三、加分項目</text:span></text:p>
      <text:list xml:id="list81212546403384" text:continue-numbering="true" text:style-name="WWNum1">
        <text:list-item>
          <text:p text:style-name="P33"><text:span text:style-name="T11">學校可依實際執行情形，選擇填列下列項目。</text:span></text:p>
        </text:list-item>
        <text:list-item>
          <text:p text:style-name="P33"><text:span text:style-name="T11">請於「自評說明」簡述近1年內（自112年3月至113年2月止）之辦理情形，並註明相關附件（佐證資料）編號及頁碼；針對項目</text:span><text:span text:style-name="T10">（二）相關人員之</text:span><text:span text:style-name="T11">年資部分，本部以各校於112年度「大專校院學校衛生統計」線上系統所填112年10月15日之資訊進行審查。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14">項目</text:p>
            </table:table-cell>
            <table:table-cell table:style-name="表格5.A1" office:value-type="string">
              <text:p text:style-name="P14">自評說明</text:p>
              <text:p text:style-name="P14">（含附件編號及頁碼）</text:p>
            </table:table-cell>
            <table:table-cell table:style-name="表格5.A1" office:value-type="string">
              <text:p text:style-name="P14">委員評核結果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35"><text:span text:style-name="T11">（一）學校聘置之專任學校護理人員，</text:span><text:span text:style-name="T10">達</text:span><text:span text:style-name="T11">下列級距之建議人數</text:span><text:span text:style-name="T10">（含以上）；前述人數不含勞工健康服務護理人員，另學校得依需求增加聘置學校護理人員。</text:span>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48">學生數</text:p>
                  <text:p text:style-name="P49"><text:span text:style-name="T4">（含外籍生及進修部學生）</text:span></text:p>
                </table:table-cell>
                <table:table-cell table:style-name="表格4.A1" office:value-type="string">
                  <text:p text:style-name="P50"><text:span text:style-name="T14">校</text:span><text:span text:style-name="T11">護建議</text:span><text:span text:style-name="T14">人數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43">未達2,000人</text:p>
                </table:table-cell>
                <table:table-cell table:style-name="表格4.B2" office:value-type="string">
                  <text:p text:style-name="P43">2</text:p>
                </table:table-cell>
              </table:table-row>
              <table:table-row table:style-name="表格4.1">
                <table:table-cell table:style-name="表格4.A3" office:value-type="string">
                  <text:p text:style-name="P43">2,000至4999人</text:p>
                </table:table-cell>
                <table:table-cell table:style-name="表格4.B3" office:value-type="string">
                  <text:p text:style-name="P43">3</text:p>
                </table:table-cell>
              </table:table-row>
              <table:table-row table:style-name="表格4.1">
                <table:table-cell table:style-name="表格4.A4" office:value-type="string">
                  <text:p text:style-name="P43">5,000至8,999人</text:p>
                </table:table-cell>
                <table:table-cell table:style-name="表格4.B4" office:value-type="string">
                  <text:p text:style-name="P43">4</text:p>
                </table:table-cell>
              </table:table-row>
              <table:table-row table:style-name="表格4.1">
                <table:table-cell table:style-name="表格4.A5" office:value-type="string">
                  <text:p text:style-name="P43">9,000至13,999人</text:p>
                </table:table-cell>
                <table:table-cell table:style-name="表格4.B5" office:value-type="string">
                  <text:p text:style-name="P43">5</text:p>
                </table:table-cell>
              </table:table-row>
              <table:table-row table:style-name="表格4.1">
                <table:table-cell table:style-name="表格4.A6" office:value-type="string">
                  <text:p text:style-name="P43">14,000至19,999人</text:p>
                </table:table-cell>
                <table:table-cell table:style-name="表格4.B6" office:value-type="string">
                  <text:p text:style-name="P43">6</text:p>
                </table:table-cell>
              </table:table-row>
              <table:table-row table:style-name="表格4.1">
                <table:table-cell table:style-name="表格4.A7" office:value-type="string">
                  <text:p text:style-name="P43">20,000至26,999人</text:p>
                </table:table-cell>
                <table:table-cell table:style-name="表格4.B7" office:value-type="string">
                  <text:p text:style-name="P43">7</text:p>
                </table:table-cell>
              </table:table-row>
              <table:table-row table:style-name="表格4.1">
                <table:table-cell table:style-name="表格4.A8" office:value-type="string">
                  <text:p text:style-name="P43">27,000至34,999人</text:p>
                </table:table-cell>
                <table:table-cell table:style-name="表格4.B8" office:value-type="string">
                  <text:p text:style-name="P43">8</text:p>
                </table:table-cell>
              </table:table-row>
              <table:table-row table:style-name="表格4.1">
                <table:table-cell table:style-name="表格4.A9" office:value-type="string">
                  <text:p text:style-name="P43">35,000人（含）以上</text:p>
                </table:table-cell>
                <table:table-cell table:style-name="表格4.B9" office:value-type="string">
                  <text:p text:style-name="P43">9</text:p>
                </table:table-cell>
              </table:table-row>
            </table:table>
            <text:p text:style-name="P15"/>
          </table:table-cell>
          <table:table-cell table:style-name="表格5.B2" office:value-type="string">
            <text:p text:style-name="P28">本部將併統計處112學年度學生數資料進行審查；請提供下列佐證資料（資料基準日：112年10月15日），並據以說明學校護理人員實際人數：</text:p>
            <text:p text:style-name="P29">1.有執業登記之護理人員名單。</text:p>
            <text:p text:style-name="P29">2.登記於勞動部相關系統之勞工健康服務護理人員（職護）名單。</text:p>
            <text:p text:style-name="P28"><text:span text:style-name="T20">學校自評：</text:span></text:p>
            <text:p text:style-name="P15"/>
          </table:table-cell>
          <table:table-cell table:style-name="表格5.C2" office:value-type="string">
            <text:p text:style-name="P18"><text:span text:style-name="T4">□達成(1分)</text:span></text:p>
          </table:table-cell>
        </table:table-row>
        <table:table-row table:style-name="表格5.3">
          <table:table-cell table:style-name="表格5.A3" office:value-type="string">
            <text:p text:style-name="P36"><text:span text:style-name="T11">（二）衛生保健組長、健康中心主任或學校衛生業務主管之累積年資達5年</text:span><text:span text:style-name="T10">（含）</text:span><text:span text:style-name="T11">以上。</text:span></text:p>
          </table:table-cell>
          <table:table-cell table:style-name="表格5.B3" office:value-type="string">
            <text:p text:style-name="P37"><text:span text:style-name="T10">將併各校於112年度「大專校院學校衛生統計」線上系統填報之本類人員累計年資進行審查，爰本項</text:span><text:span text:style-name="T17">無須提供自評說明及佐證資料</text:span><text:span text:style-name="T10">。</text:span></text:p>
          </table:table-cell>
          <table:table-cell table:style-name="表格5.C3" office:value-type="string">
            <text:p text:style-name="P42">□達成(1分)</text:p>
          </table:table-cell>
        </table:table-row>
        <table:table-row table:style-name="表格5.4">
          <table:table-cell table:style-name="表格5.A4" office:value-type="string">
            <text:p text:style-name="P30">（三）學校護理人員平均年資達5年（含）以上。</text:p>
          </table:table-cell>
          <table:table-cell table:style-name="表格5.B4" office:value-type="string">
            <text:p text:style-name="P28">請簡述112年10月15日各置聘之專任學校護理人員（不含勞工健康服務護理人員）任職年資。</text:p>
            <text:p text:style-name="P28"><text:span text:style-name="T20">學校自評：</text:span></text:p>
            <text:p text:style-name="P15"><text:soft-page-break/></text:p>
          </table:table-cell>
          <table:table-cell table:style-name="表格5.C4" office:value-type="string">
            <text:p text:style-name="P42">□達成(1分)</text:p>
          </table:table-cell>
        </table:table-row>
        <table:table-row table:style-name="表格5.5">
          <table:table-cell table:style-name="表格5.A5" office:value-type="string">
            <text:p text:style-name="P36"><text:span text:style-name="T10">（四）</text:span><text:span text:style-name="T11">因應「菸害防制法」修正，強化社區關係經營，共同研議環境維護作為。</text:span></text:p>
          </table:table-cell>
          <table:table-cell table:style-name="表格5.B5" office:value-type="string">
            <text:p text:style-name="P15">請簡述與周邊社區住戶、組織或鄰里村長合作事項，例如設置禁菸標示、連結連結衛生及環保單位資源、組成志工團體共同勸阻吸菸者，適時與各方利害關係人溝通協調等，並提出相關會議紀錄、工作紀錄或照片作為佐證資料。</text:p>
            <text:p text:style-name="P45">學校自評：</text:p>
            <text:p text:style-name="P15"/>
          </table:table-cell>
          <table:table-cell table:style-name="表格5.C5" office:value-type="string">
            <text:p text:style-name="P42">□達成(1分)</text:p>
          </table:table-cell>
        </table:table-row>
        <table:table-row table:style-name="表格5.6">
          <table:table-cell table:style-name="表格5.A6" office:value-type="string">
            <text:p text:style-name="P36"><text:span text:style-name="T10">（五）</text:span><text:span text:style-name="T11">針對「菸害防制法」新規範，運用學生同儕力量強化宣導效益；前述規範包括大專校院全面禁菸、禁菸年齡提高至20歲、全面禁止類菸品（電子煙）及加強管制指定菸品（加熱菸）等。</text:span></text:p>
          </table:table-cell>
          <table:table-cell table:style-name="表格5.B6" office:value-type="string">
            <text:p text:style-name="P15">請簡述連結學生、學生社團或組織，加強宣導「菸害防制法」規範之做法及成果，例如徵選校隊選手作為行銷意象協助宣傳，或辦理創作競賽、透過社群媒體傳播得獎作品等；請提出相關照片、競賽作品或成果報告作為佐證資料。</text:p>
            <text:p text:style-name="P15"><text:span text:style-name="T20">學校自評：</text:span></text:p>
            <text:p text:style-name="P15"/>
          </table:table-cell>
          <table:table-cell table:style-name="表格5.C6" office:value-type="string">
            <text:p text:style-name="P42">□達成(1分)</text:p>
          </table:table-cell>
        </table:table-row>
        <table:table-row table:style-name="表格5.7">
          <table:table-cell table:style-name="表格5.A7" office:value-type="string">
            <text:p text:style-name="P36"><text:span text:style-name="T10">（六）</text:span><text:span text:style-name="T11">112年度大專校院健康促進計畫非必選議題之亮點策略及成果。</text:span></text:p>
            <text:p text:style-name="P23"/>
          </table:table-cell>
          <table:table-cell table:style-name="表格5.B7" office:value-type="string">
            <text:p text:style-name="P15">針對健康體位、性教育、菸害防制以外之推動議題，請簡述具亮點之策略做法及成果，並提出成果報告作為佐證資料。</text:p>
            <text:p text:style-name="P15"><text:span text:style-name="T20">學校自評：</text:span></text:p>
            <text:p text:style-name="P15"/>
          </table:table-cell>
          <table:table-cell table:style-name="表格5.C7" office:value-type="string">
            <text:p text:style-name="P39"><text:span text:style-name="T2">□達成(</text:span><text:span text:style-name="T9">1</text:span><text:span text:style-name="T2">分)</text:span></text:p>
          </table:table-cell>
        </table:table-row>
        <table:table-row table:style-name="表格5.8">
          <table:table-cell table:style-name="表格5.A8" table:number-rows-spanned="2" office:value-type="string">
            <text:p text:style-name="P36"><text:span text:style-name="T10">（七）</text:span><text:span text:style-name="T11">其他學校衛生工作之特色或特殊事蹟。</text:span></text:p>
          </table:table-cell>
          <table:table-cell table:style-name="表格5.B8" office:value-type="string">
            <text:p text:style-name="P15">請自行列舉，至多2項〔不可與（一）至（六）項之加分項目重復〕，並請提出對應之佐證資料。</text:p>
            <text:p text:style-name="P15"><text:span text:style-name="T20">1、學校自評：</text:span></text:p>
            <text:p text:style-name="P15"/>
          </table:table-cell>
          <table:table-cell table:style-name="表格5.C8" office:value-type="string">
            <text:p text:style-name="P39"><text:span text:style-name="T2">□達成(</text:span><text:span text:style-name="T9">1</text:span><text:span text:style-name="T2">分)</text:span></text:p>
          </table:table-cell>
        </table:table-row>
        <table:table-row table:style-name="表格5.9">
          <table:covered-table-cell/>
          <table:table-cell table:style-name="表格5.B9" office:value-type="string">
            <text:p text:style-name="P15"><text:span text:style-name="T20">2、學校自評：</text:span></text:p>
            <text:p text:style-name="P15"/>
          </table:table-cell>
          <table:table-cell table:style-name="表格5.C9" office:value-type="string">
            <text:p text:style-name="P39"><text:span text:style-name="T2">□達成(</text:span><text:span text:style-name="T9">1</text:span><text:span text:style-name="T2">分)</text:span></text:p>
          </table:table-cell>
        </table:table-row>
      </table:table>
      <text:p text:style-name="P46"/>
      <text:p text:style-name="P52"><text:span text:style-name="T3">填表人簽章：</text:span><text:span text:style-name="T5"> <text:s text:c="12"/></text:span><text:span text:style-name="T3"><text:s text:c="3"/>組長簽章：</text:span><text:span text:style-name="T5"> <text:s text:c="12"/></text:span><text:span text:style-name="T3"><text:s text:c="3"/>主管〔一級單位（含）以上主管〕簽章：</text:span><text:span text:style-name="T5"> <text:s text:c="12"/></text:span></text:p>
      <text:p text:style-name="P26"/>
      <text:p text:style-name="P57"><text:span text:style-name="T18">四、附件</text:span><text:span text:style-name="T11">（請依需求增加篇幅）</text:span></text:p>
      <text:list xml:id="list81212123902325" text:continue-numbering="true" text:style-name="WWNum1">
        <text:list-item>
          <text:p text:style-name="P33"><text:span text:style-name="T11">為保障個人隱私，請適當隱蔽個人資料訊息，包括姓名、身分證字號、學號等。</text:span></text:p>
        </text:list-item>
        <text:list-item>
          <text:p text:style-name="P33"><text:span text:style-name="T11">針對重點內容，建議可劃底線、變更文字顏色或加註醒目色彩等；對於運用掃描、攝影截取之文件畫面，應確認內容文字清晰可供辨識。</text:span></text:p>
        </text:list-item>
        <text:list-item>
          <text:p text:style-name="P33"><text:span text:style-name="T11">本次採線上審查，建議可評估將校內相關計畫、規範等資料放置於對外網站；若已將相關資料公開於學校網站，可一併呈現網址之連結路徑。</text:span></text:p>
        </text:list-item>
        <text:list-item>
          <text:p text:style-name="P33"><text:span text:style-name="T11">各檢核項目、加分項目之附件（佐證資料）頁數各至多5頁，請與本自評表合併檔案上傳系統，總頁數不得超過60頁。</text:span></text:p>
        </text:list-item>
      </text:list>
      <text:p text:style-name="P53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4">【範例】</text:p>
            <text:p text:style-name="P55"><text:span text:style-name="T17">附件1：</text:span><text:span text:style-name="T7">○學年度</text:span><text:span text:style-name="T10">學校衛生委員會會議紀錄</text:span></text:p>
            <text:p text:style-name="P55"><text:span text:style-name="T17">附件2：</text:span><text:span text:style-name="T10">衛生保健組成員執掌表（含代理人）</text:span></text:p>
            <text:p text:style-name="P55"><text:span text:style-name="T17">附件3：</text:span><text:span text:style-name="T10">學校護理人員執業執照</text:span></text:p>
            <text:p text:style-name="P55"><text:span text:style-name="T17">附件4：</text:span><text:span text:style-name="T10">初任學校護理人員</text:span><text:span text:style-name="T7">訓練記錄</text:span></text:p>
            <text:p text:style-name="P55"><text:span text:style-name="T17">附件5：</text:span><text:span text:style-name="T10">初任學校護理人員</text:span><text:span text:style-name="T7">繼續教育積分查詢結果</text:span></text:p>
            <text:p text:style-name="P55"><text:span text:style-name="T17">附件6：</text:span><text:span text:style-name="T7">○學年度</text:span><text:span text:style-name="T10">學校衛生工作紀錄及陳核情形</text:span></text:p>
            <text:p text:style-name="P55"><text:span text:style-name="T17">附件7：</text:span><text:span text:style-name="T10">○○大學個人資料保護管理政策</text:span></text:p>
            <text:p text:style-name="P55"><text:span text:style-name="T17">附件8：</text:span><text:span text:style-name="T10">○○大學學生健康檢查實施要點</text:span></text:p>
            <text:p text:style-name="P55"><text:span text:style-name="T17">附件9：</text:span><text:span text:style-name="T10">學生○○個案追蹤紀錄</text:span></text:p>
            <text:p text:style-name="P55"><text:span text:style-name="T17">附件10：</text:span><text:span text:style-name="T7">○學年度</text:span><text:span text:style-name="T10">傷病統計分析結果</text:span></text:p>
            <text:p text:style-name="P55"><text:span text:style-name="T17">附件11：</text:span><text:span text:style-name="T10">○○大學校園傳染病防疫應變計畫</text:span></text:p>
            <text:p text:style-name="P55"><text:span text:style-name="T17">附件12：</text:span><text:span text:style-name="T10">○學年</text:span><text:span text:style-name="T7">度</text:span><text:span text:style-name="T10">營養及健康飲食教育工作紀錄</text:span></text:p>
            <text:p text:style-name="P56"/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全真細圓體" svg:font-family="全真細圓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細圓體1" svg:font-family="全真細圓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標楷體" fo:font-size="10pt" fo:language="en" fo:country="US" style:letter-kerning="false" style:font-name-asian="標楷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標楷體" fo:font-size="10pt" fo:language="en" fo:country="US" style:letter-kerning="false" style:font-name-asian="標楷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953cm" fo:margin-right="0cm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style3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.732cm" fo:text-indent="0cm" style:auto-text-indent="false">
        <style:tab-stops>
          <style:tab-stop style:position="1.27cm"/>
          <style:tab-stop style:position="16.002cm" style:type="right" style:leader-style="dotted" style:leader-text="."/>
          <style:tab-stop style:position="16.252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fo:font-size="12pt" style:font-size-asian="12pt" style:font-name-complex="標楷體2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949cm" fo:margin-right="0cm" fo:line-height="0.988cm" fo:text-indent="0.637cm" style:auto-text-indent="false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/>
    </style:style>
    <style:style style:name="CM106" style:family="paragraph" style:parent-style-name="Default" style:next-style-name="Default" style:default-outline-level="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對照的條" style:family="paragraph" style:parent-style-name="Standard" style:default-outline-level="">
      <style:paragraph-properties fo:margin-left="2.87cm" fo:margin-right="0cm" fo:text-align="justify" style:justify-single-word="false" fo:text-indent="-2.87cm" style:auto-text-indent="false" style:vertical-align="baselin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/>
    </style:style>
    <style:style style:name="對照的款" style:family="paragraph" style:parent-style-name="對照的條" style:default-outline-level="">
      <style:paragraph-properties fo:margin-left="5.112cm" fo:margin-right="0cm" fo:text-indent="-1.139cm" style:auto-text-indent="false" style:punctuation-wrap="hanging"/>
    </style:style>
    <style:style style:name="對照的目" style:family="paragraph" style:parent-style-name="對照的條" style:default-outline-level="">
      <style:paragraph-properties fo:margin-left="6.082cm" fo:margin-right="0cm" fo:text-indent="-0.981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1.482cm" fo:margin-right="1.055cm" fo:margin-top="0.212cm" fo:margin-bottom="0cm" style:contextual-spacing="false" fo:text-align="justify" style:justify-single-word="false" fo:text-indent="-1.482cm" style:auto-text-indent="false">
        <style:tab-stops>
          <style:tab-stop style:position="13.335cm"/>
        </style:tab-stops>
      </style:paragraph-properties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表標" style:family="paragraph" style:parent-style-name="Standard" style:default-outline-level="">
      <style:paragraph-properties fo:margin-left="0cm" fo:margin-right="0cm" fo:margin-top="0.212cm" fo:margin-bottom="0.212cm" style:contextual-spacing="false" fo:line-height="150%" fo:text-indent="0.353cm" style:auto-text-indent="false"/>
      <style:text-properties style:letter-kerning="false" style:font-name-asian="標楷體2" style:font-family-asian="標楷體" style:font-family-generic-asian="system" style:font-pitch-asian="variable" style:font-size-complex="12pt"/>
    </style:style>
    <style:style style:name="表格文字" style:family="paragraph" style:parent-style-name="Standard" style:default-outline-level="">
      <style:paragraph-properties fo:text-align="center" style:justify-single-word="false" style:snap-to-layout-grid="false"/>
      <style:text-properties fo:font-size="11pt" style:font-name-asian="標楷體2" style:font-family-asian="標楷體" style:font-family-generic-asian="system" style:font-pitch-asian="variable" style:font-size-asian="11pt" style:font-size-complex="11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本文縮排_20_3_20_字元" style:display-name="本文縮排 3 字元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A3" style:family="text">
      <style:text-properties fo:color="#000000" loext:opacity="100%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yle221" style:family="text">
      <style:text-properties fo:color="#ffffff" loext:opacity="100%" style:font-name="全真細圓體" fo:font-family="全真細圓體" style:font-family-generic="roman" style:font-pitch="variable" fo:font-size="11pt" style:font-name-asian="全真細圓體1" style:font-family-asian="全真細圓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Body_20_Text_20_Indent_20_2_20_Char" style:display-name="Body Text Indent 2 Char" style:family="text">
      <style:text-properties fo:font-size="10pt" style:font-size-asian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ocument_20_Map_20_Char" style:display-name="Document Map Char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文件引導模式_20_字元" style:display-name="文件引導模式 字元" style:family="text">
      <style:text-properties style:font-name="Times New Roman" fo:font-family="'Times New Roman'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>
      <style:text-properties style:font-name="Calibri" fo:font-family="Calibri" style:font-family-generic="roman" style:font-pitch="variable" fo:font-size="11pt" fo:font-weight="bold" style:font-name-asian="新細明體1" style:font-family-asian="新細明體" style:font-family-generic-asian="system" style:font-pitch-asian="variable" style:font-size-asian="11pt" style:font-weight-asian="bold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use-window-font-color="true" loext:opacity="0%" style:text-line-through-style="none" style:text-line-through-type="non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use-window-font-color="true" loext:opacity="0%" style:text-line-through-style="none" style:text-line-through-type="none" loext:padding="0cm" loext:border="none" loext:shadow="non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2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4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Converted1" style:page-layout-name="Mpm1">
      <style:header>
        <text:p text:style-name="MP1"/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102學年度大學校院學校衛生輔導表</dc:title>
    <meta:initial-creator>guo</meta:initial-creator>
    <dc:creator>林楚凡</dc:creator>
    <meta:editing-cycles>6</meta:editing-cycles>
    <meta:print-date>2024-02-20T03:03:00</meta:print-date>
    <meta:creation-date>2024-02-20T12:04:00</meta:creation-date>
    <dc:date>2024-02-21T00:10:00</dc:date>
    <meta:editing-duration>PT4M</meta:editing-duration>
    <meta:generator>MODA_ODF_Application_Tools/3.5.5.5.1$Windows_X86_64 LibreOffice_project/2400664dc58dcb0ebf6fa60ed771977be6c7395f</meta:generator>
    <meta:document-statistic meta:table-count="6" meta:image-count="0" meta:object-count="0" meta:page-count="7" meta:paragraph-count="197" meta:word-count="4784" meta:character-count="5135" meta:non-whitespace-character-count="5085"/>
    <meta:user-defined meta:name="AppVersion">16.0000</meta:user-defined>
    <meta:user-defined meta:name="Company">workgroup</meta:user-defined>
    <meta:template xlink:type="simple" xlink:actuate="onRequest" xlink:title="Normal.dotm" xlink:href=""/>
  </office:meta>
</office:document-meta>
</file>