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" svg:font-family="з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75in" text:min-label-width="0.6284in" text:list-level-position-and-space-mode="label-alignment">
          <style:list-level-label-alignment text:label-followed-by="space" fo:margin-left="1.3784in" fo:text-indent="-0.6284in"/>
        </style:list-level-properties>
      </text:list-level-style-number>
      <text:list-level-style-number text:level="2" style:num-suffix="、" style:num-format="一, 十, 一百(繁), ...">
        <style:list-level-properties text:space-before="2.5972in" text:min-label-width="0.5in" text:list-level-position-and-space-mode="label-alignment">
          <style:list-level-label-alignment text:label-followed-by="listtab" fo:margin-left="3.0972in" fo:text-indent="-0.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10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11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12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13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14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15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16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3.5826in" text:min-label-width="0.5in" text:list-level-position-and-space-mode="label-alignment">
          <style:list-level-label-alignment text:label-followed-by="listtab" fo:margin-left="4.0826in" fo:text-indent="-0.5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1666in" text:min-label-width="0.5in" text:list-level-position-and-space-mode="label-alignment">
          <style:list-level-label-alignment text:label-followed-by="space" fo:margin-left="1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2194in" text:min-label-width="0.5in" text:list-level-position-and-space-mode="label-alignment">
          <style:list-level-label-alignment text:label-followed-by="listtab" fo:margin-left="1.7194in" fo:text-indent="-0.5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284in" text:list-level-position-and-space-mode="label-alignment">
          <style:list-level-label-alignment text:label-followed-by="space" fo:margin-left="1.3784in" fo:text-indent="-0.6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35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902in" text:min-label-width="0.5937in" text:list-level-position-and-space-mode="label-alignment">
          <style:list-level-label-alignment text:label-followed-by="listtab" fo:margin-left="1.1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81in" style:use-optimal-column-width="false"/>
    </style:style>
    <style:style style:name="TableColumn3" style:family="table-column">
      <style:table-column-properties style:column-width="1.2791in" style:use-optimal-column-width="false"/>
    </style:style>
    <style:style style:name="TableColumn4" style:family="table-column">
      <style:table-column-properties style:column-width="0.2472in" style:use-optimal-column-width="false"/>
    </style:style>
    <style:style style:name="TableColumn5" style:family="table-column">
      <style:table-column-properties style:column-width="0.8312in" style:use-optimal-column-width="false"/>
    </style:style>
    <style:style style:name="TableColumn6" style:family="table-column">
      <style:table-column-properties style:column-width="0.0798in" style:use-optimal-column-width="false"/>
    </style:style>
    <style:style style:name="TableColumn7" style:family="table-column">
      <style:table-column-properties style:column-width="0.0083in" style:use-optimal-column-width="false"/>
    </style:style>
    <style:style style:name="TableColumn8" style:family="table-column">
      <style:table-column-properties style:column-width="0.3395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2.5444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1" style:family="table" style:master-page-name="MP0">
      <style:table-properties style:width="7.088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2222in"/>
      <style:text-properties style:font-name-asian="標楷體" fo:font-size="16pt" style:font-size-asian="16pt" style:font-size-complex="10pt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0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0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3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222in" fo:margin-left="0.9416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 style:font-size-complex="10pt"/>
    </style:style>
    <style:style style:name="T28" style:parent-style-name="預設段落字型" style:family="text">
      <style:text-properties style:font-name-asian="標楷體" fo:font-size="16pt" style:font-size-asian="16pt" style:font-size-complex="10pt"/>
    </style:style>
    <style:style style:name="T29" style:parent-style-name="預設段落字型" style:family="text">
      <style:text-properties style:font-name-asian="標楷體" fo:font-size="16pt" style:font-size-asian="16pt" style:font-size-complex="10pt"/>
    </style:style>
    <style:style style:name="T30" style:parent-style-name="預設段落字型" style:family="text">
      <style:text-properties style:font-name-asian="標楷體" fo:font-size="16pt" style:font-size-asian="16pt" style:font-size-complex="10pt"/>
    </style:style>
    <style:style style:name="T31" style:parent-style-name="預設段落字型" style:family="text">
      <style:text-properties style:font-name-asian="標楷體" fo:font-size="16pt" style:font-size-asian="16pt" style:font-size-complex="10pt"/>
    </style:style>
    <style:style style:name="T32" style:parent-style-name="預設段落字型" style:family="text">
      <style:text-properties style:font-name-asian="標楷體" fo:font-size="16pt" style:font-size-asian="16pt" style:font-size-complex="10pt"/>
    </style:style>
    <style:style style:name="T33" style:parent-style-name="預設段落字型" style:family="text">
      <style:text-properties style:font-name-asian="標楷體" fo:font-size="16pt" style:font-size-asian="16pt" style:font-size-complex="10pt"/>
    </style:style>
    <style:style style:name="T34" style:parent-style-name="預設段落字型" style:family="text">
      <style:text-properties style:font-name-asian="標楷體" fo:font-size="16pt" style:font-size-asian="16pt" style:font-size-complex="10pt"/>
    </style:style>
    <style:style style:name="T35" style:parent-style-name="預設段落字型" style:family="text">
      <style:text-properties style:font-name-asian="標楷體" fo:font-size="16pt" style:font-size-asian="16pt" style:font-size-complex="10pt"/>
    </style:style>
    <style:style style:name="T36" style:parent-style-name="預設段落字型" style:family="text">
      <style:text-properties style:font-name-asian="標楷體" fo:font-size="16pt" style:font-size-asian="16pt" style:font-size-complex="10pt"/>
    </style:style>
    <style:style style:name="T37" style:parent-style-name="預設段落字型" style:family="text">
      <style:text-properties style:font-name="新細明體" fo:color="#000000" fo:font-size="16pt" style:font-size-asian="16pt"/>
    </style:style>
    <style:style style:name="T38" style:parent-style-name="預設段落字型" style:family="text">
      <style:text-properties style:font-name="新細明體" fo:color="#000000" fo:font-size="16pt" style:font-size-asian="16pt"/>
    </style:style>
    <style:style style:name="T39" style:parent-style-name="預設段落字型" style:family="text">
      <style:text-properties style:font-name="新細明體" fo:color="#000000" fo:font-size="16pt" style:font-size-asian="16pt"/>
    </style:style>
    <style:style style:name="T40" style:parent-style-name="預設段落字型" style:family="text">
      <style:text-properties style:font-name="新細明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0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0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0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Row52" style:family="table-row">
      <style:table-row-properties style:min-row-height="0.1756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61" style:family="table-row">
      <style:table-row-properties style:min-row-height="0.1756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1756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92" style:family="table-row">
      <style:table-row-properties style:min-row-height="0.2256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806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row-height="3.62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222in" fo:margin-left="0.1166in" fo:text-indent="-0.1166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2222in" fo:margin-left="0.11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margin-top="0.1666in" fo:line-height="0.2222in" fo:margin-left="0.1166in" fo:text-indent="-0.116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top="0.1666in" fo:line-height="0.2222in" fo:margin-left="0.1166in" fo:text-indent="-0.1166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2222in" fo:margin-left="0.11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12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fo:margin-top="0.1666in" fo:line-height="0.2222in" fo:margin-left="0.1763in" fo:text-indent="-0.176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row-height="0.989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222in" fo:margin-left="0.1166in" fo:text-indent="-0.1166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2222in" fo:margin-left="0.1166in" fo:text-indent="-0.116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row-height="0.471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23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1.1763in" style:use-optimal-row-height="false"/>
    </style:style>
    <style:style style:name="TableCell2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48" style:family="table-row">
      <style:table-row-properties style:row-height="1.1in" style:use-optimal-row-height="false"/>
    </style:style>
    <style:style style:name="TableCell2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FF0000"/>
    </style:style>
    <style:style style:name="P251" style:parent-style-name="清單段落" style:family="paragraph">
      <style:paragraph-properties style:snap-to-layout-grid="false" fo:line-height="0.2083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252" style:parent-style-name="清單段落" style:family="paragraph">
      <style:paragraph-properties style:snap-to-layout-grid="false" fo:line-height="0.2083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253" style:parent-style-name="清單段落" style:family="paragraph">
      <style:paragraph-properties style:snap-to-layout-grid="false" fo:line-height="0.2083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254" style:parent-style-name="清單段落" style:family="paragraph">
      <style:paragraph-properties style:snap-to-layout-grid="false" fo:line-height="0.2083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TableRow255" style:family="table-row">
      <style:table-row-properties style:row-height="2.0118in" style:use-optimal-row-height="false"/>
    </style:style>
    <style:style style:name="TableCell2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snap-to-layout-grid="false" fo:line-height="0.1666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min-row-height="0.7687in" style:use-optimal-row-height="false"/>
    </style:style>
    <style:style style:name="TableCell2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="標楷體" style:font-name-asian="標楷體"/>
    </style:style>
    <style:style style:name="P292" style:parent-style-name="清單段落" style:family="paragraph">
      <style:paragraph-properties fo:text-align="justify" fo:line-height="0.1666in" fo:margin-left="0.25in">
        <style:tab-stops/>
      </style:paragraph-properties>
      <style:text-properties style:font-name-asian="標楷體"/>
    </style:style>
    <style:style style:name="P293" style:parent-style-name="清單段落" style:family="paragraph">
      <style:paragraph-properties fo:text-align="justify" fo:line-height="0.1666in" fo:margin-left="0.25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6" style:parent-style-name="清單段落" style:family="paragraph">
      <style:paragraph-properties fo:text-align="justify" fo:line-height="0.1666in" fo:margin-left="0.3743in" fo:text-indent="-0.3743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清單段落" style:family="paragraph">
      <style:paragraph-properties fo:text-align="justify" fo:line-height="0.1666in" fo:margin-left="0.3743in" fo:text-indent="-0.3743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-asian="標楷體"/>
    </style:style>
    <style:style style:name="P304" style:parent-style-name="清單段落" style:family="paragraph">
      <style:paragraph-properties fo:text-align="justify" fo:line-height="0.1666in" fo:margin-left="0.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清單段落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11" style:parent-style-name="清單段落" style:family="paragraph">
      <style:paragraph-properties fo:text-align="justify" fo:margin-left="0.3743in" fo:text-indent="-0.374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清單段落" style:family="paragraph">
      <style:paragraph-properties fo:text-align="justify" fo:margin-left="0.3743in" fo:text-indent="-0.3743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3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24" style:family="table-row">
      <style:table-row-properties style:min-row-height="0.7666in" style:use-optimal-row-height="false"/>
    </style:style>
    <style:style style:name="P325" style:parent-style-name="內文" style:family="paragraph">
      <style:paragraph-properties fo:line-height="0.1666in"/>
      <style:text-properties style:font-name="標楷體" style:font-name-asian="標楷體"/>
    </style:style>
    <style:style style:name="P3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2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P3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39" style:parent-style-name="內文" style:family="paragraph">
      <style:paragraph-properties fo:margin-left="-0.25in">
        <style:tab-stops/>
      </style:paragraph-properties>
    </style:style>
    <style:style style:name="P34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0.2854in" style:use-optimal-column-width="false"/>
    </style:style>
    <style:style style:name="TableColumn354" style:family="table-column">
      <style:table-column-properties style:column-width="1.2791in" style:use-optimal-column-width="false"/>
    </style:style>
    <style:style style:name="TableColumn355" style:family="table-column">
      <style:table-column-properties style:column-width="1.0833in" style:use-optimal-column-width="false"/>
    </style:style>
    <style:style style:name="TableColumn356" style:family="table-column">
      <style:table-column-properties style:column-width="0.8055in" style:use-optimal-column-width="false"/>
    </style:style>
    <style:style style:name="TableColumn357" style:family="table-column">
      <style:table-column-properties style:column-width="1.1062in" style:use-optimal-column-width="false"/>
    </style:style>
    <style:style style:name="TableColumn358" style:family="table-column">
      <style:table-column-properties style:column-width="2.5173in" style:use-optimal-column-width="false"/>
    </style:style>
    <style:style style:name="Table352" style:family="table">
      <style:table-properties style:width="7.077in" fo:margin-left="-0.3062in" table:align="left"/>
    </style:style>
    <style:style style:name="TableRow359" style:family="table-row">
      <style:table-row-properties style:min-row-height="0.3631in" style:use-optimal-row-height="false" fo:keep-together="always"/>
    </style:style>
    <style:style style:name="TableCell3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4" style:family="table-row">
      <style:table-row-properties style:min-row-height="0.3881in" style:use-optimal-row-height="false" fo:keep-together="always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ableRow382" style:family="table-row">
      <style:table-row-properties style:min-row-height="0.5159in" style:use-optimal-row-height="false" fo:keep-together="always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fo:background-color="#FFFFFF"/>
    </style:style>
    <style:style style:name="P39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396" style:family="table-row">
      <style:table-row-properties style:min-row-height="0.4833in" style:use-optimal-row-height="false" fo:keep-together="always"/>
    </style:style>
    <style:style style:name="P3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0.1666in"/>
    </style:style>
    <style:style style:name="T40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ableRow409" style:family="table-row">
      <style:table-row-properties style:min-row-height="0.4902in" style:use-optimal-row-height="false" fo:keep-together="always"/>
    </style:style>
    <style:style style:name="P4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0.1666in"/>
    </style:style>
    <style:style style:name="T42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ableRow422" style:family="table-row">
      <style:table-row-properties style:min-row-height="0.4902in" style:use-optimal-row-height="false" fo:keep-together="always"/>
    </style:style>
    <style:style style:name="P4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434" style:family="table-row">
      <style:table-row-properties style:min-row-height="0.4902in" style:use-optimal-row-height="false" fo:keep-together="always"/>
    </style:style>
    <style:style style:name="P4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0.1666in"/>
    </style:style>
    <style:style style:name="T44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4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4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4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5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5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ableRow452" style:family="table-row">
      <style:table-row-properties style:min-row-height="0.4902in" style:use-optimal-row-height="false" fo:keep-together="always"/>
    </style:style>
    <style:style style:name="P4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1666in"/>
    </style:style>
    <style:style style:name="T46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ableRow465" style:family="table-row">
      <style:table-row-properties style:min-row-height="0.4902in" style:use-optimal-row-height="false" fo:keep-together="always"/>
    </style:style>
    <style:style style:name="P4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477" style:family="table-row">
      <style:table-row-properties style:min-row-height="0.4902in" style:use-optimal-row-height="false" fo:keep-together="always"/>
    </style:style>
    <style:style style:name="P4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line-height="0.1666in"/>
    </style:style>
    <style:style style:name="T48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9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9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9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49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ableRow494" style:family="table-row">
      <style:table-row-properties style:min-row-height="0.4902in" style:use-optimal-row-height="false" fo:keep-together="always"/>
    </style:style>
    <style:style style:name="P4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506" style:family="table-row">
      <style:table-row-properties style:min-row-height="0.4902in" style:use-optimal-row-height="false" fo:keep-together="always"/>
    </style:style>
    <style:style style:name="P5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518" style:family="table-row">
      <style:table-row-properties style:min-row-height="0.4902in" style:use-optimal-row-height="false" fo:keep-together="always"/>
    </style:style>
    <style:style style:name="P5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1666in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TableRow531" style:family="table-row">
      <style:table-row-properties style:min-row-height="0.4784in" style:use-optimal-row-height="false" fo:keep-together="always"/>
    </style:style>
    <style:style style:name="P5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Row543" style:family="table-row">
      <style:table-row-properties style:min-row-height="0.4944in" style:use-optimal-row-height="false" fo:keep-together="always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Row556" style:family="table-row">
      <style:table-row-properties style:min-row-height="0.4819in" style:use-optimal-row-height="false" fo:keep-together="always"/>
    </style:style>
    <style:style style:name="P5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Row568" style:family="table-row">
      <style:table-row-properties style:row-height="0.5854in" style:use-optimal-row-height="false" fo:keep-together="always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579" style:parent-style-name="內文" style:family="paragraph">
      <style:paragraph-properties fo:widows="2" fo:orphans="2" fo:break-before="page"/>
    </style:style>
    <style:style style:name="TableColumn581" style:family="table-column">
      <style:table-column-properties style:column-width="0.2145in" style:use-optimal-column-width="false"/>
    </style:style>
    <style:style style:name="TableColumn582" style:family="table-column">
      <style:table-column-properties style:column-width="0.7597in" style:use-optimal-column-width="false"/>
    </style:style>
    <style:style style:name="TableColumn583" style:family="table-column">
      <style:table-column-properties style:column-width="0.0048in" style:use-optimal-column-width="false"/>
    </style:style>
    <style:style style:name="TableColumn584" style:family="table-column">
      <style:table-column-properties style:column-width="1.0875in" style:use-optimal-column-width="false"/>
    </style:style>
    <style:style style:name="TableColumn585" style:family="table-column">
      <style:table-column-properties style:column-width="0.1201in" style:use-optimal-column-width="false"/>
    </style:style>
    <style:style style:name="TableColumn586" style:family="table-column">
      <style:table-column-properties style:column-width="0.8312in" style:use-optimal-column-width="false"/>
    </style:style>
    <style:style style:name="TableColumn587" style:family="table-column">
      <style:table-column-properties style:column-width="0.2069in" style:use-optimal-column-width="false"/>
    </style:style>
    <style:style style:name="TableColumn588" style:family="table-column">
      <style:table-column-properties style:column-width="0.0076in" style:use-optimal-column-width="false"/>
    </style:style>
    <style:style style:name="TableColumn589" style:family="table-column">
      <style:table-column-properties style:column-width="0.3395in" style:use-optimal-column-width="false"/>
    </style:style>
    <style:style style:name="TableColumn590" style:family="table-column">
      <style:table-column-properties style:column-width="0.8131in" style:use-optimal-column-width="false"/>
    </style:style>
    <style:style style:name="TableColumn591" style:family="table-column">
      <style:table-column-properties style:column-width="0.0076in" style:use-optimal-column-width="false"/>
    </style:style>
    <style:style style:name="TableColumn592" style:family="table-column">
      <style:table-column-properties style:column-width="2.5444in" style:use-optimal-column-width="false"/>
    </style:style>
    <style:style style:name="TableColumn593" style:family="table-column">
      <style:table-column-properties style:column-width="0.1506in" style:use-optimal-column-width="false"/>
    </style:style>
    <style:style style:name="Table580" style:family="table">
      <style:table-properties style:width="7.0881in" fo:margin-left="0in" table:align="center"/>
    </style:style>
    <style:style style:name="TableRow594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0pt"/>
    </style:style>
    <style:style style:name="TableCell597" style:family="table-cell">
      <style:table-cell-properties fo:border="none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0pt"/>
    </style:style>
    <style:style style:name="TableCell599" style:family="table-cell">
      <style:table-cell-properties fo:border="none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0pt"/>
    </style:style>
    <style:style style:name="TableCell601" style:family="table-cell">
      <style:table-cell-properties fo:border="none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222in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0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0pt"/>
    </style:style>
    <style:style style:name="TableRow605" style:family="table-row">
      <style:table-row-properties style:use-optimal-row-height="false"/>
    </style:style>
    <style:style style:name="TableCell607" style:family="table-cell">
      <style:table-cell-properties fo:border="none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2222in" fo:margin-left="0.9416in">
        <style:tab-stops/>
      </style:paragraph-properties>
    </style:style>
    <style:style style:name="T608" style:parent-style-name="預設段落字型" style:family="text">
      <style:text-properties style:font-name-asian="標楷體" fo:font-size="16pt" style:font-size-asian="16pt" style:font-size-complex="10pt"/>
    </style:style>
    <style:style style:name="T609" style:parent-style-name="預設段落字型" style:family="text">
      <style:text-properties style:font-name-asian="標楷體" fo:font-size="16pt" style:font-size-asian="16pt" style:font-size-complex="10pt"/>
    </style:style>
    <style:style style:name="T610" style:parent-style-name="預設段落字型" style:family="text">
      <style:text-properties style:font-name-asian="標楷體" fo:font-size="16pt" style:font-size-asian="16pt" style:font-size-complex="10pt"/>
    </style:style>
    <style:style style:name="T611" style:parent-style-name="預設段落字型" style:family="text">
      <style:text-properties style:font-name-asian="標楷體" fo:font-size="16pt" style:font-size-asian="16pt" style:font-size-complex="10pt"/>
    </style:style>
    <style:style style:name="T612" style:parent-style-name="預設段落字型" style:family="text">
      <style:text-properties style:font-name-asian="標楷體" fo:font-size="16pt" style:font-size-asian="16pt" style:font-size-complex="10pt"/>
    </style:style>
    <style:style style:name="T613" style:parent-style-name="預設段落字型" style:family="text">
      <style:text-properties style:font-name-asian="標楷體" fo:font-size="16pt" style:font-size-asian="16pt" style:font-size-complex="10pt"/>
    </style:style>
    <style:style style:name="T614" style:parent-style-name="預設段落字型" style:family="text">
      <style:text-properties style:font-name-asian="標楷體" fo:font-size="16pt" style:font-size-asian="16pt" style:font-size-complex="10pt"/>
    </style:style>
    <style:style style:name="T615" style:parent-style-name="預設段落字型" style:family="text">
      <style:text-properties style:font-name-asian="標楷體" fo:font-size="16pt" style:font-size-asian="16pt" style:font-size-complex="10pt"/>
    </style:style>
    <style:style style:name="T616" style:parent-style-name="預設段落字型" style:family="text">
      <style:text-properties style:font-name-asian="標楷體" fo:font-size="16pt" style:font-size-asian="16pt" style:font-size-complex="10pt"/>
    </style:style>
    <style:style style:name="T617" style:parent-style-name="預設段落字型" style:family="text">
      <style:text-properties style:font-name-asian="標楷體" fo:font-size="16pt" style:font-size-asian="16pt" style:font-size-complex="10pt"/>
    </style:style>
    <style:style style:name="T618" style:parent-style-name="預設段落字型" style:family="text">
      <style:text-properties style:font-name="新細明體" fo:color="#000000" fo:font-size="16pt" style:font-size-asian="16pt"/>
    </style:style>
    <style:style style:name="T6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20" style:family="table-row">
      <style:table-row-properties style:use-optimal-row-height="false"/>
    </style:style>
    <style:style style:name="TableCell622" style:family="table-cell">
      <style:table-cell-properties fo:border="none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0pt"/>
    </style:style>
    <style:style style:name="TableCell623" style:family="table-cell">
      <style:table-cell-properties fo:border="none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0pt"/>
    </style:style>
    <style:style style:name="TableCell625" style:family="table-cell">
      <style:table-cell-properties fo:border="none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0pt"/>
    </style:style>
    <style:style style:name="TableCell627" style:family="table-cell">
      <style:table-cell-properties fo:border="none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222in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Row630" style:family="table-row">
      <style:table-row-properties style:min-row-height="0.1756in" style:use-optimal-row-height="false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3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margin-left="-0.018in" fo:text-indent="0.018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639" style:family="table-row">
      <style:table-row-properties style:min-row-height="0.1756in" style:use-optimal-row-height="fals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margin-left="-0.018in" fo:text-indent="0.018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ableRow659" style:family="table-row">
      <style:table-row-properties style:min-row-height="0.1756in" style:use-optimal-row-height="false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670" style:family="table-row">
      <style:table-row-properties style:min-row-height="0.3243in" style:use-optimal-row-height="false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TableRow673" style:family="table-row">
      <style:table-row-properties style:min-row-height="0.6958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79" style:parent-style-name="內文" style:family="paragraph">
      <style:paragraph-properties fo:text-align="center" fo:line-height="0.2222in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fo:color="#FF0000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222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222in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Row699" style:family="table-row">
      <style:table-row-properties style:row-height="3.8222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line-height="0.2222in" fo:margin-left="0.1166in" fo:text-indent="-0.1166in">
        <style:tab-stops/>
      </style:paragraph-properties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 fo:color="#FF0000" fo:background-color="#FFFFFF"/>
    </style:style>
    <style:style style:name="T714" style:parent-style-name="預設段落字型" style:family="text">
      <style:text-properties style:font-name="標楷體" style:font-name-asian="標楷體" fo:color="#FF0000" fo:background-color="#FFFFFF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內文" style:family="paragraph">
      <style:paragraph-properties style:snap-to-layout-grid="false" fo:line-height="0.2222in" fo:margin-left="0.1166in">
        <style:tab-stops/>
      </style:paragraph-properties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內文" style:family="paragraph">
      <style:paragraph-properties style:snap-to-layout-grid="false" fo:margin-top="0.1666in" fo:line-height="0.2222in" fo:margin-left="0.1166in" fo:text-indent="-0.1166in">
        <style:tab-stops/>
      </style:paragraph-properties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 fo:font-weight="bold" style:font-weight-asian="bold"/>
    </style:style>
    <style:style style:name="T723" style:parent-style-name="預設段落字型" style:family="text">
      <style:text-properties style:font-name-asian="標楷體" fo:font-weight="bold" style:font-weight-asian="bold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fo:color="#FF0000" fo:background-color="#FFFFFF"/>
    </style:style>
    <style:style style:name="T729" style:parent-style-name="預設段落字型" style:family="text">
      <style:text-properties style:font-name="標楷體" style:font-name-asian="標楷體" fo:color="#FF0000" fo:background-color="#FFFFFF"/>
    </style:style>
    <style:style style:name="T730" style:parent-style-name="預設段落字型" style:family="text">
      <style:text-properties style:font-name="標楷體" style:font-name-asian="標楷體" fo:color="#FF0000" fo:background-color="#FFFFFF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paragraph-properties style:snap-to-layout-grid="false" fo:margin-top="0.1666in" fo:line-height="0.2222in" fo:margin-left="0.1166in" fo:text-indent="-0.1166in">
        <style:tab-stops/>
      </style:paragraph-properties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T736" style:parent-style-name="預設段落字型" style:family="text">
      <style:text-properties style:font-name="標楷體" style:font-name-asian="標楷體" fo:font-weight="bold" style:font-weight-asian="bold"/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fo:color="#FF0000" fo:background-color="#FFFFFF"/>
    </style:style>
    <style:style style:name="T740" style:parent-style-name="預設段落字型" style:family="text">
      <style:text-properties style:font-name="標楷體" style:font-name-asian="標楷體" fo:color="#FF0000" fo:background-color="#FFFFFF"/>
    </style:style>
    <style:style style:name="T741" style:parent-style-name="預設段落字型" style:family="text">
      <style:text-properties style:font-name="標楷體" style:font-name-asian="標楷體"/>
    </style:style>
    <style:style style:name="P742" style:parent-style-name="內文" style:family="paragraph">
      <style:paragraph-properties style:snap-to-layout-grid="false" fo:line-height="0.2222in" fo:margin-left="0.1166in">
        <style:tab-stops/>
      </style:paragraph-properties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fo:letter-spacing="-0.0125in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/>
    </style:style>
    <style:style style:name="P756" style:parent-style-name="內文" style:family="paragraph">
      <style:paragraph-properties style:snap-to-layout-grid="false" fo:margin-top="0.1666in" fo:line-height="0.2222in" fo:margin-left="0.1763in" fo:text-indent="-0.1763in">
        <style:tab-stops/>
      </style:paragraph-properties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標楷體" style:font-name-asian="標楷體"/>
    </style:style>
    <style:style style:name="P766" style:parent-style-name="內文" style:family="paragraph">
      <style:paragraph-properties style:snap-to-layout-grid="false" fo:line-height="0.1666in" fo:margin-left="0.1763in" fo:text-indent="-0.1763in">
        <style:tab-stops/>
      </style:paragraph-properties>
      <style:text-properties style:font-name="標楷體" style:font-name-asian="標楷體"/>
    </style:style>
    <style:style style:name="TableRow767" style:family="table-row">
      <style:table-row-properties style:row-height="1.1256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line-height="0.2222in" fo:margin-left="0.1166in" fo:text-indent="-0.1166in">
        <style:tab-stops/>
      </style:paragraph-properties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fo:font-weight="bold" style:font-weight-asian="bold"/>
    </style:style>
    <style:style style:name="T790" style:parent-style-name="預設段落字型" style:family="text">
      <style:text-properties style:font-name="標楷體" style:font-name-asian="標楷體" fo:font-weight="bold" style:font-weight-asian="bold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/>
    </style:style>
    <style:style style:name="P793" style:parent-style-name="內文" style:family="paragraph">
      <style:paragraph-properties style:snap-to-layout-grid="false" fo:line-height="0.2222in" fo:margin-left="0.1166in" fo:text-indent="-0.1166in">
        <style:tab-stops/>
      </style:paragraph-properties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ableRow802" style:family="table-row">
      <style:table-row-properties style:row-height="0.4715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8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80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813" style:family="table-row">
      <style:table-row-properties style:min-row-height="0.9416in" style:use-optimal-row-height="false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P816" style:parent-style-name="內文" style:family="paragraph"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2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821" style:family="table-row">
      <style:table-row-properties style:row-height="0.8833in" style:use-optimal-row-height="false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color="#FF0000"/>
    </style:style>
    <style:style style:name="P824" style:parent-style-name="清單段落" style:family="paragraph">
      <style:paragraph-properties style:snap-to-layout-grid="false" fo:line-height="0.1666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825" style:parent-style-name="清單段落" style:family="paragraph">
      <style:paragraph-properties style:snap-to-layout-grid="false" fo:line-height="0.1666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826" style:parent-style-name="清單段落" style:family="paragraph">
      <style:paragraph-properties style:snap-to-layout-grid="false" fo:line-height="0.1666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827" style:parent-style-name="清單段落" style:family="paragraph">
      <style:paragraph-properties style:snap-to-layout-grid="false" fo:line-height="0.1666in" fo:margin-left="0.3333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829" style:family="table-row">
      <style:table-row-properties style:row-height="2.0118in" style:use-optimal-row-height="false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P839" style:parent-style-name="內文" style:family="paragraph">
      <style:paragraph-properties style:snap-to-layout-grid="false" fo:line-height="0.1666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84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weight-complex="bold"/>
    </style:style>
    <style:style style:name="T846" style:parent-style-name="預設段落字型" style:family="text">
      <style:text-properties style:font-name="標楷體" style:font-name-asian="標楷體" style:font-weight-complex="bold"/>
    </style:style>
    <style:style style:name="T847" style:parent-style-name="預設段落字型" style:family="text">
      <style:text-properties style:font-name="標楷體" style:font-name-asian="標楷體"/>
    </style:style>
    <style:style style:name="P84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ableRow862" style:family="table-row">
      <style:table-row-properties style:min-row-height="0.7687in" style:use-optimal-row-height="false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0.1666in"/>
      <style:text-properties style:font-name="標楷體" style:font-name-asian="標楷體"/>
    </style:style>
    <style:style style:name="P865" style:parent-style-name="清單段落" style:family="paragraph">
      <style:paragraph-properties fo:text-align="justify" fo:line-height="0.1666in" fo:margin-left="0.25in">
        <style:tab-stops/>
      </style:paragraph-properties>
      <style:text-properties style:font-name-asian="標楷體"/>
    </style:style>
    <style:style style:name="P866" style:parent-style-name="清單段落" style:family="paragraph">
      <style:paragraph-properties fo:text-align="justify" fo:line-height="0.1666in" fo:margin-left="0.25in">
        <style:tab-stops/>
      </style:paragraph-properties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9" style:parent-style-name="清單段落" style:family="paragraph">
      <style:paragraph-properties fo:text-align="justify" fo:line-height="0.1666in" fo:margin-left="0.3743in" fo:text-indent="-0.3743in">
        <style:tab-stops/>
      </style:paragraph-properties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-asian="標楷體"/>
    </style:style>
    <style:style style:name="P873" style:parent-style-name="清單段落" style:family="paragraph">
      <style:paragraph-properties fo:text-align="justify" fo:line-height="0.1666in" fo:margin-left="0.3743in" fo:text-indent="-0.3743in">
        <style:tab-stops/>
      </style:paragraph-properties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6" style:parent-style-name="預設段落字型" style:family="text">
      <style:text-properties style:font-name-asian="標楷體"/>
    </style:style>
    <style:style style:name="P877" style:parent-style-name="清單段落" style:family="paragraph">
      <style:paragraph-properties fo:text-align="justify" fo:line-height="0.1666in" fo:margin-left="0.25in">
        <style:tab-stops/>
      </style:paragraph-properties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清單段落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84" style:parent-style-name="清單段落" style:family="paragraph">
      <style:paragraph-properties fo:text-align="justify" fo:margin-left="0.3743in" fo:text-indent="-0.3743in">
        <style:tab-stops/>
      </style:paragraph-properties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P891" style:parent-style-name="清單段落" style:family="paragraph">
      <style:paragraph-properties fo:text-align="justify" fo:margin-left="0.3743in" fo:text-indent="-0.3743in">
        <style:tab-stops/>
      </style:paragraph-properties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96" style:family="table-row">
      <style:table-row-properties style:min-row-height="0.7666in" style:use-optimal-row-height="false"/>
    </style:style>
    <style:style style:name="P897" style:parent-style-name="內文" style:family="paragraph">
      <style:paragraph-properties fo:line-height="0.1666in"/>
      <style:text-properties style:font-name="標楷體" style:font-name-asian="標楷體"/>
    </style:style>
    <style:style style:name="P898" style:parent-style-name="內文" style:family="paragraph">
      <style:paragraph-properties fo:text-align="justify" fo:margin-left="-0.0277in" fo:text-indent="-0.1388in">
        <style:tab-stops/>
      </style:paragraph-properties>
    </style:style>
    <style:style style:name="T899" style:parent-style-name="預設段落字型" style:family="text">
      <style:text-properties style:font-name-asian="標楷體" fo:color="#000000" fo:font-size="10pt" style:font-size-asian="10pt"/>
    </style:style>
    <style:style style:name="P900" style:parent-style-name="內文" style:family="paragraph">
      <style:text-properties style:font-name-asian="標楷體" fo:font-size="10pt" style:font-size-asian="10pt"/>
    </style:style>
    <style:style style:name="T901" style:parent-style-name="預設段落字型" style:family="text">
      <style:text-properties style:font-name-asian="標楷體" fo:font-weight="bold" style:font-weight-asian="bold"/>
    </style:style>
    <style:style style:name="T902" style:parent-style-name="預設段落字型" style:family="text">
      <style:text-properties style:font-name-asian="標楷體" fo:font-weight="bold" style:font-weight-asian="bold"/>
    </style:style>
    <style:style style:name="T903" style:parent-style-name="預設段落字型" style:family="text">
      <style:text-properties style:font-name-asian="標楷體" fo:font-weight="bold" style:font-weight-asian="bold"/>
    </style:style>
    <style:style style:name="T904" style:parent-style-name="預設段落字型" style:family="text">
      <style:text-properties style:font-name-asian="標楷體" fo:font-weight="bold" style:font-weight-asian="bold"/>
    </style:style>
    <style:style style:name="T905" style:parent-style-name="預設段落字型" style:family="text">
      <style:text-properties style:font-name-asian="標楷體" fo:font-weight="bold" style:font-weight-asian="bold"/>
    </style:style>
    <style:style style:name="T906" style:parent-style-name="預設段落字型" style:family="text">
      <style:text-properties style:font-name-asian="標楷體" fo:font-weight="bold" style:font-weight-asian="bold"/>
    </style:style>
    <style:style style:name="T907" style:parent-style-name="預設段落字型" style:family="text">
      <style:text-properties style:font-name-asian="標楷體" fo:font-weight="bold" style:font-weight-asian="bold"/>
    </style:style>
    <style:style style:name="T908" style:parent-style-name="預設段落字型" style:family="text">
      <style:text-properties style:font-name-asian="標楷體" fo:font-weight="bold" style:font-weight-asian="bold"/>
    </style:style>
    <style:style style:name="T909" style:parent-style-name="預設段落字型" style:family="text">
      <style:text-properties style:font-name-asian="標楷體" fo:font-weight="bold" style:font-weight-asian="bold"/>
    </style:style>
    <style:style style:name="T910" style:parent-style-name="預設段落字型" style:family="text">
      <style:text-properties style:font-name-asian="標楷體" fo:font-weight="bold" style:font-weight-asian="bold"/>
    </style:style>
    <style:style style:name="T911" style:parent-style-name="預設段落字型" style:family="text">
      <style:text-properties style:font-name-asian="標楷體" fo:font-weight="bold" style:font-weight-asian="bold"/>
    </style:style>
    <style:style style:name="T912" style:parent-style-name="預設段落字型" style:family="text">
      <style:text-properties style:font-name-asian="標楷體" fo:font-weight="bold" style:font-weight-asian="bold"/>
    </style:style>
    <style:style style:name="T913" style:parent-style-name="預設段落字型" style:family="text">
      <style:text-properties style:font-name-asian="標楷體" fo:font-weight="bold" style:font-weight-asian="bold"/>
    </style:style>
    <style:style style:name="T914" style:parent-style-name="預設段落字型" style:family="text">
      <style:text-properties style:font-name-asian="標楷體" fo:font-weight="bold" style:font-weight-asian="bold"/>
    </style:style>
    <style:style style:name="T915" style:parent-style-name="預設段落字型" style:family="text">
      <style:text-properties style:font-name-asian="標楷體" fo:font-weight="bold" style:font-weight-asian="bold"/>
    </style:style>
    <style:style style:name="P916" style:parent-style-name="內文" style:family="paragraph">
      <style:paragraph-properties fo:text-align="justify" fo:margin-left="0in" fo:text-indent="-0.1666in">
        <style:tab-stops/>
      </style:paragraph-properties>
    </style:style>
    <style:style style:name="T917" style:parent-style-name="預設段落字型" style:family="text">
      <style:text-properties style:font-name-asian="標楷體" fo:font-weight="bold" style:font-weight-asian="bold"/>
    </style:style>
    <style:style style:name="T918" style:parent-style-name="預設段落字型" style:family="text">
      <style:text-properties style:font-name-asian="標楷體" fo:font-weight="bold" style:font-weight-asian="bold"/>
    </style:style>
    <style:style style:name="T919" style:parent-style-name="預設段落字型" style:family="text">
      <style:text-properties style:font-name-asian="標楷體" fo:font-weight="bold" style:font-weight-asian="bold"/>
    </style:style>
    <style:style style:name="T920" style:parent-style-name="預設段落字型" style:family="text">
      <style:text-properties style:font-name-asian="標楷體" fo:font-weight="bold" style:font-weight-asian="bold"/>
    </style:style>
    <style:style style:name="T921" style:parent-style-name="預設段落字型" style:family="text">
      <style:text-properties style:font-name-asian="標楷體" fo:font-weight="bold" style:font-weight-asian="bold"/>
    </style:style>
    <style:style style:name="T922" style:parent-style-name="預設段落字型" style:family="text">
      <style:text-properties style:font-name-asian="標楷體" fo:font-weight="bold" style:font-weight-asian="bold"/>
    </style:style>
    <style:style style:name="T923" style:parent-style-name="預設段落字型" style:family="text">
      <style:text-properties style:font-name-asian="標楷體" fo:font-weight="bold" style:font-weight-asian="bold"/>
    </style:style>
    <style:style style:name="T924" style:parent-style-name="預設段落字型" style:family="text">
      <style:text-properties style:font-name-asian="標楷體" fo:font-weight="bold" style:font-weight-asian="bold"/>
    </style:style>
    <style:style style:name="T925" style:parent-style-name="預設段落字型" style:family="text">
      <style:text-properties style:font-name-asian="標楷體" fo:font-weight="bold" style:font-weight-asian="bold"/>
    </style:style>
    <style:style style:name="T926" style:parent-style-name="預設段落字型" style:family="text">
      <style:text-properties style:font-name-asian="標楷體" fo:font-weight="bold" style:font-weight-asian="bold"/>
    </style:style>
    <style:style style:name="P927" style:parent-style-name="內文" style:family="paragraph">
      <style:paragraph-properties fo:text-align="justify" fo:margin-left="0in" fo:text-indent="-0.1666in">
        <style:tab-stops/>
      </style:paragraph-properties>
      <style:text-properties style:font-name-asian="標楷體" fo:font-weight="bold" style:font-weight-asian="bold"/>
    </style:style>
    <style:style style:name="P928" style:parent-style-name="內文" style:family="paragraph">
      <style:paragraph-properties fo:margin-left="-0.25in">
        <style:tab-stops/>
      </style:paragraph-properties>
    </style:style>
    <style:style style:name="P929" style:parent-style-name="內文Web" style:family="paragraph">
      <style:paragraph-properties fo:text-align="justify" fo:margin-top="0in" fo:margin-bottom="0in" fo:line-height="0.3333in" fo:margin-left="0.5562in" fo:text-indent="-0.3895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93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T931" style:parent-style-name="預設段落字型" style:family="text">
      <style:text-properties style:font-name="標楷體" style:font-name-asian="標楷體" fo:font-weight="bold" style:font-weight-asian="bold"/>
    </style:style>
    <style:style style:name="T932" style:parent-style-name="預設段落字型" style:family="text">
      <style:text-properties style:font-name="標楷體" style:font-name-asian="標楷體" fo:font-weight="bold" style:font-weight-asian="bold"/>
    </style:style>
    <style:style style:name="T933" style:parent-style-name="預設段落字型" style:family="text">
      <style:text-properties style:font-name="標楷體" style:font-name-asian="標楷體" fo:font-weight="bold" style:font-weight-asian="bold"/>
    </style:style>
    <style:style style:name="T934" style:parent-style-name="預設段落字型" style:family="text">
      <style:text-properties style:font-name="標楷體" style:font-name-asian="標楷體" fo:font-weight="bold" style:font-weight-asian="bold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937" style:parent-style-name="預設段落字型" style:family="text">
      <style:text-properties style:font-name="標楷體" style:font-name-asian="標楷體" fo:font-size="11pt" style:font-size-asian="11pt"/>
    </style:style>
    <style:style style:name="T938" style:parent-style-name="預設段落字型" style:family="text">
      <style:text-properties style:font-name="標楷體" style:font-name-asian="標楷體" fo:font-size="10pt" style:font-size-asian="10pt"/>
    </style:style>
    <style:style style:name="T939" style:parent-style-name="預設段落字型" style:family="text">
      <style:text-properties style:font-name="標楷體" style:font-name-asian="標楷體"/>
    </style:style>
    <style:style style:name="TableColumn941" style:family="table-column">
      <style:table-column-properties style:column-width="0.2854in" style:use-optimal-column-width="false"/>
    </style:style>
    <style:style style:name="TableColumn942" style:family="table-column">
      <style:table-column-properties style:column-width="1.2791in" style:use-optimal-column-width="false"/>
    </style:style>
    <style:style style:name="TableColumn943" style:family="table-column">
      <style:table-column-properties style:column-width="1.0833in" style:use-optimal-column-width="false"/>
    </style:style>
    <style:style style:name="TableColumn944" style:family="table-column">
      <style:table-column-properties style:column-width="0.8055in" style:use-optimal-column-width="false"/>
    </style:style>
    <style:style style:name="TableColumn945" style:family="table-column">
      <style:table-column-properties style:column-width="1.1062in" style:use-optimal-column-width="false"/>
    </style:style>
    <style:style style:name="TableColumn946" style:family="table-column">
      <style:table-column-properties style:column-width="2.5173in" style:use-optimal-column-width="false"/>
    </style:style>
    <style:style style:name="Table940" style:family="table">
      <style:table-properties style:width="7.077in" fo:margin-left="-0.3062in" table:align="left"/>
    </style:style>
    <style:style style:name="TableRow947" style:family="table-row">
      <style:table-row-properties style:min-row-height="0.3631in" style:use-optimal-row-height="false" fo:keep-together="always"/>
    </style:style>
    <style:style style:name="TableCell9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52" style:family="table-row">
      <style:table-row-properties style:min-row-height="0.3881in" style:use-optimal-row-height="false" fo:keep-together="always"/>
    </style:style>
    <style:style style:name="P9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 fo:font-weight="bold" style:font-weight-asian="bold"/>
    </style:style>
    <style:style style:name="T961" style:parent-style-name="預設段落字型" style:family="text">
      <style:text-properties style:font-name-asian="標楷體" fo:font-weight="bold" style:font-weight-asian="bold"/>
    </style:style>
    <style:style style:name="T962" style:parent-style-name="預設段落字型" style:family="text">
      <style:text-properties style:font-name-asian="標楷體" fo:font-weight="bold" style:font-weight-asian="bold"/>
    </style:style>
    <style:style style:name="T963" style:parent-style-name="預設段落字型" style:family="text">
      <style:text-properties style:font-name-asian="標楷體" fo:font-weight="bold" style:font-weight-asian="bold"/>
    </style:style>
    <style:style style:name="TableCell9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9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9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9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ableRow969" style:family="table-row">
      <style:table-row-properties style:min-row-height="0.5159in" style:use-optimal-row-height="false" fo:keep-together="always"/>
    </style:style>
    <style:style style:name="TableCell9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9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line-height="0.1666in"/>
    </style:style>
    <style:style style:name="T98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T983" style:parent-style-name="預設段落字型" style:family="text">
      <style:text-properties style:font-name="標楷體" style:font-name-asian="標楷體" fo:font-size="11pt" style:font-size-asian="11pt"/>
    </style:style>
    <style:style style:name="P98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985" style:family="table-row">
      <style:table-row-properties style:min-row-height="0.4833in" style:use-optimal-row-height="false" fo:keep-together="always"/>
    </style:style>
    <style:style style:name="P9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9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line-height="0.1666in"/>
    </style:style>
    <style:style style:name="T9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TableRow998" style:family="table-row">
      <style:table-row-properties style:min-row-height="0.4902in" style:use-optimal-row-height="false" fo:keep-together="always"/>
    </style:style>
    <style:style style:name="P9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line-height="0.1666in"/>
    </style:style>
    <style:style style:name="T101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ableRow1011" style:family="table-row">
      <style:table-row-properties style:min-row-height="0.4902in" style:use-optimal-row-height="false" fo:keep-together="always"/>
    </style:style>
    <style:style style:name="P10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1023" style:family="table-row">
      <style:table-row-properties style:min-row-height="0.4902in" style:use-optimal-row-height="false" fo:keep-together="always"/>
    </style:style>
    <style:style style:name="P10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line-height="0.1666in"/>
    </style:style>
    <style:style style:name="T10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T10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T10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T10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T103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04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04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0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TableRow1043" style:family="table-row">
      <style:table-row-properties style:min-row-height="0.4902in" style:use-optimal-row-height="false" fo:keep-together="always"/>
    </style:style>
    <style:style style:name="P10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line-height="0.1666in"/>
    </style:style>
    <style:style style:name="T10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T1056" style:parent-style-name="預設段落字型" style:family="text">
      <style:text-properties style:font-name="標楷體" style:font-name-asian="標楷體" fo:font-size="11pt" style:font-size-asian="11pt"/>
    </style:style>
    <style:style style:name="TableRow1057" style:family="table-row">
      <style:table-row-properties style:min-row-height="0.4902in" style:use-optimal-row-height="false" fo:keep-together="always"/>
    </style:style>
    <style:style style:name="P10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1069" style:family="table-row">
      <style:table-row-properties style:min-row-height="0.4902in" style:use-optimal-row-height="false" fo:keep-together="always"/>
    </style:style>
    <style:style style:name="P10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line-height="0.1666in"/>
    </style:style>
    <style:style style:name="T108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T108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T10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T10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T10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TableRow1086" style:family="table-row">
      <style:table-row-properties style:min-row-height="0.4902in" style:use-optimal-row-height="false" fo:keep-together="always"/>
    </style:style>
    <style:style style:name="P10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0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1098" style:family="table-row">
      <style:table-row-properties style:min-row-height="0.4902in" style:use-optimal-row-height="false" fo:keep-together="always"/>
    </style:style>
    <style:style style:name="P10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1110" style:family="table-row">
      <style:table-row-properties style:min-row-height="0.4902in" style:use-optimal-row-height="false" fo:keep-together="always"/>
    </style:style>
    <style:style style:name="P11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justify" fo:line-height="0.1666in"/>
    </style:style>
    <style:style style:name="T112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TableRow1123" style:family="table-row">
      <style:table-row-properties style:min-row-height="0.4784in" style:use-optimal-row-height="false" fo:keep-together="always"/>
    </style:style>
    <style:style style:name="P11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Row1135" style:family="table-row">
      <style:table-row-properties style:min-row-height="0.4944in" style:use-optimal-row-height="false" fo:keep-together="always"/>
    </style:style>
    <style:style style:name="TableCell1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Row1148" style:family="table-row">
      <style:table-row-properties style:min-row-height="0.4819in" style:use-optimal-row-height="false" fo:keep-together="always"/>
    </style:style>
    <style:style style:name="P11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Row1160" style:family="table-row">
      <style:table-row-properties style:row-height="0.5854in" style:use-optimal-row-height="false" fo:keep-together="always"/>
    </style:style>
    <style:style style:name="TableCell11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1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1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1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71" style:parent-style-name="內文Web" style:family="paragraph">
      <style:paragraph-properties fo:text-align="justify" fo:margin-top="0in" fo:margin-bottom="0in" fo:line-height="0.3333in" fo:margin-left="0.5in" fo:text-indent="-0.3333in">
        <style:tab-stops/>
      </style:paragraph-properties>
      <style:text-properties style:font-name="標楷體" style:font-name-asian="標楷體" style:use-window-font-color="true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3">
              <text:p text:style-name="P15"/>
            </table:table-cell>
            <table:covered-table-cell/>
            <table:covered-table-cell/>
            <table:table-cell table:style-name="TableCell16">
              <text:p text:style-name="P17"/>
            </table:table-cell>
            <table:table-cell table:style-name="TableCell18" table:number-columns-spanned="5">
              <text:p text:style-name="P19"/>
            </table:table-cell>
            <table:covered-table-cell/>
            <table:covered-table-cell/>
            <table:covered-table-cell/>
            <table:covered-table-cell/>
            <table:table-cell table:style-name="TableCell20">
              <text:p text:style-name="P21"><text:span text:style-name="T22"><text:s text:c="13"/>▓</text:span><text:span text:style-name="T23">申請表</text:span></text:p>
            </table:table-cell>
            <table:table-cell>
              <text:p text:style-name="P21"/>
            </table:table-cell>
          </table:table-row>
          <table:table-row table:style-name="TableRow24">
            <table:table-cell table:style-name="TableCell25" table:number-columns-spanned="10">
              <text:p text:style-name="P26"><text:span text:style-name="T27">教育部補</text:span><text:span text:style-name="T28">(</text:span><text:span text:style-name="T29">捐</text:span><text:span text:style-name="T30">)</text:span><text:span text:style-name="T31">助計畫項目經費表</text:span><text:span text:style-name="T32">(</text:span><text:span text:style-name="T33">11</text:span><text:span text:style-name="T34">5</text:span><text:span text:style-name="T35">年度</text:span><text:span text:style-name="T36">)</text:span><text:span text:style-name="T37"><text:s/></text:span><text:span text:style-name="T38"><text:s text:c="7"/></text:span><text:span text:style-name="T39"><text:s text:c="2"/></text:span><text:span text:style-name="T40">□</text:span><text:span text:style-name="T41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6"/>
            </table:table-cell>
          </table:table-row>
          <table:table-row table:style-name="TableRow42">
            <table:table-cell table:style-name="TableCell43" table:number-columns-spanned="3">
              <text:p text:style-name="P44"/>
            </table:table-cell>
            <table:covered-table-cell/>
            <table:covered-table-cell/>
            <table:table-cell table:style-name="TableCell45">
              <text:p text:style-name="P46"/>
            </table:table-cell>
            <table:table-cell table:style-name="TableCell47" table:number-columns-spanned="5">
              <text:p text:style-name="P48"/>
            </table:table-cell>
            <table:covered-table-cell/>
            <table:covered-table-cell/>
            <table:covered-table-cell/>
            <table:covered-table-cell/>
            <table:table-cell table:style-name="TableCell49">
              <text:p text:style-name="P50"><text:span text:style-name="T51"><text:s text:c="13"/></text:span></text:p>
            </table:table-cell>
            <table:table-cell>
              <text:p text:style-name="P50"/>
            </table:table-cell>
          </table:table-row>
          <table:table-row table:style-name="TableRow52">
            <table:table-cell table:style-name="TableCell53" table:number-columns-spanned="7">
              <text:p text:style-name="內文"><text:span text:style-name="T54">申請單位：</text:span><text:span text:style-name="T55">○○○</text:span><text:span text:style-name="T56">大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" table:number-columns-spanned="4">
              <text:p text:style-name="P58"><text:span text:style-name="T59">計畫名稱：</text:span><text:span text:style-name="T60">○○○</text:span></text:p>
            </table:table-cell>
            <table:covered-table-cell/>
            <table:covered-table-cell/>
            <table:covered-table-cell/>
          </table:table-row>
          <table:table-row table:style-name="TableRow61">
            <table:table-cell table:style-name="TableCell62" table:number-columns-spanned="11">
              <text:p text:style-name="P63"><text:span text:style-name="T64">計畫</text:span><text:span text:style-name="T65">期程：</text:span><text:span text:style-name="T66">11</text:span><text:span text:style-name="T67">5</text:span><text:span text:style-name="T68">年</text:span><text:span text:style-name="T69">1</text:span><text:span text:style-name="T70">月</text:span><text:span text:style-name="T71">1</text:span><text:span text:style-name="T72">日至</text:span><text:span text:style-name="T73">1</text:span><text:span text:style-name="T74">1</text:span><text:span text:style-name="T75">5</text:span><text:span text:style-name="T76">年</text:span><text:span text:style-name="T77">12</text:span><text:span text:style-name="T78">月</text:span><text:span text:style-name="T79">31</text:span><text:span text:style-name="T80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">
            <table:table-cell table:style-name="TableCell82" table:number-columns-spanned="11">
              <text:p text:style-name="內文"><text:span text:style-name="T83">計畫經費總額：</text:span><text:span text:style-name="T84">○○</text:span><text:span text:style-name="T85">元</text:span><text:span text:style-name="T86">，向本部申請補(捐)助金額：</text:span><text:span text:style-name="T87">○○</text:span><text:span text:style-name="T88">元</text:span><text:span text:style-name="T89">，自籌款：</text:span><text:span text:style-name="T90">○○</text:span><text:span text:style-name="T91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2">
          <table:table-cell table:style-name="TableCell93" table:number-columns-spanned="11">
            <text:p text:style-name="P94">擬向其他機關與民間團體申請補(捐)助：■無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補(捐)助</text:p>
            <text:p text:style-name="P98">項目</text:p>
          </table:table-cell>
          <table:table-cell table:style-name="TableCell99">
            <text:p text:style-name="P100">申請金額</text:p>
            <text:p text:style-name="P101"><text:span text:style-name="T102">(</text:span><text:span text:style-name="T103">學校填列-含自籌款</text:span><text:span text:style-name="T104">)</text:span><text:span text:style-name="T105">(元)</text:span></text:p>
          </table:table-cell>
          <table:table-cell table:style-name="TableCell106" table:number-columns-spanned="3">
            <text:p text:style-name="P107"><text:span text:style-name="T108">核定計畫金額(</text:span><text:span text:style-name="T109">教育部填列</text:span><text:span text:style-name="T110">)</text:span></text:p>
            <text:p text:style-name="P111">(元)</text:p>
          </table:table-cell>
          <table:covered-table-cell/>
          <table:covered-table-cell/>
          <table:table-cell table:style-name="TableCell112" table:number-columns-spanned="3">
            <text:p text:style-name="P113"><text:span text:style-name="T114">核定補助金額</text:span><text:span text:style-name="T115"><text:line-break/></text:span><text:span text:style-name="T116">(</text:span><text:span text:style-name="T117">教育部填列</text:span><text:span text:style-name="T118">)</text:span></text:p>
            <text:p text:style-name="P119">(元)</text:p>
          </table:table-cell>
          <table:covered-table-cell/>
          <table:covered-table-cell/>
          <table:table-cell table:style-name="TableCell120" table:number-columns-spanned="3">
            <text:p text:style-name="P121">說明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業務費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><text:span text:style-name="T133">1.</text:span><text:span text:style-name="T134">訂有固定標準給付對象之費用，</text:span><text:span text:style-name="T135">包含：</text:span><text:span text:style-name="T136">（</text:span><text:span text:style-name="T137">請依實際</text:span><text:span text:style-name="T138">編列情形增刪</text:span><text:span text:style-name="T139">）</text:span></text:p>
            <text:p text:style-name="P140"><text:span text:style-name="T141">講座鐘點費、出席費、臨時工作人員/工讀費、</text:span><text:span text:style-name="T142"><text:s text:c="5"/></text:span><text:span text:style-name="T143">等。</text:span></text:p>
            <text:p text:style-name="P144"><text:span text:style-name="T145">2.</text:span><text:span text:style-name="T146">國內</text:span><text:span text:style-name="T147">交</text:span><text:span text:style-name="T148">通費</text:span><text:span text:style-name="T149">依國內出差旅費報支要點核實報支</text:span><text:span text:style-name="T150">。</text:span><text:span text:style-name="T151">（</text:span><text:span text:style-name="T152">如未</text:span><text:span text:style-name="T153">編列</text:span><text:span text:style-name="T154">交通費請刪除本項</text:span><text:span text:style-name="T155">）</text:span></text:p>
            <text:p text:style-name="P156"><text:span text:style-name="T157">3.</text:span><text:span text:style-name="T158">其</text:span><text:span text:style-name="T159">他</text:span><text:span text:style-name="T160">計畫</text:span><text:span text:style-name="T161">所需費用</text:span><text:span text:style-name="T162">，包含：（</text:span><text:span text:style-name="T163">請依實際</text:span><text:span text:style-name="T164">編列情形增刪</text:span><text:span text:style-name="T165">）</text:span></text:p>
            <text:p text:style-name="P166"><text:span text:style-name="T167">印刷</text:span><text:span text:style-name="T168">費、膳費</text:span><text:span text:style-name="T169">、</text:span><text:span text:style-name="T170">材料費</text:span><text:span text:style-name="T171">、</text:span><text:span text:style-name="T172">全民健康保險補充保費、</text:span><text:span text:style-name="T173">臨時人員勞健保及勞工退休金</text:span><text:span text:style-name="T174">、</text:span><text:span text:style-name="T175">雜支</text:span><text:span text:style-name="T176">、</text:span><text:span text:style-name="T177"><text:s text:c="4"/></text:span><text:span text:style-name="T178">、</text:span><text:span text:style-name="T179"><text:s text:c="5"/></text:span><text:span text:style-name="T180">等。</text:span></text:p>
            <text:p text:style-name="P181"><text:span text:style-name="T182">4.</text:span><text:span text:style-name="T183">業</text:span><text:span text:style-name="T184">務費</text:span><text:span text:style-name="T185">項目</text:span><text:span text:style-name="T186">之</text:span><text:span text:style-name="T187">自籌款</text:span><text:span text:style-name="T188">總計○○</text:span><text:span text:style-name="T189">元</text:span><text:span text:style-name="T190">。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設備及</text:p>
            <text:p text:style-name="P194">投資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><text:span text:style-name="T203">1.</text:span><text:span text:style-name="T204">設</text:span><text:span text:style-name="T205">備名稱</text:span><text:span text:style-name="T206">　　</text:span><text:span text:style-name="T207">　</text:span><text:span text:style-name="T208">、</text:span><text:span text:style-name="T209">　　</text:span><text:span text:style-name="T210">　</text:span><text:span text:style-name="T211">…</text:span><text:span text:style-name="T212">；設備及投資項目</text:span><text:span text:style-name="T213">之</text:span><text:span text:style-name="T214">自籌款</text:span><text:span text:style-name="T215">總計○○</text:span><text:span text:style-name="T216">元</text:span><text:span text:style-name="T217">。</text:span></text:p>
            <text:p text:style-name="P218"><text:span text:style-name="T219">2.</text:span><text:span text:style-name="T220">本項為</text:span><text:span text:style-name="T221">購置</text:span><text:span text:style-name="T222">耐用年限</text:span><text:span text:style-name="T223">2</text:span><text:span text:style-name="T224">年以上且金額新臺幣</text:span><text:span text:style-name="T225">1</text:span><text:span text:style-name="T226">萬元以上之設備。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合<text:s text:c="2"/>計</text:p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內文"><text:span text:style-name="T240">承辦單位 <text:s text:c="10"/>主(會)計單位 <text:s text:c="6"/></text:span><text:span text:style-name="T241"><text:s text:c="4"/></text:span><text:span text:style-name="T242">首長</text:span>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教育部 <text:s text:c="9"/>教育部</text:p>
            <text:p text:style-name="P246">承辦人 <text:s text:c="9"/>單位主管</text:p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11">
            <text:p text:style-name="P250">受領人資訊：</text:p>
            <text:list text:style-name="LFO37" text:continue-numbering="true">
              <text:list-item>
                <text:p text:style-name="P251">金融機構或中華郵政公司名稱與代號(包括分行別)：</text:p>
              </text:list-item>
              <text:list-item>
                <text:p text:style-name="P252">戶名：</text:p>
              </text:list-item>
              <text:list-item>
                <text:p text:style-name="P253">帳號：</text:p>
              </text:list-item>
              <text:list-item>
                <text:p text:style-name="P254">營利事業或扣繳單位統一編號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 table:number-columns-spanned="6">
            <text:p text:style-name="P257">補(捐)助方式：<text:s/></text:p>
            <text:p text:style-name="P258">□全額補(捐)助</text:p>
            <text:p text:style-name="P259">■部分補(捐)助</text:p>
            <text:p text:style-name="P260">指定項目補(捐)助□是■否</text:p>
            <text:p text:style-name="內文"><text:span text:style-name="T261">【補(捐)助比率</text:span><text:span text:style-name="T262">　　</text:span><text:span text:style-name="T263">％】</text:span><text:span text:style-name="T264">(取至小數點第2位，四捨伍入)</text:span></text:p>
            <text:p text:style-name="P265"><text:span text:style-name="T266">地方政府經費辦理方式：</text:span></text:p>
            <text:p text:style-name="P267">□納入預算</text:p>
            <text:p text:style-name="P268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<text:span text:style-name="T271">餘款繳回方式</text:span><text:span text:style-name="T272">：</text:span><text:span text:style-name="T273">(</text:span><text:span text:style-name="T274">請勾選)</text:span></text:p>
            <text:p text:style-name="P275">□繳回(私立學校)<text:s text:c="2"/></text:p>
            <text:p text:style-name="內文"><text:span text:style-name="T276">□依本部補(捐)助及委辦經費核撥結報作業要點辦理</text:span><text:span text:style-name="T277">(國立學校)</text:span><text:span text:style-name="T278"><text:line-break/></text:span><text:span text:style-name="T279">彈性經費額度:</text:span><text:span text:style-name="T280"><text:line-break/></text:span><text:span text:style-name="T281">■</text:span><text:span text:style-name="T282">無彈性經費</text:span><text:span text:style-name="T283"><text:line-break/></text:span><text:span text:style-name="T284">□計畫金額2%</text:span><text:span text:style-name="T285">，</text:span><text:span text:style-name="T286">計</text:span><text:span text:style-name="T287"><text:s text:c="5"/></text:span><text:span text:style-name="T288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 table:number-rows-spanned="2">
            <text:p text:style-name="P291">備註：</text:p>
            <text:list text:style-name="LFO21" text:continue-numbering="true">
              <text:list-item>
                <text:p text:style-name="P292">本表適用政府機關(構)、公私立學校、特種基金及行政法人。</text:p>
              </text:list-item>
              <text:list-item>
                <text:p text:style-name="P293"><text:span text:style-name="T294">各計畫執行單位應事先擬訂經費支用項目</text:span><text:span text:style-name="T295">，並於本表說明欄詳實敘明。</text:span></text:p>
              </text:list-item>
              <text:list-item>
                <text:p text:style-name="P296"><text:span text:style-name="T297">各執行單位經費動支應依中央政府各項經費支用規定、本部各計畫補</text:span><text:span text:style-name="T298">(捐)</text:span><text:span text:style-name="T299">助要點及本要點經費編列基準表規定辦理。</text:span></text:p>
              </text:list-item>
              <text:list-item>
                <text:p text:style-name="P300"><text:span text:style-name="T301">上述中央政府經費支用規定</text:span><text:span text:style-name="T302">，得逕於「行政院主計總處網站-友善經費報支專區-內審規定」查詢參考</text:span><text:span text:style-name="T303">。</text:span></text:p>
              </text:list-item>
              <text:list-item>
                <text:p text:style-name="P304"><text:span text:style-name="T305">非指定項目補(捐)助</text:span><text:span text:style-name="T306">，</text:span><text:span text:style-name="T307">說明欄位新增支用項目</text:span><text:span text:style-name="T308">，</text:span><text:span text:style-name="T309">得由執行單位循內部行政程序自行辦理。</text:span></text:p>
              </text:list-item>
              <text:list-item>
                <text:p text:style-name="P310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11"><text:span text:style-name="T312">補</text:span><text:span text:style-name="T313">(捐)</text:span><text:span text:style-name="T314">助計畫</text:span><text:span text:style-name="T315">除</text:span><text:span text:style-name="T316">依</text:span><text:span text:style-name="T317">本要點第4點規定之情形外，以不補(捐)助人事費、加班費、內部場地使用費及行政管理費為原則。</text:span></text:p>
              </text:list-item>
              <text:list-item>
                <text:p text:style-name="P318"><text:span text:style-name="T319">申請</text:span><text:span text:style-name="T320">補</text:span><text:span text:style-name="T321">(捐)</text:span><text:span text:style-name="T322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27"><text:span text:style-name="T328">※</text:span><text:span text:style-name="T329">申請補助者如符</text:span><text:span text:style-name="T330">須</text:span><text:span text:style-name="T331">表明身分者，請至本部政風處網站</text:span><text:span text:style-name="T332">(https://pse.is/EYW3R)</text:span><text:span text:style-name="T333">下載「公職人員及關係人身分關係揭露表」填列</text:span><text:span text:style-name="T334">，</text:span><text:span text:style-name="T335">相關規定如有疑義，請洽</text:span><text:span text:style-name="T336">本部各計畫主政單位或政風處</text:span><text:span text:style-name="T337">。</text:span></text:p>
      <text:p text:style-name="P338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339"/>
      <text:p text:style-name="P340"/>
      <text:soft-page-break/>
      <text:p text:style-name="內文"><text:span text:style-name="T341">11</text:span><text:span text:style-name="T342">5</text:span><text:span text:style-name="T343">年度</text:span><text:span text:style-name="T344">計畫申請經費明細：</text:span></text:p>
      <text:p text:style-name="內文"><text:span text:style-name="T345">（</text:span><text:span text:style-name="T346">請依實際編列情形增刪</text:span><text:span text:style-name="T347">，並</text:span><text:span text:style-name="T348">確實核對以符合前表</text:span><text:span text:style-name="T349">所列年度經費總額、說明欄位費用項目，各經費項目編列規定請參考本部「補(捐)助及委辦計畫經費編列基準表」</text:span><text:span text:style-name="T350">。</text:span><text:span text:style-name="T351">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 table:number-rows-spanned="2">
            <text:p text:style-name="P361">經費項目</text:p>
          </table:table-cell>
          <table:covered-table-cell/>
          <table:table-cell table:style-name="TableCell362" table:number-columns-spanned="4">
            <text:p text:style-name="P363">計畫經費明細</text:p>
          </table:table-cell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>單價（元）</text:p>
          </table:table-cell>
          <table:table-cell table:style-name="TableCell368">
            <text:p text:style-name="P369">數量</text:p>
          </table:table-cell>
          <table:table-cell table:style-name="TableCell370">
            <text:p text:style-name="P371"><text:span text:style-name="T372">總價</text:span><text:span text:style-name="T373">(</text:span><text:span text:style-name="T374">元</text:span><text:span text:style-name="T375">)</text:span></text:p>
          </table:table-cell>
          <table:table-cell table:style-name="TableCell376">
            <text:p text:style-name="P377">說明</text:p>
            <text:p text:style-name="P378"><text:span text:style-name="T379">(</text:span><text:span text:style-name="T380">請簡述用途；欄位內文字勿刪</text:span><text:span text:style-name="T381">)</text:span></text:p>
          </table:table-cell>
        </table:table-row>
        <table:table-row table:style-name="TableRow382">
          <table:table-cell table:style-name="TableCell383" table:number-rows-spanned="12">
            <text:p text:style-name="P384">業務費</text:p>
          </table:table-cell>
          <table:table-cell table:style-name="TableCell385">
            <text:p text:style-name="P386">講座鐘點費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依「講座鐘點費支給表」規定辦理。</text:p>
            <text:p text:style-name="P395">外聘/內聘：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出席費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依「中央政府各機關學校出席費及稿費支給要點」規定辦理。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臨時工作人員/工讀費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依現行「勞動基準法」所定基本工資規定辦理。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全民健康保險補充保費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臨時人員勞健保及勞工退休金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依「勞工退休金條例」</text:span><text:span text:style-name="T447">、</text:span><text:span text:style-name="T448">「勞工退休金條例」</text:span><text:span text:style-name="T449">及「</text:span><text:span text:style-name="T450">全民健康保險法</text:span><text:span text:style-name="T451">」規定辦理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國內交通費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依國內出差旅費報支要點核實報支。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印刷費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膳費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午、晚餐每餐單價須於</text:span><text:span text:style-name="T490">1</text:span><text:span text:style-name="T491">2</text:span><text:span text:style-name="T492">0</text:span><text:span text:style-name="T493">元範圍內供應。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材料費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雜支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凡前項費用未列之辦公事務費用屬之。如文具用品、紙張、資訊耗材、資料夾、郵資等屬之。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小計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rows-spanned="2">
            <text:p text:style-name="P545">設備及投資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小計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合<text:s text:c="2"/>計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header-rows>
          <table:table-row table:style-name="TableRow594">
            <table:table-cell>
              <text:p text:style-name="P595"/>
            </table:table-cell>
            <table:table-cell table:style-name="TableCell596" table:number-columns-spanned="4">
              <text:p text:style-name="P595"/>
            </table:table-cell>
            <table:covered-table-cell/>
            <table:covered-table-cell/>
            <table:covered-table-cell/>
            <table:table-cell table:style-name="TableCell597">
              <text:p text:style-name="P598"/>
            </table:table-cell>
            <table:table-cell table:style-name="TableCell599" table:number-columns-spanned="5">
              <text:p text:style-name="P600"/>
            </table:table-cell>
            <table:covered-table-cell/>
            <table:covered-table-cell/>
            <table:covered-table-cell/>
            <table:covered-table-cell/>
            <table:table-cell table:style-name="TableCell601">
              <text:p text:style-name="P602"><text:span text:style-name="T603"><text:s text:c="13"/>▓</text:span><text:span text:style-name="T604">申請表</text:span></text:p>
            </table:table-cell>
            <table:table-cell>
              <text:p text:style-name="P602"/>
            </table:table-cell>
          </table:table-row>
          <table:table-row table:style-name="TableRow605">
            <table:table-cell>
              <text:p text:style-name="P606"/>
            </table:table-cell>
            <table:table-cell table:style-name="TableCell607" table:number-columns-spanned="11">
              <text:p text:style-name="P606"><text:span text:style-name="T608">教育部補</text:span><text:span text:style-name="T609">(</text:span><text:span text:style-name="T610">捐</text:span><text:span text:style-name="T611">)</text:span><text:span text:style-name="T612">助計畫項目經費表</text:span><text:span text:style-name="T613">(1</text:span><text:span text:style-name="T614">1</text:span><text:span text:style-name="T615">6</text:span><text:span text:style-name="T616">年度</text:span><text:span text:style-name="T617">)</text:span><text:span text:style-name="T618"><text:s text:c="7"/>□</text:span><text:span text:style-name="T619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06"/>
            </table:table-cell>
          </table:table-row>
          <table:table-row table:style-name="TableRow620">
            <table:table-cell>
              <text:p text:style-name="P621"/>
            </table:table-cell>
            <table:table-cell table:style-name="TableCell622" table:number-columns-spanned="4">
              <text:p text:style-name="P621"/>
            </table:table-cell>
            <table:covered-table-cell/>
            <table:covered-table-cell/>
            <table:covered-table-cell/>
            <table:table-cell table:style-name="TableCell623">
              <text:p text:style-name="P624"/>
            </table:table-cell>
            <table:table-cell table:style-name="TableCell625" table:number-columns-spanned="5">
              <text:p text:style-name="P626"/>
            </table:table-cell>
            <table:covered-table-cell/>
            <table:covered-table-cell/>
            <table:covered-table-cell/>
            <table:covered-table-cell/>
            <table:table-cell table:style-name="TableCell627">
              <text:p text:style-name="P628"><text:span text:style-name="T629"><text:s text:c="14"/></text:span></text:p>
            </table:table-cell>
            <table:table-cell>
              <text:p text:style-name="P628"/>
            </table:table-cell>
          </table:table-row>
          <table:table-row table:style-name="TableRow630">
            <table:table-cell table:style-name="TableCell631" table:number-columns-spanned="9">
              <text:p text:style-name="內文"><text:span text:style-name="T632">申請單位：</text:span><text:span text:style-name="T633">○○○</text:span><text:span text:style-name="T634">大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35" table:number-columns-spanned="4">
              <text:p text:style-name="P636"><text:span text:style-name="T637">計畫名稱：</text:span><text:span text:style-name="T638">○○○</text:span></text:p>
            </table:table-cell>
            <table:covered-table-cell/>
            <table:covered-table-cell/>
            <table:covered-table-cell/>
          </table:table-row>
          <table:table-row table:style-name="TableRow639">
            <table:table-cell table:style-name="TableCell640" table:number-columns-spanned="13">
              <text:p text:style-name="P641"><text:span text:style-name="T642">計畫</text:span><text:span text:style-name="T643">期程：</text:span><text:span text:style-name="T644">11</text:span><text:span text:style-name="T645">6</text:span><text:span text:style-name="T646">年</text:span><text:span text:style-name="T647">1</text:span><text:span text:style-name="T648">月</text:span><text:span text:style-name="T649">1</text:span><text:span text:style-name="T650">日至</text:span><text:span text:style-name="T651">1</text:span><text:span text:style-name="T652">1</text:span><text:span text:style-name="T653">6</text:span><text:span text:style-name="T654">年</text:span><text:span text:style-name="T655">12</text:span><text:span text:style-name="T656">月</text:span><text:span text:style-name="T657">31</text:span><text:span text:style-name="T658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9">
            <table:table-cell table:style-name="TableCell660" table:number-columns-spanned="13">
              <text:p text:style-name="內文"><text:span text:style-name="T661">計畫經費總額：</text:span><text:span text:style-name="T662">○○</text:span><text:span text:style-name="T663">元</text:span><text:span text:style-name="T664">，向本部申請補(捐)助金額：</text:span><text:span text:style-name="T665">○○</text:span><text:span text:style-name="T666">元</text:span><text:span text:style-name="T667">，自籌款：</text:span><text:span text:style-name="T668">○○</text:span><text:span text:style-name="T669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70">
          <table:table-cell table:style-name="TableCell671" table:number-columns-spanned="13">
            <text:p text:style-name="P672">擬向其他機關與民間團體申請補(捐)助：■無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補(捐)助</text:p>
            <text:p text:style-name="P676">項目</text:p>
          </table:table-cell>
          <table:covered-table-cell/>
          <table:table-cell table:style-name="TableCell677" table:number-columns-spanned="2">
            <text:p text:style-name="P678">申請金額</text:p>
            <text:p text:style-name="P679"><text:span text:style-name="T680">(</text:span><text:span text:style-name="T681">學校填列-含自籌款</text:span><text:span text:style-name="T682">)(元)</text:span></text:p>
          </table:table-cell>
          <table:covered-table-cell/>
          <table:table-cell table:style-name="TableCell683" table:number-columns-spanned="3">
            <text:p text:style-name="P684"><text:span text:style-name="T685">核定計畫金額(</text:span><text:span text:style-name="T686">教育部填列</text:span><text:span text:style-name="T687">)</text:span></text:p>
            <text:p text:style-name="P688">(元)</text:p>
          </table:table-cell>
          <table:covered-table-cell/>
          <table:covered-table-cell/>
          <table:table-cell table:style-name="TableCell689" table:number-columns-spanned="3">
            <text:p text:style-name="P690"><text:span text:style-name="T691">核定補助金額</text:span><text:span text:style-name="T692"><text:line-break/></text:span><text:span text:style-name="T693">(</text:span><text:span text:style-name="T694">教育部填列</text:span><text:span text:style-name="T695">)</text:span></text:p>
            <text:p text:style-name="P696">(元)</text:p>
          </table:table-cell>
          <table:covered-table-cell/>
          <table:covered-table-cell/>
          <table:table-cell table:style-name="TableCell697" table:number-columns-spanned="3">
            <text:p text:style-name="P698">說明</text:p>
          </table:table-cell>
          <table:covered-table-cell/>
          <table:covered-table-cell/>
        </table:table-row>
        <table:table-row table:style-name="TableRow699">
          <table:table-cell table:style-name="TableCell700" table:number-columns-spanned="3">
            <text:p text:style-name="P701">業務費</text:p>
          </table:table-cell>
          <table:covered-table-cell/>
          <table:covered-table-cell/>
          <table:table-cell table:style-name="TableCell702">
            <text:p text:style-name="P703"/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3">
            <text:p text:style-name="P709"><text:span text:style-name="T710">1.</text:span><text:span text:style-name="T711">訂有固定標準給付對象之費用，</text:span><text:span text:style-name="T712">包含：（</text:span><text:span text:style-name="T713">請依實際</text:span><text:span text:style-name="T714">編列情形增刪</text:span><text:span text:style-name="T715">）</text:span></text:p>
            <text:p text:style-name="P716"><text:span text:style-name="T717">講座鐘點費、出席費、臨時工作人員/工讀費、</text:span><text:span text:style-name="T718"><text:s text:c="5"/></text:span><text:span text:style-name="T719">等。</text:span></text:p>
            <text:p text:style-name="P720"><text:span text:style-name="T721">2.</text:span><text:span text:style-name="T722">國內</text:span><text:span text:style-name="T723">交</text:span><text:span text:style-name="T724">通費</text:span><text:span text:style-name="T725">依國內出差旅費報支要點核實報支</text:span><text:span text:style-name="T726">。</text:span><text:span text:style-name="T727">（</text:span><text:span text:style-name="T728">如未</text:span><text:span text:style-name="T729">編列</text:span><text:span text:style-name="T730">交通費請刪除本項</text:span><text:span text:style-name="T731">）</text:span></text:p>
            <text:p text:style-name="P732"><text:span text:style-name="T733">3.</text:span><text:span text:style-name="T734">其</text:span><text:span text:style-name="T735">他</text:span><text:span text:style-name="T736">計畫</text:span><text:span text:style-name="T737">所需費用</text:span><text:span text:style-name="T738">，包含：（</text:span><text:span text:style-name="T739">請依實際</text:span><text:span text:style-name="T740">編列情形增刪</text:span><text:span text:style-name="T741">）</text:span></text:p>
            <text:p text:style-name="P742"><text:span text:style-name="T743">印刷</text:span><text:span text:style-name="T744">費、膳費</text:span><text:span text:style-name="T745">、</text:span><text:span text:style-name="T746">材料費、</text:span><text:span text:style-name="T747">全民健康保險補充保費、</text:span><text:span text:style-name="T748">臨時人員勞健保及勞工退休金</text:span><text:span text:style-name="T749">、</text:span><text:span text:style-name="T750">雜支</text:span><text:span text:style-name="T751">、</text:span><text:span text:style-name="T752"><text:s text:c="5"/></text:span><text:span text:style-name="T753">、</text:span><text:span text:style-name="T754"><text:s text:c="5"/></text:span><text:span text:style-name="T755">等。</text:span></text:p>
            <text:p text:style-name="P756"><text:span text:style-name="T757">4.</text:span><text:span text:style-name="T758">業</text:span><text:span text:style-name="T759">務費</text:span><text:span text:style-name="T760">項目</text:span><text:span text:style-name="T761">之</text:span><text:span text:style-name="T762">自籌款</text:span><text:span text:style-name="T763">總計○○</text:span><text:span text:style-name="T764">元</text:span><text:span text:style-name="T765">。</text:span></text:p>
            <text:p text:style-name="P766"/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3">
            <text:p text:style-name="P769">設備及投資</text:p>
          </table:table-cell>
          <table:covered-table-cell/>
          <table:covered-table-cell/>
          <table:table-cell table:style-name="TableCell770">
            <text:p text:style-name="P771"/>
          </table:table-cell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3">
            <text:p text:style-name="P777"><text:span text:style-name="T778">1.</text:span><text:span text:style-name="T779">設</text:span><text:span text:style-name="T780">備名稱</text:span><text:span text:style-name="T781">　　</text:span><text:span text:style-name="T782">　</text:span><text:span text:style-name="T783">、</text:span><text:span text:style-name="T784">　　</text:span><text:span text:style-name="T785">　</text:span><text:span text:style-name="T786">…</text:span><text:span text:style-name="T787">；設備及投資項目</text:span><text:span text:style-name="T788">之</text:span><text:span text:style-name="T789">自籌款</text:span><text:span text:style-name="T790">總計○○</text:span><text:span text:style-name="T791">元</text:span><text:span text:style-name="T792">。</text:span></text:p>
            <text:p text:style-name="P793"><text:span text:style-name="T794">2.</text:span><text:span text:style-name="T795">本項為</text:span><text:span text:style-name="T796">購置</text:span><text:span text:style-name="T797">耐用年限</text:span><text:span text:style-name="T798">2</text:span><text:span text:style-name="T799">年以上且金額新臺幣</text:span><text:span text:style-name="T800">1</text:span><text:span text:style-name="T801">萬元以上之設備。</text:span></text:p>
          </table:table-cell>
          <table:covered-table-cell/>
          <table:covered-table-cell/>
        </table:table-row>
        <table:table-row table:style-name="TableRow802">
          <table:table-cell table:style-name="TableCell803" table:number-columns-spanned="2">
            <text:p text:style-name="P804">合<text:s text:c="2"/>計</text:p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10">
            <text:p text:style-name="內文"><text:span text:style-name="T815">承辦單位 <text:s text:c="10"/>主(會)計單位 <text:s text:c="6"/>首長</text:span></text:p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3">
            <text:p text:style-name="P818">教育部 <text:s text:c="9"/>教育部</text:p>
            <text:p text:style-name="P819">承辦人 <text:s text:c="9"/>單位主管</text:p>
            <text:p text:style-name="P820"/>
          </table:table-cell>
          <table:covered-table-cell/>
          <table:covered-table-cell/>
        </table:table-row>
        <table:table-row table:style-name="TableRow821">
          <table:table-cell table:style-name="TableCell822" table:number-columns-spanned="13">
            <text:p text:style-name="P823">受領人資訊：</text:p>
            <text:list text:style-name="LFO38" text:continue-numbering="true">
              <text:list-item>
                <text:p text:style-name="P824">金融機構或中華郵政公司名稱與代號(包括分行別)：</text:p>
              </text:list-item>
              <text:list-item>
                <text:p text:style-name="P825">戶名：</text:p>
              </text:list-item>
              <text:list-item>
                <text:p text:style-name="P826">帳號：</text:p>
              </text:list-item>
              <text:list-item>
                <text:p text:style-name="P827"><text:span text:style-name="T828">營利事業或扣繳單位統一編號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9">
          <table:table-cell table:style-name="TableCell830" table:number-columns-spanned="8">
            <text:p text:style-name="P831">補(捐)助方式：<text:s/></text:p>
            <text:p text:style-name="P832">□全額補(捐)助</text:p>
            <text:p text:style-name="P833">■部分補(捐)助</text:p>
            <text:p text:style-name="P834">指定項目補(捐)助□是■否</text:p>
            <text:p text:style-name="內文"><text:span text:style-name="T835">【補(捐)助比率</text:span><text:span text:style-name="T836">　　</text:span><text:span text:style-name="T837">％】</text:span><text:span text:style-name="T838">(取至小數點第2位，四捨伍入)</text:span></text:p>
            <text:p text:style-name="P839"><text:span text:style-name="T840">地方政府經費辦理方式：</text:span></text:p>
            <text:p text:style-name="P841">□納入預算</text:p>
            <text:p text:style-name="P842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5">
            <text:p text:style-name="P844"><text:span text:style-name="T845">餘款繳回方式</text:span><text:span text:style-name="T846">(請勾選)</text:span><text:span text:style-name="T847">：</text:span></text:p>
            <text:p text:style-name="P848">□繳回(私立學校)<text:s text:c="2"/></text:p>
            <text:p text:style-name="內文"><text:span text:style-name="T849">□依本部補(捐)助及委辦經費核撥結報作業要點辦理</text:span><text:span text:style-name="T850">(國立學校)</text:span><text:span text:style-name="T851"><text:line-break/></text:span><text:span text:style-name="T852">彈性經費額度:</text:span><text:span text:style-name="T853"><text:line-break/></text:span><text:span text:style-name="T854">■無彈性經費</text:span><text:span text:style-name="T855"><text:line-break/></text:span><text:span text:style-name="T856">□計畫金額2%</text:span><text:span text:style-name="T857">，</text:span><text:span text:style-name="T858">計</text:span><text:span text:style-name="T859"><text:s text:c="4"/></text:span><text:span text:style-name="T860"><text:s/></text:span><text:span text:style-name="T861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13" table:number-rows-spanned="2">
            <text:p text:style-name="P864">備註：</text:p>
            <text:list text:style-name="LFO32" text:continue-numbering="true">
              <text:list-item>
                <text:p text:style-name="P865">本表適用政府機關(構)、公私立學校、特種基金及行政法人。</text:p>
              </text:list-item>
              <text:list-item>
                <text:p text:style-name="P866"><text:span text:style-name="T867">各計畫執行單位應事先擬訂經費支用項目</text:span><text:span text:style-name="T868">，並於本表說明欄詳實敘明。</text:span></text:p>
              </text:list-item>
              <text:list-item>
                <text:p text:style-name="P869"><text:span text:style-name="T870">各執行單位經費動支應依中央政府各項經費支用規定、本部各計畫補</text:span><text:span text:style-name="T871">(捐)</text:span><text:span text:style-name="T872">助要點及本要點經費編列基準表規定辦理。</text:span></text:p>
              </text:list-item>
              <text:list-item>
                <text:p text:style-name="P873"><text:span text:style-name="T874">上述中央政府經費支用規定</text:span><text:span text:style-name="T875">，得逕於「行政院主計總處網站-友善經費報支專區-內審規定」查詢參考</text:span><text:span text:style-name="T876">。</text:span></text:p>
              </text:list-item>
              <text:list-item>
                <text:p text:style-name="P877"><text:span text:style-name="T878">非指定項目補(捐)助</text:span><text:span text:style-name="T879">，</text:span><text:span text:style-name="T880">說明欄位新增支用項目</text:span><text:span text:style-name="T881">，</text:span><text:span text:style-name="T882">得由執行單位循內部行政程序自行辦理。</text:span></text:p>
              </text:list-item>
              <text:list-item>
                <text:p text:style-name="P88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884"><text:span text:style-name="T885">補</text:span><text:span text:style-name="T886">(捐)</text:span><text:span text:style-name="T887">助計畫</text:span><text:span text:style-name="T888">除</text:span><text:span text:style-name="T889">依</text:span><text:span text:style-name="T890">本要點第4點規定之情形外，以不補(捐)助人事費、加班費、內部場地使用費及行政管理費為原則。</text:span></text:p>
              </text:list-item>
              <text:list-item>
                <text:p text:style-name="P891"><text:span text:style-name="T892">申請</text:span><text:span text:style-name="T893">補</text:span><text:span text:style-name="T894">(捐)</text:span><text:span text:style-name="T895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8"><text:span text:style-name="T899"><draw:custom-shape svg:x="0.08056in" svg:y="-6.525in" svg:width="1in" svg:height="0.375in" draw:z-index="251659264" draw:id="id0" draw:style-name="a0" draw:name="Rectangle 4" text:anchor-type="paragraph"><svg:title/><svg:desc/><text:p text:style-name="P900">附件一之一</text:p><draw:enhanced-geometry draw:type="non-primitive" svg:viewBox="0 0 21600 21600" draw:enhanced-path="M 0 0 L 21600 0 21600 21600 0 21600 Z N"/></draw:custom-shape></text:span><text:span text:style-name="T901">※</text:span><text:span text:style-name="T902">依公職人員利益衝突迴避法第</text:span><text:span text:style-name="T903">14</text:span><text:span text:style-name="T904">條第</text:span><text:span text:style-name="T905">2</text:span><text:span text:style-name="T906">項前段規定，公職人員或其關係人申請補助或交易行為前，應主動據實表明身分關係。又依同法第</text:span><text:span text:style-name="T907">18</text:span><text:span text:style-name="T908">條第</text:span><text:span text:style-name="T909">3</text:span><text:span text:style-name="T910">項規定，違者處新臺幣</text:span><text:span text:style-name="T911">5</text:span><text:span text:style-name="T912">萬元以上</text:span><text:span text:style-name="T913">50</text:span><text:span text:style-name="T914">萬元以下罰鍰，並得按次處罰</text:span><text:span text:style-name="T915">。</text:span></text:p>
      <text:p text:style-name="P916"><text:span text:style-name="T917">※</text:span><text:span text:style-name="T918">申請補助者如符</text:span><text:span text:style-name="T919">須</text:span><text:span text:style-name="T920">表明身分者，請至本部政風處網站</text:span><text:span text:style-name="T921">(https://pse.is/EYW3R)</text:span><text:span text:style-name="T922">下載「公職人員及關係人身分關係揭露表」填列</text:span><text:span text:style-name="T923">，</text:span><text:span text:style-name="T924">相關規定如有疑義，請洽</text:span><text:span text:style-name="T925">本部各計畫主政單位或政風處</text:span><text:span text:style-name="T926">。</text:span></text:p>
      <text:p text:style-name="P927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928"/>
      <text:p text:style-name="P929"/>
      <text:p text:style-name="P930"/>
      <text:soft-page-break/>
      <text:p text:style-name="內文"><text:span text:style-name="T931">11</text:span><text:span text:style-name="T932">6</text:span><text:span text:style-name="T933">年度</text:span><text:span text:style-name="T934">計畫申請經費明細：</text:span></text:p>
      <text:p text:style-name="內文"><text:span text:style-name="T935">（</text:span><text:span text:style-name="T936">請依實際編列情形增刪</text:span><text:span text:style-name="T937">，並確實核對以符合前表所列年度經費總額、說明欄位費用項目，各經費項目編列規定請參考本部「補(捐)助及委辦計畫經費編列基準表」</text:span><text:span text:style-name="T938">。</text:span><text:span text:style-name="T939">）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columns-spanned="2" table:number-rows-spanned="2">
            <text:p text:style-name="P949">經費項目</text:p>
          </table:table-cell>
          <table:covered-table-cell/>
          <table:table-cell table:style-name="TableCell950" table:number-columns-spanned="4">
            <text:p text:style-name="P951">計畫經費明細</text:p>
          </table:table-cell>
          <table:covered-table-cell/>
          <table:covered-table-cell/>
          <table:covered-table-cell/>
        </table:table-row>
        <table:table-row table:style-name="TableRow952">
          <table:covered-table-cell>
            <text:p text:style-name="P953"/>
          </table:covered-table-cell>
          <table:covered-table-cell/>
          <table:table-cell table:style-name="TableCell954">
            <text:p text:style-name="P955">單價（元）</text:p>
          </table:table-cell>
          <table:table-cell table:style-name="TableCell956">
            <text:p text:style-name="P957">數量</text:p>
          </table:table-cell>
          <table:table-cell table:style-name="TableCell958">
            <text:p text:style-name="P959"><text:span text:style-name="T960">總價</text:span><text:span text:style-name="T961">(</text:span><text:span text:style-name="T962">元</text:span><text:span text:style-name="T963">)</text:span></text:p>
          </table:table-cell>
          <table:table-cell table:style-name="TableCell964">
            <text:p text:style-name="P965">說明</text:p>
            <text:p text:style-name="內文"><text:span text:style-name="T966">(請簡述用途；欄位內文字勿刪</text:span><text:span text:style-name="T967">及變動</text:span><text:span text:style-name="T968">)</text:span></text:p>
          </table:table-cell>
        </table:table-row>
        <table:table-row table:style-name="TableRow969">
          <table:table-cell table:style-name="TableCell970" table:number-rows-spanned="12">
            <text:p text:style-name="P971">業務費</text:p>
          </table:table-cell>
          <table:table-cell table:style-name="TableCell972">
            <text:p text:style-name="P973">講座鐘點費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依「講座鐘點費支給表」規定辦理</text:span><text:span text:style-name="T983">。</text:span></text:p>
            <text:p text:style-name="P984">外聘/內聘：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出席費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依「中央政府各機關學校出席費及稿費支給要點」規定辦理。</text:span>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臨時工作人員/工讀費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依現行「勞動基準法」所定基本工資規定辦理。</text:span>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全民健康保險補充保費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臨時人員勞健保及勞工退休金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依「勞工退休金條例」</text:span><text:span text:style-name="T1036">、</text:span><text:span text:style-name="T1037">「勞工保險條例」</text:span><text:span text:style-name="T1038">及</text:span><text:span text:style-name="T1039">「</text:span><text:span text:style-name="T1040">全民健康保險法</text:span><text:span text:style-name="T1041">」</text:span><text:span text:style-name="T1042">規定辦理</text:span>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國內交通費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依國內出差旅費報支要點核實報支</text:span><text:span text:style-name="T1056">。</text:span></text:p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印刷費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膳費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午、晚餐每餐單價須於</text:span><text:span text:style-name="T1082">1</text:span><text:span text:style-name="T1083">2</text:span><text:span text:style-name="T1084">0</text:span><text:span text:style-name="T1085">元範圍內供應。</text:span>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材料費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雜支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凡前項費用未列之辦公事務費用屬之。如文具用品、紙張、資訊耗材、資料夾、郵資等屬之。</text:span>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小計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rows-spanned="2">
            <text:p text:style-name="P1137">設備及投資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小計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 table:number-columns-spanned="2">
            <text:p text:style-name="P1162">合<text:s text:c="2"/>計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</table:table>
      <text:p text:style-name="P1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" svg:font-family="з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з" style:font-name-asian="Arial Unicode MS" style:font-name-complex="Arial Unicode MS" fo:font-weight="bold" style:font-weight-asian="bold" style:font-weight-complex="bold" fo:color="#0000A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" style:display-name="本文縮排" style:family="paragraph" style:parent-style-name="內文">
      <style:paragraph-properties fo:line-height="0.3472in" fo:margin-left="1.9402in" fo:text-indent="-1.5555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縮排21" style:display-name="本文縮排 21" style:family="paragraph" style:parent-style-name="內文">
      <style:paragraph-properties style:text-autospace="none" style:vertical-align="baseline" fo:text-indent="0.3333in"/>
      <style:text-properties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text-underline-type="none" fo:language="en" fo:country="US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3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text-underline-type="none" fo:language="en" fo:country="US"/>
    </style:style>
    <style:style style:name="WW_CharLFO23LVL3" style:family="text">
      <style:text-properties style:font-name="標楷體" style:font-name-asian="標楷體" fo:font-size="14pt" style:font-size-asian="14pt" style:font-size-complex="14pt"/>
    </style:style>
    <style:style style:name="WW_CharLFO25LVL1" style:family="text">
      <style:text-properties style:text-underline-type="none" fo:language="en" fo:country="US"/>
    </style:style>
    <style:style style:name="WW_CharLFO26LVL1" style:family="text">
      <style:text-properties style:font-name="標楷體" fo:font-weight="normal" style:font-weight-asian="normal" style:use-window-font-color="true" style:text-underline-type="none"/>
    </style:style>
    <style:style style:name="WW_CharLFO27LVL1" style:family="text">
      <style:text-properties style:font-name="標楷體" fo:font-weight="normal" style:font-weight-asian="normal" style:use-window-font-color="true" style:text-underline-type="none"/>
    </style:style>
    <style:style style:name="WW_CharLFO28LVL1" style:family="text">
      <style:text-properties style:text-underline-type="none"/>
    </style:style>
    <style:style style:name="WW_CharLFO32LVL1" style:family="text">
      <style:text-properties style:text-underline-type="none" fo:language="en" fo:country="U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color="#C00000" style:text-underline-type="single" style:text-underline-style="solid" style:text-underline-width="auto" style:text-underline-mode="continuous"/>
    </style:style>
    <style:style style:name="WW_CharLFO37LVL1" style:family="text">
      <style:text-properties fo:font-weight="bold" style:font-weight-asian="bold" style:font-weight-complex="bold" fo:color="#FF0000"/>
    </style:style>
    <style:style style:name="WW_CharLFO38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75in" text:min-label-width="0.6284in" text:list-level-position-and-space-mode="label-alignment">
          <style:list-level-label-alignment text:label-followed-by="space" fo:margin-left="1.3784in" fo:text-indent="-0.6284in"/>
        </style:list-level-properties>
      </text:list-level-style-number>
      <text:list-level-style-number text:level="2" style:num-suffix="、" style:num-format="一, 十, 一百(繁), ...">
        <style:list-level-properties text:space-before="2.5972in" text:min-label-width="0.5in" text:list-level-position-and-space-mode="label-alignment">
          <style:list-level-label-alignment text:label-followed-by="listtab" fo:margin-left="3.0972in" fo:text-indent="-0.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10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11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12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13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14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15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16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3.5826in" text:min-label-width="0.5in" text:list-level-position-and-space-mode="label-alignment">
          <style:list-level-label-alignment text:label-followed-by="listtab" fo:margin-left="4.0826in" fo:text-indent="-0.5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1666in" text:min-label-width="0.5in" text:list-level-position-and-space-mode="label-alignment">
          <style:list-level-label-alignment text:label-followed-by="space" fo:margin-left="1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2194in" text:min-label-width="0.5in" text:list-level-position-and-space-mode="label-alignment">
          <style:list-level-label-alignment text:label-followed-by="listtab" fo:margin-left="1.7194in" fo:text-indent="-0.5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284in" text:list-level-position-and-space-mode="label-alignment">
          <style:list-level-label-alignment text:label-followed-by="space" fo:margin-left="1.3784in" fo:text-indent="-0.6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35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902in" text:min-label-width="0.5937in" text:list-level-position-and-space-mode="label-alignment">
          <style:list-level-label-alignment text:label-followed-by="listtab" fo:margin-left="1.1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/>
    <meta:initial-creator>李美婷</meta:initial-creator>
    <dc:creator>綜規司-學校衛生科秘書 李美婷</dc:creator>
    <meta:creation-date>2026-01-23T01:27:00Z</meta:creation-date>
    <dc:date>2026-01-23T01:27:00Z</dc:date>
    <meta:print-date>2021-06-11T09:26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40" meta:character-count="4285" meta:row-count="30" meta:non-whitespace-character-count="3653"/>
  </office:meta>
</office:document-meta>
</file>