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Default" style:family="paragraph">
      <style:text-properties fo:font-weight="bold" style:font-weight-asian="bold" style:font-weight-complex="bold" fo:color="#000000"/>
    </style:style>
    <style:style style:name="P3" style:parent-style-name="Default" style:family="paragraph">
      <style:paragraph-properties fo:text-align="justify" fo:margin-left="0.368in" fo:text-indent="-0.018in">
        <style:tab-stops/>
      </style:paragraph-properties>
      <style:text-properties fo:color="#000000"/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font-weight="bold" style:font-weight-asian="bold" style:font-weight-complex="bold" fo:color="#000000"/>
    </style:style>
    <style:style style:name="T7" style:parent-style-name="預設段落字型" style:family="text">
      <style:text-properties fo:color="#000000"/>
    </style:style>
    <style:style style:name="P8" style:parent-style-name="Default" style:family="paragraph">
      <style:paragraph-properties fo:margin-left="0.3673in" fo:text-indent="-0.3673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Default" style:family="paragraph">
      <style:text-properties fo:font-weight="bold" style:font-weight-asian="bold" style:font-weight-complex="bold" fo:color="#000000"/>
    </style:style>
    <style:style style:name="P24" style:parent-style-name="Default" style:family="paragraph">
      <style:paragraph-properties fo:text-align="justify" fo:margin-left="0.4895in" fo:text-indent="-0.2965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Default" style:family="paragraph">
      <style:paragraph-properties fo:text-align="justify" fo:margin-left="0.4652in" fo:text-indent="-0.2701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Default" style:family="paragraph">
      <style:paragraph-properties fo:text-align="justify" fo:margin-left="0.5236in" fo:text-indent="-0.3284in">
        <style:tab-stops/>
      </style:paragraph-properties>
      <style:text-properties fo:color="#000000"/>
    </style:style>
    <style:style style:name="P53" style:parent-style-name="Default" style:family="paragraph">
      <style:text-properties fo:font-weight="bold" style:font-weight-asian="bold" style:font-weight-complex="bold" fo:color="#000000"/>
    </style:style>
    <style:style style:name="P54" style:parent-style-name="Default" style:family="paragraph">
      <style:paragraph-properties fo:margin-left="0.4666in" fo:text-indent="-0.2701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Default" style:family="paragraph">
      <style:paragraph-properties fo:margin-left="0.4666in" fo:text-indent="-0.2701in">
        <style:tab-stops/>
      </style:paragraph-properties>
      <style:text-properties fo:color="#000000"/>
    </style:style>
    <style:style style:name="P64" style:parent-style-name="Default" style:family="paragraph">
      <style:paragraph-properties fo:margin-left="0.4666in" fo:text-indent="-0.2701in">
        <style:tab-stops/>
      </style:paragraph-properties>
      <style:text-properties fo:color="#000000"/>
    </style:style>
    <style:style style:name="P65" style:parent-style-name="Default" style:family="paragraph">
      <style:paragraph-properties fo:margin-left="0.4666in" fo:text-indent="-0.2701in">
        <style:tab-stops/>
      </style:paragraph-properties>
      <style:text-properties fo:color="#000000"/>
    </style:style>
    <style:style style:name="P66" style:parent-style-name="Default" style:family="paragraph">
      <style:paragraph-properties fo:margin-left="0.4666in" fo:text-indent="-0.2701in">
        <style:tab-stops/>
      </style:paragraph-properties>
      <style:text-properties fo:color="#000000"/>
    </style:style>
    <style:style style:name="P67" style:parent-style-name="Default" style:family="paragraph">
      <style:text-properties fo:font-weight="bold" style:font-weight-asian="bold" style:font-weight-complex="bold" fo:color="#000000"/>
    </style:style>
    <style:style style:name="TableColumn69" style:family="table-column">
      <style:table-column-properties style:column-width="1.7576in"/>
    </style:style>
    <style:style style:name="TableColumn70" style:family="table-column">
      <style:table-column-properties style:column-width="0.7986in"/>
    </style:style>
    <style:style style:name="TableColumn71" style:family="table-column">
      <style:table-column-properties style:column-width="2.9881in"/>
    </style:style>
    <style:style style:name="Table68" style:family="table">
      <style:table-properties style:width="5.5444in" style:rel-width="96.24%" fo:margin-left="0in" table:align="center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86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87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95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103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104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15%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112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113" style:parent-style-name="清單段落" style:list-style-name="LFO1" style:family="paragraph">
      <style:paragraph-properties style:snap-to-layout-grid="false" fo:text-align="justify" fo:line-height="115%"/>
      <style:text-properties fo:color="#000000" style:font-size-complex="12pt"/>
    </style:style>
    <style:style style:name="P114" style:parent-style-name="Default" style:family="paragraph">
      <style:text-properties fo:color="#000000"/>
    </style:style>
    <style:style style:name="P115" style:parent-style-name="Default" style:family="paragraph">
      <style:text-properties fo:font-weight="bold" style:font-weight-asian="bold" style:font-weight-complex="bold" fo:color="#000000"/>
    </style:style>
    <style:style style:name="P116" style:parent-style-name="Default" style:family="paragraph">
      <style:paragraph-properties fo:text-align="justify" fo:margin-left="0.543in" fo:text-indent="-0.3465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超連結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Default" style:family="paragraph">
      <style:paragraph-properties fo:text-align="justify" fo:margin-left="0.543in" fo:text-indent="-0.3465in">
        <style:tab-stops/>
      </style:paragraph-properties>
      <style:text-properties fo:color="#000000"/>
    </style:style>
    <style:style style:name="P163" style:parent-style-name="Default" style:family="paragraph">
      <style:paragraph-properties fo:text-align="justify" fo:margin-left="0.5416in" fo:text-indent="-0.0166in">
        <style:tab-stops/>
      </style:paragraph-properties>
      <style:text-properties fo:color="#000000"/>
    </style:style>
    <style:style style:name="P164" style:parent-style-name="Default" style:family="paragraph">
      <style:paragraph-properties fo:text-align="justify" fo:margin-left="0.5416in" fo:text-indent="-0.0166in">
        <style:tab-stops/>
      </style:paragraph-properties>
      <style:text-properties fo:color="#000000"/>
    </style:style>
    <style:style style:name="P165" style:parent-style-name="Default" style:family="paragraph">
      <style:paragraph-properties fo:margin-left="0.5534in" fo:text-indent="-0.3569in">
        <style:tab-stops/>
      </style:paragraph-properties>
      <style:text-properties fo:color="#000000"/>
    </style:style>
    <style:style style:name="P166" style:parent-style-name="Default" style:family="paragraph">
      <style:text-properties fo:font-weight="bold" style:font-weight-asian="bold" style:font-weight-complex="bold" fo:color="#000000"/>
    </style:style>
    <style:style style:name="P167" style:parent-style-name="Default" style:family="paragraph">
      <style:paragraph-properties fo:margin-left="0.4916in" fo:text-indent="-0.4916in">
        <style:tab-stops/>
      </style:paragraph-properties>
      <style:text-properties fo:color="#000000"/>
    </style:style>
    <style:style style:name="P168" style:parent-style-name="Default" style:family="paragraph">
      <style:paragraph-properties fo:margin-left="0.4916in" fo:text-indent="-0.4916in">
        <style:tab-stops/>
      </style:paragraph-properties>
      <style:text-properties fo:color="#000000"/>
    </style:style>
    <style:style style:name="P169" style:parent-style-name="Default" style:family="paragraph">
      <style:paragraph-properties fo:margin-left="0.4916in" fo:text-indent="-0.4916in">
        <style:tab-stops/>
      </style:paragraph-properties>
      <style:text-properties fo:color="#000000"/>
    </style:style>
    <style:style style:name="P170" style:parent-style-name="Default" style:family="paragraph">
      <style:text-properties fo:font-weight="bold" style:font-weight-asian="bold" style:font-weight-complex="bold" fo:color="#000000"/>
    </style:style>
    <style:style style:name="P171" style:parent-style-name="Default" style:family="paragraph">
      <style:paragraph-properties fo:text-align="justify" fo:margin-left="0.4916in" fo:text-indent="-0.4916in">
        <style:tab-stops/>
      </style:paragraph-properties>
      <style:text-properties fo:color="#000000"/>
    </style:style>
    <style:style style:name="P172" style:parent-style-name="Default" style:family="paragraph">
      <style:paragraph-properties fo:text-align="justify" fo:margin-left="0.4916in" fo:text-indent="-0.4916in">
        <style:tab-stops/>
      </style:paragraph-properties>
      <style:text-properties fo:color="#000000"/>
    </style:style>
    <style:style style:name="P173" style:parent-style-name="Default" style:family="paragraph">
      <style:paragraph-properties fo:text-align="justify" fo:margin-left="0.4916in" fo:text-indent="-0.4916in">
        <style:tab-stops/>
      </style:paragraph-properties>
      <style:text-properties fo:color="#000000"/>
    </style:style>
    <style:style style:name="P174" style:parent-style-name="Default" style:family="paragraph">
      <style:paragraph-properties fo:margin-left="0.4916in" fo:text-indent="-0.4916in">
        <style:tab-stops/>
      </style:paragraph-properties>
      <style:text-properties fo:color="#000000"/>
    </style:style>
    <style:style style:name="P175" style:parent-style-name="Default" style:family="paragraph">
      <style:paragraph-properties fo:margin-left="0.4916in" fo:text-indent="-0.4916in">
        <style:tab-stops/>
      </style:paragraph-properties>
      <style:text-properties fo:color="#000000"/>
    </style:style>
    <style:style style:name="P176" style:parent-style-name="Default" style:family="paragraph">
      <style:paragraph-properties fo:text-align="justify" fo:margin-left="0.4652in" fo:text-indent="-0.1701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Default" style:family="paragraph">
      <style:paragraph-properties fo:text-align="justify" fo:margin-left="0.4652in" fo:text-indent="-0.1701in">
        <style:tab-stops/>
      </style:paragraph-properties>
      <style:text-properties fo:color="#000000"/>
    </style:style>
    <style:style style:name="P182" style:parent-style-name="Default" style:family="paragraph">
      <style:paragraph-properties fo:text-align="justify" fo:margin-left="0.4652in" fo:text-indent="-0.1701in">
        <style:tab-stops/>
      </style:paragraph-properties>
      <style:text-properties fo:color="#000000"/>
    </style:style>
    <style:style style:name="P183" style:parent-style-name="Default" style:family="paragraph">
      <style:text-properties fo:font-weight="bold" style:font-weight-asian="bold" style:font-weight-complex="bold" fo:color="#000000"/>
    </style:style>
    <style:style style:name="P184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Default" style:family="paragraph">
      <style:paragraph-properties fo:text-align="justify" fo:margin-left="0.4916in" fo:text-indent="-0.4916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Default" style:family="paragraph">
      <style:paragraph-properties fo:text-align="justify" fo:margin-left="0.4916in" fo:text-indent="-0.4916in">
        <style:tab-stops/>
      </style:paragraph-properties>
      <style:text-properties fo:color="#000000"/>
    </style:style>
    <style:style style:name="P196" style:parent-style-name="Default" style:family="paragraph">
      <style:text-properties fo:font-weight="bold" style:font-weight-asian="bold" style:font-weight-complex="bold" fo:color="#000000"/>
    </style:style>
    <style:style style:name="P197" style:parent-style-name="內文" style:family="paragraph">
      <style:text-properties fo:color="#000000"/>
    </style:style>
    <style:style style:name="P198" style:parent-style-name="內文" style:master-page-name="MP1" style:family="paragraph">
      <style:paragraph-properties fo:break-before="page" fo:text-align="center"/>
    </style:style>
    <style:style style:name="T19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20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style:font-name="標楷體" fo:color="#000000" style:font-size-complex="12pt" fo:background-color="#FFFFFF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ableColumn211" style:family="table-column">
      <style:table-column-properties style:column-width="1.2763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2.8354in"/>
    </style:style>
    <style:style style:name="TableColumn214" style:family="table-column">
      <style:table-column-properties style:column-width="0.9604in"/>
    </style:style>
    <style:style style:name="Table210" style:family="table">
      <style:table-properties style:width="5.7611in" fo:margin-left="0in" table:align="left"/>
    </style:style>
    <style:style style:name="TableRow215" style:family="table-row">
      <style:table-row-properties style:min-row-height="0.38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weight="bold" style:font-weight-asian="bold" style:font-weight-complex="bold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weight="bold" style:font-weight-asian="bold" style:font-weight-complex="bold" fo:color="#000000"/>
    </style:style>
    <style:style style:name="P223" style:parent-style-name="內文" style:family="paragraph">
      <style:text-properties fo:font-weight="bold" style:font-weight-asian="bold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color="#000000"/>
    </style:style>
    <style:style style:name="P226" style:parent-style-name="內文" style:family="paragraph">
      <style:text-properties fo:color="#000000"/>
    </style:style>
    <style:style style:name="P227" style:parent-style-name="內文" style:family="paragraph">
      <style:text-properties fo:color="#000000"/>
    </style:style>
    <style:style style:name="TableRow228" style:family="table-row">
      <style:table-row-properties style:min-row-height="0.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weight="bold" style:font-weight-asian="bold" style:font-weight-complex="bold" fo:color="#000000"/>
    </style:style>
    <style:style style:name="P231" style:parent-style-name="內文" style:family="paragraph">
      <style:text-properties fo:font-weight="bold" style:font-weight-asian="bold" style:font-weight-complex="bold" fo:color="#000000"/>
    </style:style>
    <style:style style:name="P232" style:parent-style-name="內文" style:family="paragraph">
      <style:text-properties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color="#000000"/>
    </style:style>
    <style:style style:name="P237" style:parent-style-name="內文" style:family="paragraph">
      <style:text-properties fo:color="#000000"/>
    </style:style>
    <style:style style:name="P238" style:parent-style-name="內文" style:family="paragraph">
      <style:text-properties fo:color="#000000"/>
    </style:style>
    <style:style style:name="P239" style:parent-style-name="內文" style:family="paragraph">
      <style:text-properties fo:color="#000000"/>
    </style:style>
    <style:style style:name="TableRow240" style:family="table-row">
      <style:table-row-properties style:min-row-height="0.5in"/>
    </style:style>
    <style:style style:name="P241" style:parent-style-name="內文" style:family="paragraph">
      <style:text-properties fo:font-weight="bold" style:font-weight-asian="bold" style:font-weight-complex="bold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color="#000000"/>
    </style:style>
    <style:style style:name="P246" style:parent-style-name="內文" style:family="paragraph">
      <style:text-properties fo:color="#000000"/>
    </style:style>
    <style:style style:name="P247" style:parent-style-name="內文" style:family="paragraph">
      <style:text-properties fo:color="#000000"/>
    </style:style>
    <style:style style:name="P248" style:parent-style-name="內文" style:family="paragraph">
      <style:text-properties fo:color="#000000"/>
    </style:style>
    <style:style style:name="TableRow249" style:family="table-row">
      <style:table-row-properties style:min-row-height="0.5in"/>
    </style:style>
    <style:style style:name="P250" style:parent-style-name="內文" style:family="paragraph"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text-properties fo:color="#000000"/>
    </style:style>
    <style:style style:name="P256" style:parent-style-name="內文" style:family="paragraph">
      <style:text-properties fo:color="#000000"/>
    </style:style>
    <style:style style:name="P257" style:parent-style-name="內文" style:family="paragraph">
      <style:text-properties fo:color="#000000"/>
    </style:style>
    <style:style style:name="TableRow258" style:family="table-row">
      <style:table-row-properties style:min-row-height="0.5in"/>
    </style:style>
    <style:style style:name="P259" style:parent-style-name="內文" style:family="paragraph"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/>
    </style:style>
    <style:style style:name="P264" style:parent-style-name="內文" style:family="paragraph">
      <style:text-properties fo:color="#000000"/>
    </style:style>
    <style:style style:name="P265" style:parent-style-name="內文" style:family="paragraph">
      <style:text-properties fo:color="#000000"/>
    </style:style>
    <style:style style:name="P266" style:parent-style-name="內文" style:family="paragraph">
      <style:text-properties fo:color="#000000"/>
    </style:style>
    <style:style style:name="TableRow267" style:family="table-row">
      <style:table-row-properties style:min-row-height="0.5in"/>
    </style:style>
    <style:style style:name="P268" style:parent-style-name="內文" style:family="paragraph">
      <style:text-properties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color="#000000"/>
    </style:style>
    <style:style style:name="P273" style:parent-style-name="內文" style:family="paragraph">
      <style:text-properties fo:color="#000000"/>
    </style:style>
    <style:style style:name="P274" style:parent-style-name="內文" style:family="paragraph">
      <style:text-properties fo:color="#000000"/>
    </style:style>
    <style:style style:name="P275" style:parent-style-name="內文" style:family="paragraph">
      <style:text-properties fo:color="#000000"/>
    </style:style>
    <style:style style:name="TableRow276" style:family="table-row">
      <style:table-row-properties style:min-row-height="0.41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3937in"/>
    </style:style>
    <style:style style:name="P288" style:parent-style-name="內文" style:family="paragraph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font-weight="bold" style:font-weight-asian="bold" style:font-weight-complex="bold" fo:color="#000000"/>
    </style:style>
    <style:style style:name="TableRow296" style:family="table-row">
      <style:table-row-properties style:min-row-height="0.3791in"/>
    </style:style>
    <style:style style:name="P297" style:parent-style-name="內文" style:family="paragraph"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font-weight="bold" style:font-weight-asian="bold" style:font-weight-complex="bold" fo:color="#000000"/>
    </style:style>
    <style:style style:name="P305" style:parent-style-name="內文" style:family="paragraph">
      <style:paragraph-properties fo:margin-left="0.9833in" fo:text-indent="-0.9833in">
        <style:tab-stops/>
      </style:paragraph-properties>
      <style:text-properties fo:color="#000000"/>
    </style:style>
    <style:style style:name="P306" style:parent-style-name="內文" style:family="paragraph">
      <style:paragraph-properties fo:margin-left="0.9833in" fo:text-indent="-0.9833in">
        <style:tab-stops/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內文" style:family="paragraph">
      <style:paragraph-properties fo:break-before="page" fo:text-align="center"/>
    </style:style>
    <style:style style:name="T31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31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fo:color="#000000" fo:font-size="14pt" style:font-size-asian="14pt" style:font-size-complex="14pt"/>
    </style:style>
    <style:style style:name="TableColumn319" style:family="table-column">
      <style:table-column-properties style:column-width="1.375in"/>
    </style:style>
    <style:style style:name="TableColumn320" style:family="table-column">
      <style:table-column-properties style:column-width="4.3861in"/>
    </style:style>
    <style:style style:name="Table318" style:family="table">
      <style:table-properties style:width="5.761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fo:color="#000000" fo:font-size="14pt" style:font-size-asian="14pt" style:font-size-complex="14pt"/>
    </style:style>
    <style:style style:name="TableRow326" style:family="table-row">
      <style:table-row-properties style:min-row-height="2.031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color="#000000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TableRow332" style:family="table-row">
      <style:table-row-properties style:min-row-height="3.434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fo:color="#000000" fo:font-size="14pt" style:font-size-asian="14pt" style:font-size-complex="14pt"/>
    </style:style>
    <style:style style:name="T337" style:parent-style-name="預設段落字型" style:family="text">
      <style:text-properties fo:color="#000000" fo:font-size="14pt" style:font-size-asian="14pt" style:font-size-complex="14pt"/>
    </style:style>
    <style:style style:name="T338" style:parent-style-name="預設段落字型" style:family="text">
      <style:text-properties fo:color="#000000" fo:font-size="14pt" style:font-size-asian="14pt" style:font-size-complex="14pt"/>
    </style:style>
    <style:style style:name="TableRow339" style:family="table-row">
      <style:table-row-properties style:min-row-height="2.061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color="#000000" fo:font-size="14pt" style:font-size-asian="14pt" style:font-size-complex="14pt"/>
    </style:style>
    <style:style style:name="T344" style:parent-style-name="預設段落字型" style:family="text">
      <style:text-properties fo:color="#000000" style:font-size-complex="12pt"/>
    </style:style>
    <style:style style:name="T345" style:parent-style-name="預設段落字型" style:family="text">
      <style:text-properties fo:color="#000000" style:font-size-complex="12pt"/>
    </style:style>
    <style:style style:name="P346" style:parent-style-name="內文" style:family="paragraph">
      <style:paragraph-properties fo:break-before="page"/>
      <style:text-properties fo:font-weight="bold" style:font-weight-asian="bold" style:font-weight-complex="bold" fo:color="#000000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P349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35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fo:color="#000000" fo:font-size="14pt" style:font-size-asian="14pt" style:font-size-complex="14pt"/>
    </style:style>
    <style:style style:name="P352" style:parent-style-name="內文" style:family="paragraph">
      <style:paragraph-properties fo:text-indent="0.3333in"/>
      <style:text-properties fo:color="#000000"/>
    </style:style>
    <style:style style:name="P353" style:parent-style-name="內文" style:family="paragraph">
      <style:paragraph-properties fo:text-indent="0.3333in"/>
      <style:text-properties fo:color="#000000"/>
    </style:style>
    <style:style style:name="P354" style:parent-style-name="內文" style:family="paragraph">
      <style:paragraph-properties fo:text-indent="0.3333in"/>
      <style:text-properties fo:color="#000000"/>
    </style:style>
    <style:style style:name="P355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356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357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358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359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360" style:parent-style-name="內文" style:family="paragraph">
      <style:paragraph-properties fo:margin-left="0.5534in" fo:text-indent="-0.2201in">
        <style:tab-stops/>
      </style:paragraph-properties>
      <style:text-properties fo:color="#000000"/>
    </style:style>
    <style:style style:name="P361" style:parent-style-name="內文" style:family="paragraph">
      <style:paragraph-properties fo:text-indent="0.3333in"/>
      <style:text-properties fo:color="#000000"/>
    </style:style>
    <style:style style:name="P362" style:parent-style-name="內文" style:family="paragraph">
      <style:text-properties fo:color="#000000"/>
    </style:style>
    <style:style style:name="P363" style:parent-style-name="內文" style:family="paragraph">
      <style:text-properties fo:color="#000000"/>
    </style:style>
    <style:style style:name="TableColumn365" style:family="table-column">
      <style:table-column-properties style:column-width="1.2763in"/>
    </style:style>
    <style:style style:name="TableColumn366" style:family="table-column">
      <style:table-column-properties style:column-width="4.4847in"/>
    </style:style>
    <style:style style:name="Table364" style:family="table">
      <style:table-properties style:width="5.7611in" fo:margin-left="0in" table:align="lef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200%"/>
      <style:text-properties fo:color="#000000"/>
    </style:style>
    <style:style style:name="TableRow372" style:family="table-row">
      <style:table-row-properties style: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fo:font-weight="bold" style:font-weight-asian="bold" style:font-weight-complex="bold"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font-weight="bold" style:font-weight-asian="bold" style:font-weight-complex="bold" fo:color="#000000"/>
    </style:style>
    <style:style style:name="T380" style:parent-style-name="預設段落字型" style:family="text">
      <style:text-properties fo:font-weight="bold" style:font-weight-asian="bold" style:font-weight-complex="bold" fo:color="#000000"/>
    </style:style>
    <style:style style:name="T381" style:parent-style-name="預設段落字型" style:family="text">
      <style:text-properties fo:font-weight="bold" style:font-weight-asian="bold" style:font-weight-complex="bold" fo:color="#000000"/>
    </style:style>
    <style:style style:name="T382" style:parent-style-name="預設段落字型" style:family="text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200%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ableRow387" style:family="table-row">
      <style:table-row-properties style:row-height="0.3937in"/>
    </style:style>
    <style:style style:name="P388" style:parent-style-name="內文" style:family="paragraph">
      <style:paragraph-properties fo:text-align="justify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200%"/>
      <style:text-properties fo:color="#000000"/>
    </style:style>
    <style:style style:name="TableRow391" style:family="table-row">
      <style:table-row-properties style:row-height="0.3937in"/>
    </style:style>
    <style:style style:name="P392" style:parent-style-name="內文" style:family="paragraph">
      <style:paragraph-properties fo:text-align="justify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200%"/>
      <style:text-properties fo:color="#000000"/>
    </style:style>
    <style:style style:name="TableRow395" style:family="table-row">
      <style:table-row-properties style:row-height="0.3937in"/>
    </style:style>
    <style:style style:name="P396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200%"/>
      <style:text-properties fo:color="#000000"/>
    </style:style>
    <style:style style:name="TableRow399" style:family="table-row">
      <style:table-row-properties style:row-height="0.3937in"/>
    </style:style>
    <style:style style:name="P400" style:parent-style-name="內文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200%"/>
      <style:text-properties fo:color="#000000"/>
    </style:style>
    <style:style style:name="TableRow403" style:family="table-row">
      <style:table-row-properties style:row-height="0.851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fo:font-weight="bold" style:font-weight-asian="bold" style:font-weight-complex="bold"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font-weight="bold" style:font-weight-asian="bold" style:font-weight-complex="bold" fo:color="#000000"/>
    </style:style>
    <style:style style:name="P412" style:parent-style-name="內文" style:family="paragraph">
      <style:paragraph-properties fo:text-align="justify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200%"/>
      <style:text-properties fo:color="#000000"/>
    </style:style>
    <style:style style:name="P415" style:parent-style-name="內文" style:family="paragraph">
      <style:paragraph-properties fo:text-align="center" fo:line-height="200%"/>
      <style:text-properties fo:color="#000000"/>
    </style:style>
    <style:style style:name="P416" style:parent-style-name="內文" style:family="paragraph">
      <style:paragraph-properties fo:break-before="page" fo:text-align="center"/>
    </style:style>
    <style:style style:name="T417" style:parent-style-name="預設段落字型" style:family="text">
      <style:text-properties fo:font-weight="bold" style:font-weight-asian="bold" style:font-weight-complex="bold" fo:color="#000000" fo:font-size="18pt" style:font-size-asian="18pt" style:font-size-complex="20pt"/>
    </style:style>
    <style:style style:name="P418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41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fo:color="#000000" fo:font-size="14pt" style:font-size-asian="14pt" style:font-size-complex="14pt"/>
    </style:style>
    <style:style style:name="T421" style:parent-style-name="預設段落字型" style:family="text">
      <style:text-properties fo:color="#000000" fo:font-size="14pt" style:font-size-asian="14pt" style:font-size-complex="14pt"/>
    </style:style>
    <style:style style:name="T422" style:parent-style-name="預設段落字型" style:family="text">
      <style:text-properties fo:color="#000000" fo:font-size="14pt" style:font-size-asian="14pt" style:font-size-complex="14pt"/>
    </style:style>
    <style:style style:name="TableColumn424" style:family="table-column">
      <style:table-column-properties style:column-width="2.8805in"/>
    </style:style>
    <style:style style:name="TableColumn425" style:family="table-column">
      <style:table-column-properties style:column-width="2.8805in"/>
    </style:style>
    <style:style style:name="Table423" style:family="table">
      <style:table-properties style:width="5.761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.7361in"/>
      <style:text-properties fo:color="#000000" fo:font-size="14pt" style:font-size-asian="14pt" style:font-size-complex="14pt"/>
    </style:style>
    <style:style style:name="T451" style:parent-style-name="預設段落字型" style:family="text">
      <style:text-properties fo:color="#000000" style:font-size-complex="12pt"/>
    </style:style>
    <style:style style:name="T452" style:parent-style-name="預設段落字型" style:family="text">
      <style:text-properties fo:color="#000000" style:font-size-complex="12pt"/>
    </style:style>
    <style:style style:name="T453" style:parent-style-name="預設段落字型" style:family="text">
      <style:text-properties fo:color="#000000" style:font-size-complex="12pt"/>
    </style:style>
    <style:style style:name="T454" style:parent-style-name="預設段落字型" style:family="text">
      <style:text-properties fo:color="#000000" style:font-size-complex="12pt"/>
    </style:style>
    <style:style style:name="P455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大專校院「青春不點菸」、「不喝酒人生更長久」<text:line-break/>短影音徵選活動簡章</text:p>
      <text:p text:style-name="P2">一、目的</text:p>
      <text:p text:style-name="P3">為推動校園健康促進活動，提升學生關注健康行為之重要性，特辦理徵選活動，鼓勵學生發揮創意，創作短影音，以豐富大專校院衛生教育之資源。</text:p>
      <text:p text:style-name="Default"><text:span text:style-name="T4">二、指導單位</text:span><text:span text:style-name="T5">：教育部</text:span></text:p>
      <text:p text:style-name="Default"><text:span text:style-name="T6">三、承辦單位</text:span><text:span text:style-name="T7">：國立臺灣師範大學</text:span></text:p>
      <text:p text:style-name="P8"><text:span text:style-name="T9">四、參加資格</text:span><text:span text:style-name="T10">：大專校院就讀之</text:span><text:span text:style-name="T11">在學</text:span><text:span text:style-name="T12">學生（含碩博士生</text:span><text:span text:style-name="T13">，</text:span><text:span text:style-name="T14">以作品繳交當時之身分為準）皆可報名參加，並以個人或團體</text:span><text:span text:style-name="T15">(</text:span><text:span text:style-name="T16">至多</text:span><text:span text:style-name="T17">5人</text:span><text:span text:style-name="T18">，可跨校、系所合作</text:span><text:span text:style-name="T19">)</text:span><text:span text:style-name="T20">為單位報名</text:span><text:span text:style-name="T21">，每人投件最多以2件為限(包含個人或團體)</text:span><text:span text:style-name="T22">。</text:span></text:p>
      <text:p text:style-name="P23">五、主題及形式</text:p>
      <text:p text:style-name="P24"><text:span text:style-name="T25">(</text:span><text:span text:style-name="T26">一</text:span><text:span text:style-name="T27">)</text:span><text:span text:style-name="T28">主題：</text:span><text:span text:style-name="T29">請自行就</text:span><text:span text:style-name="T30">「青春不點菸」</text:span><text:span text:style-name="T31">或</text:span><text:span text:style-name="T32">「</text:span><text:span text:style-name="T33">不喝酒人生</text:span><text:span text:style-name="T34">更</text:span><text:span text:style-name="T35">長久</text:span><text:span text:style-name="T36">」</text:span><text:span text:style-name="T37">主題擇一製作</text:span><text:span text:style-name="T38">。</text:span></text:p>
      <text:p text:style-name="P39"><text:span text:style-name="T40">(</text:span><text:span text:style-name="T41">二</text:span><text:span text:style-name="T42">)</text:span><text:span text:style-name="T43">形式：作品以</text:span><text:span text:style-name="T44">短影音</text:span><text:span text:style-name="T45">形式</text:span><text:span text:style-name="T46">呈現，</text:span><text:span text:style-name="T47">舉凡劇情片、動畫片</text:span><text:span text:style-name="T48">、廣告片</text:span><text:span text:style-name="T49">等多元表現手法皆可</text:span><text:span text:style-name="T50">；</text:span><text:span text:style-name="T51">惟作品內容均須包含本活動主題之必要元素，並具健康促進與推廣意涵。</text:span></text:p>
      <text:p text:style-name="P52">(三)參賽作品應包含創作理念、作品如何推廣運用等說明（附件2），且須為參賽者本人或團隊成員原創、不曾發表、亦未接受其他政府機關或民間單位補助。作品內容中如有使用到人工智慧科技協作，需標註使用範圍及軟體。</text:p>
      <text:p text:style-name="P53">六、作品規格</text:p>
      <text:p text:style-name="P54"><text:span text:style-name="T55">(</text:span><text:span text:style-name="T56">一</text:span><text:span text:style-name="T57">)</text:span><text:span text:style-name="T58">影片長度：</text:span><text:span text:style-name="T59">1</text:span><text:span text:style-name="T60">分</text:span><text:span text:style-name="T61">30秒</text:span><text:span text:style-name="T62">（含）以內，誤差不得超過 10 秒。</text:span></text:p>
      <text:p text:style-name="P63">(二)影片解析度：1920×1080（FHD 畫質1080p）（含）以上。</text:p>
      <text:p text:style-name="P64">(三)影片格式：AVI、MOV、MPG 或 MP4 等格式。</text:p>
      <text:p text:style-name="P65">(四)動畫作品可使用 animaker 等動畫繪製軟體製作。</text:p>
      <text:p text:style-name="P66">(五)需有中文字幕(繁體字)。</text:p>
      <text:p text:style-name="P67">七、評選標準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評分項目</text:p>
            </table:table-cell>
            <table:table-cell table:style-name="TableCell75">
              <text:p text:style-name="P76">百分比</text:p>
            </table:table-cell>
            <table:table-cell table:style-name="TableCell77">
              <text:p text:style-name="P78">項目內容</text:p>
            </table:table-cell>
          </table:table-row>
        </table:table-header-rows>
        <table:table-row table:style-name="TableRow79">
          <table:table-cell table:style-name="TableCell80">
            <text:list text:style-name="LFO1" text:continue-numbering="true">
              <text:list-item>
                <text:p text:style-name="P81">內容正確性與主題契合度</text:p>
              </text:list-item>
            </text:list>
          </table:table-cell>
          <table:table-cell table:style-name="TableCell82">
            <text:p text:style-name="P83">30%</text:p>
          </table:table-cell>
          <table:table-cell table:style-name="TableCell84">
            <text:list text:style-name="LFO1" text:continue-numbering="true">
              <text:list-item>
                <text:list>
                  <text:list-item>
                    <text:p text:style-name="P85">作品內容是否符合所選健康議題主題。</text:p>
                  </text:list-item>
                  <text:list-item>
                    <text:p text:style-name="P86">健康相關資訊是否正確、清楚且具一致性。</text:p>
                  </text:list-item>
                  <text:list-item>
                    <text:p text:style-name="P87">是否能具體呈現健康促進核心概念與正向行動意涵。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推廣及應用性</text:p>
              </text:list-item>
            </text:list>
          </table:table-cell>
          <table:table-cell table:style-name="TableCell91">
            <text:p text:style-name="P92">25%</text:p>
          </table:table-cell>
          <table:table-cell table:style-name="TableCell93">
            <text:list text:style-name="LFO1" text:continue-numbering="true">
              <text:list-item>
                <text:list>
                  <text:list-item>
                    <text:p text:style-name="P94">作品是否具備實際推廣價值，能引起大專校院學生之關注與共鳴。</text:p>
                  </text:list-item>
                  <text:list-item>
                    <text:p text:style-name="P95">是否有助於健康議題之宣導、學習或校園健康促進活動之延伸應用。</text:p>
                  </text:list-item>
                </text:list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list text:style-name="LFO1" text:continue-numbering="true">
              <text:list-item>
                <text:p text:style-name="P98">創新及組織表現</text:p>
              </text:list-item>
            </text:list>
          </table:table-cell>
          <table:table-cell table:style-name="TableCell99">
            <text:p text:style-name="P100">25%</text:p>
          </table:table-cell>
          <table:table-cell table:style-name="TableCell101">
            <text:list text:style-name="LFO1" text:continue-numbering="true">
              <text:list-item>
                <text:list>
                  <text:list-item>
                    <text:p text:style-name="P102">作品創意發想是否新穎，能善用短影音特性呈現主題。</text:p>
                  </text:list-item>
                  <text:list-item>
                    <text:p text:style-name="P103">內容結構與整體編排是否清楚、有邏輯性。</text:p>
                  </text:list-item>
                  <text:list-item>
                    <text:p text:style-name="P104">是否展現團隊合作與整體組織能力。</text:p>
                  </text:list-item>
                </text:list>
              </text:list-item>
            </text:list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表達及反應</text:p>
              </text:list-item>
            </text:list>
          </table:table-cell>
          <table:table-cell table:style-name="TableCell108">
            <text:p text:style-name="P109">20%</text:p>
          </table:table-cell>
          <table:table-cell table:style-name="TableCell110">
            <text:list text:style-name="LFO1" text:continue-numbering="true">
              <text:list-item>
                <text:list>
                  <text:list-item>
                    <text:p text:style-name="P111">影片畫面、音效、字幕與整體呈現是否清楚流暢。</text:p>
                  </text:list-item>
                  <text:list-item>
                    <text:p text:style-name="P112">表演或敘事方式是否自然，能有效吸引觀眾注意。</text:p>
                  </text:list-item>
                  <text:list-item>
                    <text:p text:style-name="P113">是否能清楚傳達作品主題與核心訊息。</text:p>
                  </text:list-item>
                </text:list>
              </text:list-item>
            </text:list>
          </table:table-cell>
        </table:table-row>
      </table:table>
      <text:p text:style-name="P114"/>
      <text:p text:style-name="P115">八、報名及收件方式</text:p>
      <text:p text:style-name="P116"><text:span text:style-name="T117">(一)</text:span><text:span text:style-name="T118">參賽者</text:span><text:span text:style-name="T119">一律採線上報名(</text:span><text:a xlink:href="https://forms.gle/BJtWhtPffQPvjEKb8" office:target-frame-name="_top" xlink:show="replace"><text:span text:style-name="T120">https://forms.gle/BJtWhtPffQPvjEKb8</text:span></text:a><text:span text:style-name="T121">)，</text:span><text:span text:style-name="T122">報名期間</text:span><text:span text:style-name="T123">自即日起至115年9月15日（星期二）</text:span><text:span text:style-name="T124">止，須</text:span><text:span text:style-name="T125">完成</text:span><text:span text:style-name="T126">填</text:span><text:span text:style-name="T127">寫</text:span><text:span text:style-name="T128">線上</text:span><text:span text:style-name="T129">報名</text:span><text:span text:style-name="T130">表單</text:span><text:span text:style-name="T131">(報名資訊如附件1)</text:span><text:span text:style-name="T132">及上傳檔案作業</text:span><text:span text:style-name="T133">(</text:span><text:span text:style-name="T134">創作理念及</text:span><text:span text:style-name="T135">作品</text:span><text:span text:style-name="T136">如何</text:span><text:span text:style-name="T137">推廣運用說明如附件2</text:span><text:span text:style-name="T138">、</text:span><text:span text:style-name="T139">著作使用權授權同意書</text:span><text:span text:style-name="T140">如</text:span><text:span text:style-name="T141">附件3</text:span><text:span text:style-name="T142">、</text:span><text:span text:style-name="T143">在學證明文件</text:span><text:span text:style-name="T144">如</text:span><text:span text:style-name="T145">附件4</text:span><text:span text:style-name="T146">及</text:span><text:span text:style-name="T147">參賽影音檔案</text:span><text:span text:style-name="T148">)</text:span><text:span text:style-name="T149">。</text:span><text:span text:style-name="T150">報名時</text:span><text:span text:style-name="T151">相關資訊</text:span><text:span text:style-name="T152">應注意正確、詳實填寫</text:span><text:span text:style-name="T153">，報名後不得更換成員，且如</text:span><text:span text:style-name="T154">有</text:span><text:span text:style-name="T155">錯</text:span><text:span text:style-name="T156">誤不得據以要求</text:span><text:span text:style-name="T157">修正</text:span><text:span text:style-name="T158">或</text:span><text:span text:style-name="T159">補發</text:span><text:span text:style-name="T160">獎狀</text:span><text:span text:style-name="T161">。</text:span></text:p>
      <text:p text:style-name="P162">(二)每件作品須單獨填寫報名表單，影片檔名以下列規範命名後上傳。</text:p>
      <text:p text:style-name="P163">個人參賽：附件5_創作人姓名（如：附件5_王小明）</text:p>
      <text:p text:style-name="P164">團體參賽：附件5_團隊名稱（如：附件5_青春不菸酒）</text:p>
      <text:p text:style-name="P165">(三)上述報名流程完成後，會以電子郵件寄送報名資料至聯絡人信箱，如未收到確認信，請以電話或電子郵件詢問。</text:p>
      <text:p text:style-name="P166">九、獎勵</text:p>
      <text:p text:style-name="P167">（一）特優<text:s/>1<text:s/>名：獎金新臺幣<text:s/>1萬2,000<text:s/>元，並由教育部製發獎狀 1 張。</text:p>
      <text:p text:style-name="P168">（二）優等<text:s/>2<text:s/>名：獎金新臺幣<text:s/>6,000 元，並由教育部製發獎狀 1 張。</text:p>
      <text:p text:style-name="P169">（三）佳作 3 名：獎金新臺幣 2,000 元，並由教育部製發獎狀 1 張。</text:p>
      <text:p text:style-name="P170">十、注意事項</text:p>
      <text:p text:style-name="P171">（一）參賽作品須為參賽者本人或團隊成員自行創作，請勿有侵權或抄襲情事；如有任何爭議或糾紛發生，概由著作人自行負相關法律責任，且倘有侵害著作權等相關法規之情事，將撤銷得獎資格並須返還全數得獎獎勵。</text:p>
      <text:p text:style-name="P172">（二）若以團隊名義報名，須指定授權代表人一人，其指定授權人有權代表該團<text:soft-page-break/>體負責比賽聯繫、入圍及得獎權利義務之一切相關事宜；另有關團隊內部分工或權益分配，應由報名團隊自行協調處理。</text:p>
      <text:p text:style-name="P173">（三）依中華民國所得稅法規定，得獎獎品或獎金金額在新臺幣2萬元以上，得獎者必須依規定扣繳10%中獎所得稅額（外國人給付金額扣繳20%），始得領獎；獎項金額若超過新臺幣1仟元，獎項所得將列入個人年度綜合所得稅申報，故得獎人需依規定填寫並繳交相關收據方可領獎。若不願意配合，則視為自動棄權，不具得獎資格。</text:p>
      <text:p text:style-name="P174">（四）參賽作品無論得獎與否，恕不退件，請自行保留底稿。</text:p>
      <text:p text:style-name="P175">（五）資料使用與授權</text:p>
      <text:p text:style-name="P176"><text:span text:style-name="T177">1.</text:span><text:span text:style-name="T178">參賽者完成報名後，視為同意指導單位及承辦單位依《個人資料保護法》規定，蒐集、處理及使用參賽者個人資料，包含足以識別個人姓名、行動電話、電子郵件與地址等資訊，僅限本活動相關用途</text:span><text:span text:style-name="T179">，以維護參加者權益</text:span><text:span text:style-name="T180">。</text:span></text:p>
      <text:p text:style-name="P181">2.參賽之作品內容，指導單位及承辦單位得不限形式發行各界(非營利之目的)，並公布於網站與開放下載，以及作為國內大專校院辦理健康促進活動之參考或使用資料，其作品之智慧財產權歸屬指導單位及承辦單位所有，得進行出版、典藏、推廣、借閱、公布、發行、重製、複製、公開展示、上網與宣傳使用，不另支付報酬。</text:p>
      <text:p text:style-name="P182">3.得獎作品後續須配合評選意見，酌予調整修正，以確保內容正確性，俾作為推廣衛教之用，並於繳交修正完成後作品始可領取獎勵。</text:p>
      <text:p text:style-name="P183">十一、其他</text:p>
      <text:p text:style-name="P184"><text:span text:style-name="T185">（一）</text:span><text:span text:style-name="T186">本活動相關問題，請洽詢：林郁珊小姐，電話：02-7749-1711，E-mail：chis.pm@deps.ntnu.edu.tw。</text:span></text:p>
      <text:p text:style-name="P187"><text:span text:style-name="T188">（二）得獎名單將於115年1</text:span><text:span text:style-name="T189">1</text:span><text:span text:style-name="T190">月</text:span><text:span text:style-name="T191">上</text:span><text:span text:style-name="T192">旬公布於「教育部學校衛生資訊網」（</text:span><text:a xlink:href="https://cpd.moe.gov.tw/" office:target-frame-name="_top" xlink:show="replace"><text:span text:style-name="超連結">https://cpd.moe.gov.tw/</text:span></text:a><text:span text:style-name="T193">）。</text:span></text:p>
      <text:p text:style-name="P194">（三）本活動簡章如有未盡事宜，指導單位得視實際需要修正之。</text:p>
      <text:p text:style-name="P195"/>
      <text:p text:style-name="P196"/>
      <text:p text:style-name="P197"/>
      <text:soft-page-break/>
      <text:p text:style-name="P198"><text:span text:style-name="T199">徵選</text:span><text:span text:style-name="T200"><draw:frame draw:z-index="251659264" draw:id="id0" draw:style-name="a0" draw:name="文字方塊 5" text:anchor-type="paragraph" svg:x="-0.03432in" svg:y="0.02258in" svg:width="0.70764in" svg:height="0.29514in" style:rel-width="scale" style:rel-height="scale"><draw:text-box><text:p text:style-name="P201">附件1</text:p></draw:text-box><svg:title/><svg:desc/></draw:frame></text:span><text:span text:style-name="T202">活動</text:span><text:span text:style-name="T203">報名表</text:span></text:p>
      <text:p text:style-name="P204"><text:span text:style-name="T205">（</text:span><text:span text:style-name="T206">於報名網站</text:span><text:span text:style-name="T207">https://forms.gle/BJtWhtPffQPvjEKb8</text:span><text:span text:style-name="T208">填寫</text:span><text:span text:style-name="T209">）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團隊名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  <text:p text:style-name="P223"/>
          </table:table-cell>
          <table:table-cell table:style-name="TableCell224" table:number-columns-spanned="3">
            <text:p text:style-name="P225">姓名：</text:p>
            <text:p text:style-name="P226">學校：</text:p>
            <text:p text:style-name="P227">職稱：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5">
            <text:p text:style-name="P230">作者/創作人</text:p>
            <text:p text:style-name="P231">1.<text:s/>第一位為指定授權人。</text:p>
            <text:p text:style-name="P232">2.<text:s/>填寫順序為獲獎公告及授權代表人順序</text:p>
          </table:table-cell>
          <table:table-cell table:style-name="TableCell233">
            <text:p text:style-name="P234">順位一</text:p>
          </table:table-cell>
          <table:table-cell table:style-name="TableCell235" table:number-columns-spanned="2">
            <text:p text:style-name="P236">姓名：</text:p>
            <text:p text:style-name="P237">學校/系所/年級：</text:p>
            <text:p text:style-name="P238">電話：<text:s/></text:p>
            <text:p text:style-name="P239">Email：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順位二</text:p>
          </table:table-cell>
          <table:table-cell table:style-name="TableCell244" table:number-columns-spanned="2">
            <text:p text:style-name="P245">姓名：</text:p>
            <text:p text:style-name="P246">學校/系所/年級：<text:s/></text:p>
            <text:p text:style-name="P247">電話：<text:s/></text:p>
            <text:p text:style-name="P248">Email：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順位三</text:p>
          </table:table-cell>
          <table:table-cell table:style-name="TableCell253" table:number-columns-spanned="2">
            <text:p text:style-name="P254">姓名：</text:p>
            <text:p text:style-name="P255">學校/系所/年級：<text:s/></text:p>
            <text:p text:style-name="P256">電話：<text:s/></text:p>
            <text:p text:style-name="P257">Email：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順位四</text:p>
          </table:table-cell>
          <table:table-cell table:style-name="TableCell262" table:number-columns-spanned="2">
            <text:p text:style-name="P263">姓名：</text:p>
            <text:p text:style-name="P264">學校/系所/年級：<text:s/></text:p>
            <text:p text:style-name="P265">電話：<text:s/></text:p>
            <text:p text:style-name="P266">Email：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順位五</text:p>
          </table:table-cell>
          <table:table-cell table:style-name="TableCell271" table:number-columns-spanned="2">
            <text:p text:style-name="P272">姓名：</text:p>
            <text:p text:style-name="P273">學校/系所/年級：<text:s/></text:p>
            <text:p text:style-name="P274">電話：<text:s/></text:p>
            <text:p text:style-name="P275">Email：</text:p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>自我檢核</text:p>
          </table:table-cell>
          <table:table-cell table:style-name="TableCell279" table:number-columns-spanned="2">
            <text:p text:style-name="內文"><text:span text:style-name="T280">創作理念及作品如何推廣運用說明</text:span><text:span text:style-name="T281">(</text:span><text:span text:style-name="T282">附件</text:span><text:span text:style-name="T283">2</text:span><text:span text:style-name="T284">)</text:span></text:p>
          </table:table-cell>
          <table:covered-table-cell/>
          <table:table-cell table:style-name="TableCell285">
            <text:p text:style-name="P286">□<text:s/>已檢附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內文"><text:span text:style-name="T290">著作使用權授權同意書</text:span><text:span text:style-name="T291">(</text:span><text:span text:style-name="T292">附件</text:span><text:span text:style-name="T293">3)</text:span></text:p>
          </table:table-cell>
          <table:covered-table-cell/>
          <table:table-cell table:style-name="TableCell294">
            <text:p text:style-name="P295">□<text:s/>已檢附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內文"><text:span text:style-name="T299">在學證明文件</text:span><text:span text:style-name="T300">(</text:span><text:span text:style-name="T301">附件</text:span><text:span text:style-name="T302">4)</text:span></text:p>
          </table:table-cell>
          <table:covered-table-cell/>
          <table:table-cell table:style-name="TableCell303">
            <text:p text:style-name="P304">□<text:s/>已檢附</text:p>
          </table:table-cell>
        </table:table-row>
      </table:table>
      <text:p text:style-name="P305">注意事項一：其指定授權人有權代表該團體負責比賽聯繫、入圍及得獎權利義務之一切相關事宜。</text:p>
      <text:p text:style-name="P306"><text:span text:style-name="T307">注意事項二：團隊成員資料請務必確認</text:span><text:span text:style-name="T308">正確</text:span><text:span text:style-name="T309">及</text:span><text:span text:style-name="T310">完整</text:span><text:span text:style-name="T311">，後續獲獎公告及獎狀將依此資訊製作及通知，如有錯誤，恕無法重製。</text:span></text:p>
      <text:soft-page-break/>
      <text:p text:style-name="P312"><text:span text:style-name="T313"><draw:frame draw:z-index="251664384" draw:id="id1" draw:style-name="a1" draw:name="文字方塊 5" text:anchor-type="paragraph" svg:x="0.00019in" svg:y="0.02292in" svg:width="0.70764in" svg:height="0.29514in" style:rel-width="scale" style:rel-height="scale"><draw:text-box><text:p text:style-name="P314">附件2</text:p></draw:text-box><svg:title/><svg:desc/></draw:frame></text:span><text:span text:style-name="T315">創作理念及作品如何推廣運用說明</text:span></text:p>
      <text:p text:style-name="P316"><text:span text:style-name="T317">（每件作品一份）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作品名稱</text:p>
          </table:table-cell>
          <table:table-cell table:style-name="TableCell324">
            <text:p text:style-name="P325">（14號字）</text:p>
          </table:table-cell>
        </table:table-row>
        <table:table-row table:style-name="TableRow326">
          <table:table-cell table:style-name="TableCell327">
            <text:p text:style-name="P328">創作理念</text:p>
          </table:table-cell>
          <table:table-cell table:style-name="TableCell329">
            <text:p text:style-name="P330">（撰寫內容，標楷體12號字，靠左排列）<text:s/></text:p>
            <text:p text:style-name="內文"><text:span text:style-name="T331">（以橫式由左至右、由上至下書寫）</text:span></text:p>
          </table:table-cell>
        </table:table-row>
        <table:table-row table:style-name="TableRow332">
          <table:table-cell table:style-name="TableCell333">
            <text:p text:style-name="P334">作品如何推廣運用說明</text:p>
          </table:table-cell>
          <table:table-cell table:style-name="TableCell335">
            <text:p text:style-name="內文"><text:span text:style-name="T336">（分段說明，標楷體</text:span><text:span text:style-name="T337">12</text:span><text:span text:style-name="T338">號字）</text:span></text:p>
          </table:table-cell>
        </table:table-row>
        <table:table-row table:style-name="TableRow339">
          <table:table-cell table:style-name="TableCell340">
            <text:p text:style-name="P341">人工智慧科技協作使用情形(範圍、軟體)</text:p>
          </table:table-cell>
          <table:table-cell table:style-name="TableCell342">
            <text:p text:style-name="P343"/>
          </table:table-cell>
        </table:table-row>
      </table:table>
      <text:p text:style-name="內文"><text:span text:style-name="T344">*</text:span><text:span text:style-name="T345">表格可依需求自行增列</text:span></text:p>
      <text:p text:style-name="P346"/>
      <text:soft-page-break/>
      <text:p text:style-name="P347"><text:span text:style-name="T348"><draw:frame draw:z-index="251661312" draw:id="id2" draw:style-name="a2" draw:name="文字方塊 5" text:anchor-type="paragraph" svg:x="0in" svg:y="0in" svg:width="0.70764in" svg:height="0.29514in" style:rel-width="scale" style:rel-height="scale"><draw:text-box><text:p text:style-name="P349">附件3</text:p></draw:text-box><svg:title/><svg:desc/></draw:frame></text:span><text:span text:style-name="T350">著作使用權授權同意書</text:span><text:span text:style-name="T351">（每件作品一份）</text:span></text:p>
      <text:p text:style-name="P352">本人（參賽人或團隊）（以下簡稱甲方），茲同意無償授權教育部及國立臺灣師範大學（以下簡稱乙方）使用甲方報名參加「大專校院『青春不點菸』、『不喝酒讓人生更長久』健康議題短影音」徵選活動之作品：</text:p>
      <text:p text:style-name="P353">甲方同意並擔保以下條款：</text:p>
      <text:p text:style-name="P354">1.<text:s/>甲方授權之作品內容皆為自行創作。</text:p>
      <text:p text:style-name="P355">2.<text:s/>甲方擁有權限簽署並履行本同意書，且已取得簽署本同意書必要之第三者同意與授權。</text:p>
      <text:p text:style-name="P356">3.<text:s/>甲方作品無償授權乙方於非營利目的下，得出版、典藏、推廣、借閱、公布、發行、重製、複製、公開展示、上網與宣傳之使用。<text:s/></text:p>
      <text:p text:style-name="P357">4.<text:s/>授權之作品無侵害任何第三者之著作權、專利權、商標權、商業機密或其他智慧財產權之情形。</text:p>
      <text:p text:style-name="P358">5.<text:s/>甲方不得運用同一作品參加其他比賽，亦不得運用前已獲獎之作品參加本競賽。</text:p>
      <text:p text:style-name="P359">6.<text:s/>如違反本同意書各項規定，甲方須自負法律責任，乙方並得要求甲方返還全數得獎獎勵，於本同意書內容範圍內，因可歸責於甲方之事由致乙方受有損害時，甲方應負賠償乙方之責。</text:p>
      <text:p text:style-name="P360">7.<text:s/>甲方得獎作品無償授權乙方不限時間、方式、次數及地域利用（包括公開傳輸），其著作人格權並受著作權法保護。</text:p>
      <text:p text:style-name="P361">此致</text:p>
      <text:p text:style-name="P362">教育部</text:p>
      <text:p text:style-name="P363">國立臺灣師範大學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參賽作品名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5">
            <text:p text:style-name="P374"><text:span text:style-name="T375">參賽人</text:span><text:span text:style-name="T376">(</text:span><text:span text:style-name="T377">創作人或全部</text:span><text:span text:style-name="T378">團隊成員</text:span><text:span text:style-name="T379">)</text:span><text:span text:style-name="T380"><text:s/></text:span><text:span text:style-name="T381">簽名</text:span><text:span text:style-name="T382">（甲方）</text:span></text:p>
          </table:table-cell>
          <table:table-cell table:style-name="TableCell383">
            <text:p text:style-name="P384"><text:span text:style-name="T385">順位一</text:span><text:span text:style-name="T386">（指定授權人）：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順位二：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順位三：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順位四：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順位五：</text:p>
          </table:table-cell>
        </table:table-row>
        <table:table-row table:style-name="TableRow403">
          <table:table-cell table:style-name="TableCell404">
            <text:p text:style-name="P405"><text:span text:style-name="T406">參賽人</text:span><text:span text:style-name="T407">（</text:span><text:span text:style-name="T408">創作人或</text:span><text:span text:style-name="T409">指定授權人</text:span><text:span text:style-name="T410">）</text:span><text:span text:style-name="T411">身分證字號</text:span></text:p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中華民國<text:s text:c="2"/>115 <text:s/>年<text:s text:c="5"/>月<text:s text:c="6"/>日</text:p>
      <text:soft-page-break/>
      <text:p text:style-name="P416"><text:span text:style-name="T417"><draw:frame draw:z-index="251662336" draw:id="id3" draw:style-name="a3" draw:name="文字方塊 5" text:anchor-type="paragraph" svg:x="0in" svg:y="0in" svg:width="0.70764in" svg:height="0.29514in" style:rel-width="scale" style:rel-height="scale"><draw:text-box><text:p text:style-name="P418">附件4</text:p></draw:text-box><svg:title/><svg:desc/></draw:frame></text:span><text:span text:style-name="T419">在學證明文件</text:span><text:span text:style-name="T420">（</text:span><text:span text:style-name="T421">全部</text:span><text:span text:style-name="T422">團隊成員均需檢附）</text:span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順位一：學生證正面</text:p>
          </table:table-cell>
          <table:table-cell table:style-name="TableCell429">
            <text:p text:style-name="P430">順位一：學生證反面</text:p>
          </table:table-cell>
        </table:table-row>
        <table:table-row table:style-name="TableRow431">
          <table:table-cell table:style-name="TableCell432">
            <text:p text:style-name="P433">順位二：學生證正面</text:p>
          </table:table-cell>
          <table:table-cell table:style-name="TableCell434">
            <text:p text:style-name="P435">順位二：學生證反面</text:p>
          </table:table-cell>
        </table:table-row>
        <table:table-row table:style-name="TableRow436">
          <table:table-cell table:style-name="TableCell437">
            <text:p text:style-name="P438">順位三：學生證正面</text:p>
          </table:table-cell>
          <table:table-cell table:style-name="TableCell439">
            <text:p text:style-name="P440">順位三：學生證反面</text:p>
          </table:table-cell>
        </table:table-row>
        <table:table-row table:style-name="TableRow441">
          <table:table-cell table:style-name="TableCell442">
            <text:p text:style-name="P443">順位四：學生證正面</text:p>
          </table:table-cell>
          <table:table-cell table:style-name="TableCell444">
            <text:p text:style-name="P445">順位四：學生證反面</text:p>
          </table:table-cell>
        </table:table-row>
        <table:table-row table:style-name="TableRow446">
          <table:table-cell table:style-name="TableCell447">
            <text:p text:style-name="P448">順位五：學生證正面</text:p>
          </table:table-cell>
          <table:table-cell table:style-name="TableCell449">
            <text:p text:style-name="P450">順位五：學生證反面</text:p>
          </table:table-cell>
        </table:table-row>
      </table:table>
      <text:p text:style-name="內文"><text:span text:style-name="T451">*</text:span><text:span text:style-name="T452">請自行調整成</text:span><text:span text:style-name="T453">表格</text:span><text:span text:style-name="T454">大小，以利學生證可清楚辨識。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language="en" fo:country="US"/>
    </style:style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大專校院「青春不點菸」、「不喝酒人生更長久」短影音徵選活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慈敏</meta:initial-creator>
    <dc:creator>謝幸穎</dc:creator>
    <meta:creation-date>2026-04-02T03:27:00Z</meta:creation-date>
    <dc:date>2026-04-02T03:27:00Z</dc:date>
    <meta:print-date>2026-03-13T08:20:00Z</meta:print-date>
    <meta:template xlink:href="Normal.dotm" xlink:type="simple"/>
    <meta:editing-cycles>2</meta:editing-cycles>
    <meta:editing-duration>PT0S</meta:editing-duration>
    <meta:user-defined meta:name="GrammarlyDocumentId">b4db0cf6-cd74-445e-a6ba-59c289f19512</meta:user-defined>
    <meta:document-statistic meta:page-count="7" meta:paragraph-count="7" meta:word-count="557" meta:character-count="3725" meta:row-count="26" meta:non-whitespace-character-count="3175"/>
  </office:meta>
</office:document-meta>
</file>